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4FC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8a4a2-587e-465f-b815-03a4d96064c1" text:name="BossProviderVariable"/>
      </text:user-field-decls>
      <text:p text:style-name="P24"/>
      <text:p text:style-name="P8">ОПРЕДЕЛЕНИЕ</text:p>
      <text:p text:style-name="P20">об истребовании дополнительных материалов по делу</text:p>
      <text:p text:style-name="P21"><text:span text:style-name="T1"><text:s/></text:span><text:span text:style-name="T2">об административном правонарушении № 4-14.31-314/00-21-16</text:span></text:p>
      <text:p text:style-name="P9"/>
      <text:p text:style-name="P10">«29» сентября 2016 г <text:s text:c="84"/>г. Москва</text:p>
      <text:p text:style-name="P10"/>
      <text:p text:style-name="P12"><text:span text:style-name="Основной_20_шрифт_20_абзаца"><text:span text:style-name="T3">Я, </text:span></text:span><text:span text:style-name="Основной_20_шрифт_20_абзаца"><text:span text:style-name="T4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3">, </text:span></text:span><text:span text:style-name="Основной_20_шрифт_20_абзаца"><text:span text:style-name="T6">рассмотрев протокол и материалы дела об административном правонарушении № </text:span></text:span><text:span text:style-name="Основной_20_шрифт_20_абзаца"><text:span text:style-name="T7">4-14.31-314/00-21-16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10">&lt;...&gt; </text:span></text:span><text:span text:style-name="Основной_20_шрифт_20_абзаца"><text:span text:style-name="T13">, </text:span></text:span></text:p>
      <text:p text:style-name="P13"><text:span text:style-name="Основной_20_шрифт_20_абзаца"><text:span text:style-name="T11"/></text:span></text:p>
      <text:p text:style-name="P14"/>
      <text:p text:style-name="P16">УСТАНОВИЛ:</text:p>
      <text:p text:style-name="P14"> </text:p>
      <text:p text:style-name="P14">Необходимость в получении дополнительных материалов по делу об административном правонарушении № <text:span text:style-name="blue1"><text:span text:style-name="T12">4-14.31-314/00-21-16</text:span></text:span>.</text:p>
      <text:p text:style-name="P14">Руководствуясь статьей 26.10 Кодекса Российской Федерации об административных правонарушениях (далее – КоАП),</text:p>
      <text:p text:style-name="P15"/>
      <text:p text:style-name="P16">ОПРЕДЕЛИЛ:</text:p>
      <text:p text:style-name="P16"/>
      <text:p text:style-name="P17"><text:span text:style-name="T5"><text:s text:c="3"/>АО «Ингушэнерго» </text:span><text:span text:style-name="T14">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7489860609612807482" text:style-name="L1">
        <text:list-item>
          <text:p text:style-name="P23">должностную инструкцию <text:span text:style-name="T16">&lt;...&gt;</text:span>, действующую в период февраль-май 2013, февраль-март 20014 года.</text:p>
        </text:list-item>
        <text:list-item>
          <text:p text:style-name="P23">иные документы, содержащие информацию об ответственности <text:span text:style-name="T16">&lt;...&gt; </text:span><text:s/>за подачу ценовых заявок в период февраль-май 2013, февраль-март 2014 года.</text:p>
        </text:list-item>
      </text:list>
      <text:p text:style-name="P14"><text:span text:style-name="T15">При невозможности представления указанных сведений <text:s text:c="35"/></text:span><text:span text:style-name="Основной_20_шрифт_20_абзаца"><text:span text:style-name="T12">АО «Ингушэнерго»</text:span></text:span><text:span text:style-name="T15"> обязано в трехдневный срок уведомить об этом в письменной форме ФАС России. </text:span></text:p>
      <text:p text:style-name="P4"/>
      <text:p text:style-name="P4"/>
      <text:p text:style-name="P5">В.Г. Короле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64F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64FC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3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364FC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25:28.17</meta:creation-date>
    <meta:generator>OpenOffice.org/3.4.1$Win32 OpenOffice.org_project/341m1$Build-9593</meta:generator>
    <dc:date>2016-10-07T12:22:06</dc:date>
    <meta:document-statistic meta:table-count="0" meta:image-count="2" meta:object-count="0" meta:page-count="1" meta:paragraph-count="19" meta:word-count="143" meta:character-count="1315"/>
    <meta:user-defined meta:name="Поле 1"/>
    <meta:user-defined meta:name="Поле 2"/>
    <meta:user-defined meta:name="Поле 3"/>
    <meta:user-defined meta:name="Поле 4"/>
  </office:meta>
</office:document-meta>
</file>