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BC80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5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16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346cm" fo:margin-right="0cm" fo:margin-top="0cm" fo:margin-bottom="0cm" fo:line-height="100%" fo:text-align="justify" style:justify-single-word="false" fo:text-indent="-0.023cm" style:auto-text-indent="false" fo:background-color="transparent">
        <style:tab-stops/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1">
      <style:paragraph-properties fo:margin-left="1.39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19" style:family="paragraph" style:parent-style-name="Text_20_body" style:list-style-name="L1">
      <style:paragraph-properties fo:margin-left="1.367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0" style:family="paragraph" style:parent-style-name="Text_20_body" style:list-style-name="L1">
      <style:paragraph-properties fo:margin-left="1.367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 style:font-name-complex="Times New Roman2"/>
    </style:style>
    <style:style style:name="T3" style:family="text">
      <style:text-properties style:font-name="Times New Roman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1d8ccc-9711-424b-b04e-0bc23e3850f5" text:name="BossProviderVariable"/>
      </text:user-field-decls>
      <text:p text:style-name="P22"/>
      <text:p text:style-name="P4">ОПРЕДЕЛЕНИЕ</text:p>
      <text:p text:style-name="P5">об отложении и продлении срока рассмотрения дела </text:p>
      <text:p text:style-name="P5">№ 4-14.55-1223/00-24-16 <text:line-break/>об административном правонарушении </text:p>
      <text:p text:style-name="P8"/>
      <text:p text:style-name="P3">«05» октября 2016 г. <text:s text:c="81"/>г. Москва</text:p>
      <text:p text:style-name="P3"/>
      <text:p text:style-name="P12">Я, з<text:span text:style-name="T2">аместитель начальника Юридического управления в сфере ГОЗ <text:s text:c="18"/>ФАС России Стуканов Д. В.</text:span>, <text:s/>руководствуясь статьей 29.6 Кодекса Российской Федерации об административных правонарушениях (далее – КоАП РФ), рассмотрев материалы дела № 4-14.55-1223/00-24-16 об административном правонарушении в отношении должностного лица — генерального директора АО «106 ЭОМЗ» <text:span text:style-name="T10">&lt;...&gt;</text:span><text:span text:style-name="T1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12"/>
      <text:p text:style-name="P12"><text:s text:c="43"/>УСТАНОВИЛ:</text:p>
      <text:p text:style-name="P12"/>
      <text:p text:style-name="P12">23.09.2016 в адрес ФАС России поступило постановление из <text:span text:style-name="T3">Преображенской межрайонной прокуратуры восточного административного округа</text:span>, а также материалы административного производства в отношении<text:span text:style-name="T1"> <text:s/></text:span>генерального директора АО «106 ЭОМЗ» <text:span text:style-name="T10">&lt;...&gt;</text:span>.</text:p>
      <text:p text:style-name="P12">Рассмотрение дела № 4-14.55-1223/00-24-16 об административном правонарушении назначено на 05.10.2016.</text:p>
      <text:p text:style-name="P12">Вместе с тем, 04.10.2016 <text:span text:style-name="T10">&lt;...&gt;</text:span> в адрес ФАС России представил ходатайство о переносе сроков рассмотрения дела <text:s/>№ 4-14.55-1223/00-24-16 об административном правонарушении в связи с его командированием с 3 по 6 октября 2016 года.</text:p>
      <text:p text:style-name="P13">Учитывая изложенное, руководствуясь статьей 29.1, статьей 29.4, частью 2 статьи 29.6 КоАП РФ,</text:p>
      <text:p text:style-name="P13"/>
      <text:p text:style-name="P13"><text:s text:c="46"/>ОПРЕДЕЛИЛ:</text:p>
      <text:p text:style-name="P17"/>
      <text:p text:style-name="P17">1. <text:s text:c="2"/>Удовлетворить ходатайство.</text:p>
      <text:list xml:id="list3271892909638292661" text:style-name="L1">
        <text:list-header>
          <text:p text:style-name="P18">2. <text:s text:c="2"/>Рассмотрение дела отложить.</text:p>
          <text:p text:style-name="P19">3. Продлить срок рассмотрения дела <text:span text:style-name="T4">№ 4-14.55-1223/00-24-16 об административном правонарушении до 05.11.2016.</text:span></text:p>
          <text:p text:style-name="P20">4. Назначить рассмотрение дела № 4-14.55-1223/00-24-16 об административном правонарушении на «25» октября 2016 года в 10 часов 30 минут по адресу: г. Москва, Уланский переулок, д. 16, стр. 1, каб. № <text:soft-page-break/>532.</text:p>
        </text:list-header>
      </text:list>
      <text:p text:style-name="P9"><text:tab/></text:p>
      <text:p text:style-name="P14"><text:span text:style-name="T5">Примечание:</text:span><text:span text:style-name="T6"> Порядок оформления пропуска в здание ФАС России можно согласовать по телефону </text:span><text:span text:style-name="T7">8 495 982 16 01 или по электронной почте </text:span><text:span text:style-name="T8">abaeva@fas.gov.ru</text:span><text:span text:style-name="T9"> </text:span><text:span text:style-name="T6">за трое суток до рассмотрения дела.</text:span></text:p>
      <text:p text:style-name="P9"/>
      <text:p text:style-name="P15"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BC80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3BC80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0:22:09.42</meta:creation-date>
    <meta:generator>OpenOffice.org/3.4.1$Win32 OpenOffice.org_project/341m1$Build-9593</meta:generator>
    <dc:date>2016-10-07T12:25:11.41</dc:date>
    <meta:document-statistic meta:table-count="0" meta:image-count="1" meta:object-count="0" meta:page-count="2" meta:paragraph-count="20" meta:word-count="246" meta:character-count="2106"/>
    <meta:user-defined meta:name="Поле 1"/>
    <meta:user-defined meta:name="Поле 2"/>
    <meta:user-defined meta:name="Поле 3"/>
    <meta:user-defined meta:name="Поле 4"/>
  </office:meta>
</office:document-meta>
</file>