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504F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-0.053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-0.05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ff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8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40" style:family="paragraph" style:parent-style-name="Text_20_body">
      <style:paragraph-properties fo:margin-left="0cm" fo:margin-right="0cm" fo:margin-top="0cm" fo:margin-bottom="0cm" fo:text-indent="10.186cm" style:auto-text-indent="false"/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indent="10.23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238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fo:text-indent="10.186cm" style:auto-text-indent="false" style:page-number="auto"/>
      <style:text-properties fo:color="#000000" fo:font-size="14pt" fo:language="ru" fo:country="RU" fo:font-weight="bold" style:font-size-asian="14pt" style:font-weight-asian="bold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style:letter-kerning="true"/>
    </style:style>
    <style:style style:name="T7" style:family="text">
      <style:text-properties fo:color="#000000" fo:language="ru" fo:country="RU" style:letter-kerning="true" style:font-name-asian="TimesNewRomanPSMT" style:font-name-complex="Times New Roman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font-name="Times New Roman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fo:language="en" fo:country="US" style:letter-kerning="true"/>
    </style:style>
    <style:style style:name="T18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fo:language="en" fo:country="US" style:font-size-asian="14pt" style:font-size-complex="14pt"/>
    </style:style>
    <style:style style:name="T24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4" style:family="text">
      <style:text-properties fo:color="#000000" style:text-line-through-style="none" style:text-position="super 58%" fo:language="ru" fo:country="RU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background-color="transparent"/>
    </style:style>
    <style:style style:name="T37" style:family="text">
      <style:text-properties style:use-window-font-color="true" style:font-name="Times New Roman" fo:font-size="14pt" style:font-size-asian="14pt" style:font-size-complex="14pt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fo:language="en" fo:country="US" style:font-size-asian="14pt" style:font-size-complex="14pt"/>
    </style:style>
    <style:style style:name="T40" style:family="text">
      <style:text-properties style:font-name="Times New Roman" fo:font-size="14pt" fo:language="ru" fo:country="RU" style:font-size-asian="14pt" style:font-size-complex="14pt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1" fo:letter-spacing="normal" fo:language="de" fo:country="DE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name-complex="TimesNewRomanPSMT" style:font-style-complex="normal"/>
    </style:style>
    <style:style style:name="T6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style:text-underline-style="none" fo:background-color="transparent"/>
    </style:style>
    <style:style style:name="T69" style:family="text">
      <style:text-properties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cb4527-0222-4811-89b1-0e331c4d301b" text:name="BossProviderVariable"/>
      </text:user-field-decls>
      <text:p text:style-name="P47"/>
      <text:p text:style-name="P7">ПОСТАНОВЛЕНИЕ</text:p>
      <text:p text:style-name="P9"><text:span text:style-name="T5">о прекращении производства по делу </text:span><text:span text:style-name="T9">об административном правонарушении </text:span></text:p>
      <text:p text:style-name="P10">№ 4-19.8-822/00-04-16</text:p>
      <text:p text:style-name="P26"><text:s/></text:p>
      <text:p text:style-name="P12">Резолютивная часть постановления оглашена «<text:span text:style-name="T35">20</text:span>» сентября 2016 г.</text:p>
      <text:p text:style-name="P13">Постановление изготовлено в полном объеме «2<text:span text:style-name="T35">3</text:span>» сентября 2016 г.</text:p>
      <text:p text:style-name="P25"/>
      <text:p text:style-name="P30"><text:span text:style-name="T37">Я, заместитель начальника Правового управления Федеральной антимонопольной службы </text:span><text:span text:style-name="T11">Крюков Алексей Сергеевич</text:span><text:span text:style-name="T38">, рассмотрев протокол и материалы дела об административном правонарушении № 4-19.8-822/00-04-16, </text:span><text:span text:style-name="T41">возбужденного в отношении общества с ограниченной ответственностью «РК Актив» (далее - ООО «РК Актив»)</text:span><text:span text:style-name="Основной_20_шрифт_20_абзаца"><text:span text:style-name="T43"> (место нахождения: </text:span></text:span><text:span text:style-name="Основной_20_шрифт_20_абзаца"><text:span text:style-name="T41">115088, г. Москва, <text:s text:c="12"/>ул. Шарикоподшипниковская, д. 38, стр. 1; ОГРН 1167746090588; ИНН 7723427809; КПП 772301001; </text:span></text:span><text:span text:style-name="Основной_20_шрифт_20_абзаца"><text:span text:style-name="T43">дата регистрации в качестве юридического лица — 25.01.2016;</text:span></text:span><text:span text:style-name="Основной_20_шрифт_20_абзаца"><text:span text:style-name="T41"> основной вид деятельности – деятельность по управлению холдинг-компаниями</text:span></text:span><text:span text:style-name="Основной_20_шрифт_20_абзаца"><text:span text:style-name="T43">)</text:span></text:span><text:span text:style-name="T41">, в отсутствии законного представителя ООО «РК Актив», <text:s/>надлежащим образом уведомленного о времени и месте рассмотрения дела <text:s text:c="15"/>№ 4-19.8-822/00-04-16, в присутствии защитника ООО «РК Актив» по доверенности от 25.06.2016 б/н </text:span><text:span text:style-name="T48">&lt;...&gt;</text:span><text:span text:style-name="T41">, </text:span><text:span text:style-name="Основной_20_шрифт_20_абзаца"><text:span text:style-name="T42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КоАП), </text:span></text:span><text:span text:style-name="Основной_20_шрифт_20_абзаца"><text:span text:style-name="T59">также предусмотренные статьей 25.5 КоАП права защитника,</text:span></text:span></text:p>
      <text:p text:style-name="P31"/>
      <text:p text:style-name="P28">УСТАНОВИЛ:</text:p>
      <text:p text:style-name="P27"> </text:p>
      <text:p text:style-name="P4"><text:tab/><text:span text:style-name="T8">В ФАС России поступило ходатайство от 31.03.2016 ООО «</text:span><text:span text:style-name="T9">РК Актив</text:span><text:span text:style-name="T8">» <text:s text:c="6"/>(вх. от 31.03.2016 №42533/16) о даче согласия на приобретение 100 % долей в уставном капитале общества с ограниченной ответственностью «</text:span><text:span text:style-name="T10">Строительное управление № 151</text:span><text:span text:style-name="T13">» (далее – ООО «СУ-151») (дата регистрации в качестве юридического лица — 19.12.2015; место нахождения: </text:span><text:span text:style-name="T15">119017, г. Москва, ул. Ордынка М., д. 15</text:span><text:span text:style-name="T13">; ОГРН 5157746183931; ИНН </text:span><text:span text:style-name="T14">9705056778</text:span><text:span text:style-name="T13">; КПП </text:span><text:span text:style-name="T14">770501001</text:span><text:span text:style-name="T13">; основной вид деятельности – </text:span><text:span text:style-name="T15">производство общестроительных работ</text:span><text:span text:style-name="T8">) (далее – Ходатайство).</text:span></text:p>
      <text:p text:style-name="P43">По результатам рассмотрения Ходатайства установлено следующее.</text:p>
      <text:p text:style-name="P21"><text:span text:style-name="T35">30.03.2016</text:span> в Единый государственный реестр юридических лиц была внесена запись о том, что учредителем (участником) ООО «СУ-151» с долей участия 1<text:span text:style-name="T35">00 </text:span>% является ООО «РК Актив».</text:p>
      <text:p text:style-name="P32"><text:span text:style-name="T4">В целях рассмотрения Ходатайства ФАС России было подготовлено и </text:span><text:soft-page-break/><text:span text:style-name="T4">направлено решение о продлении срока рассмотрения ходатайства</text:span><text:span text:style-name="T5">, в связи с чем на основании пункта 2 части 2 статьи 33 Федерального закона от 26.07.2006 № 135-ФЗ «О защите конкуренции» (далее – Закон о защите конкуренции) срок рассмотрения Ходатайства был продлен на два месяца (исх. № АК/25568/16</text:span><text:span text:style-name="T16"> <text:s text:c="12"/></text:span><text:span text:style-name="T5">от 18.04.2016).</text:span></text:p>
      <text:p text:style-name="P44">В соответствии с пунктом 12 статьи 21 Федерального закона от 08.02.1998 «Об обществах с ограниченной ответственностью» доля или часть доли в уставном капитале общества переходит к ее при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нотариального удостоверения, с момента внесения в единый государственный реестр юридических лиц соответствующих изменений на основании правоустанавливающих документов.</text:p>
      <text:p text:style-name="P43">Согласно пункту 2 части 1 статьи 28<text:span text:style-name="T1"> Закона о защите конкуренции </text:span>сделки по приобретению <text:span text:style-name="T64">лицом (группой лиц) </text:span><text:span text:style-name="T65">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</text:span>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33"><text:span text:style-name="T4">Из представленных с Ходатайством материалов установлено, что <text:s/>суммарная балансовая стоимость активов ООО «</text:span><text:span text:style-name="T5">РК Актив</text:span><text:span text:style-name="T4">»</text:span><text:span text:style-name="T5"> </text:span><text:span text:style-name="T4">и лиц, входящих с ним в одну группу лиц составляет 254,3 млрд. руб. Суммарная балансовая стоимость активов </text:span><text:span text:style-name="T5">ООО «СУ-151» и лиц, входящих с ним в одну группу лиц, составляет</text:span><text:span text:style-name="T4"> 639,2 млрд.</text:span><text:span text:style-name="T5"> </text:span><text:span text:style-name="T4">руб. </text:span></text:p>
      <text:p text:style-name="P22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24"><text:span text:style-name="T38">Однако, по состоянию на </text:span><text:span text:style-name="T39">30.03.2016</text:span><text:span text:style-name="T40"> </text:span><text:span text:style-name="T38">предварительного согласия <text:s text:c="18"/>ФАС России на приобретение </text:span><text:span text:style-name="T40">ООО «РК Актив» </text:span><text:span text:style-name="T39">100</text:span><text:span text:style-name="T40"> % долей в уставном </text:span><text:soft-page-break/><text:span text:style-name="T40">капитале ООО «СУ-151»</text:span><text:span text:style-name="T38">, получено не было.</text:span></text:p>
      <text:p text:style-name="P22">Таким образом, в действиях ООО «<text:span text:style-name="T1">РК Актив</text:span>» обнаружены признаки нарушения части 1 статьи 28 Закона о защите конкуренции, выразившего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ООО «<text:span text:style-name="T1">РК Актив</text:span>» <text:span text:style-name="T35">100</text:span> % долей в уставном капитале <text:span text:style-name="T1">ООО «СУ-151»</text:span>.</text:p>
      <text:p text:style-name="P14">В соответствии с 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ходатайств.</text:p>
      <text:p text:style-name="P14">Определением ФАС России <text:span text:style-name="T68">от 22.07.2016 № 04/50392/16 <text:s/>в отношении ООО «РК Актив» возбуждено дело об административном правонарушении <text:s text:c="15"/>№ <text:s/>4-19.8-822/00-04-16 и проведении административного расследования.</text:span></text:p>
      <text:p text:style-name="P15">Место совершения административного правонарушения — <text:s text:c="24"/>115088, г. Москва, ул. Шарикоподшипниковская, д. 38, стр. 1.</text:p>
      <text:p text:style-name="P11"><text:span text:style-name="T3"><text:tab/>Время совершения административного правонарушения — </text:span><text:span text:style-name="T36">30.03.2016</text:span><text:span text:style-name="T3">.</text:span></text:p>
      <text:p text:style-name="P34"><text:span text:style-name="Основной_20_шрифт_20_абзаца"><text:span text:style-name="T49">Административная ответственность за данное правонарушение предусмотрена частью 3 статьи 19.8 </text:span></text:span><text:span text:style-name="Основной_20_шрифт_20_абзаца"><text:span text:style-name="T50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49">, в соответствии с которой </text:span></text:span><text:span text:style-name="Основной_20_шрифт_20_абзаца"><text:span text:style-name="T51">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</text:span></text:span><text:span text:style-name="Основной_20_шрифт_20_абзаца"><text:span text:style-name="T51">законодательством Российской Федерации порядка и сроков подачи ходатайств - </text:span></text:span><text:span text:style-name="T66">влечет наложение административного штрафа на граждан в размере от одной тысячи пятисот до двух тысяч пятисот рублей; на должностных лиц - от пятнадцати тысяч до двадцати тысяч рублей; на юридических лиц - от трехсот тысяч до пятисот тысяч рублей.</text:span></text:p>
      <text:p text:style-name="P16"><text:span text:style-name="Основной_20_шрифт_20_абзаца"><text:span text:style-name="T6">Объект административного правонарушения: общественные отношения</text:span></text:span><text:span text:style-name="Основной_20_шрифт_20_абзаца"><text:span text:style-name="T17"> </text:span></text:span><text:span text:style-name="Основной_20_шрифт_20_абзаца"><text:span text:style-name="T6">в сфере обеспечения порядка управления и защиты конкуренции.</text:span></text:span></text:p>
      <text:p text:style-name="P16"><text:span text:style-name="Основной_20_шрифт_20_абзаца"><text:span text:style-name="T6">Объективная сторона: </text:span></text:span><text:span text:style-name="Основной_20_шрифт_20_абзаца"><text:span text:style-name="T7">состоит в непредставлении в федеральный <text:s/>антимонопольный орган ходатайств, предусмотренных антимонопольным законодательством Российской Федерации.</text:span></text:span></text:p>
      <text:p text:style-name="P16"><text:span text:style-name="Основной_20_шрифт_20_абзаца"><text:span text:style-name="T7">Субъект административного правонарушения: </text:span></text:span><text:span text:style-name="Основной_20_шрифт_20_абзаца"><text:span text:style-name="T56">ООО «РК Актив</text:span></text:span><text:span text:style-name="Основной_20_шрифт_20_абзаца"><text:span text:style-name="T58">» (место нахождения: </text:span></text:span><text:span text:style-name="Основной_20_шрифт_20_абзаца"><text:span text:style-name="T57">115088, г. Москва, ул. Шарикоподшипниковская, д. 38, стр. 1; ОГРН 1167746090588; ИНН 7723427809; КПП 772301001; </text:span></text:span><text:span text:style-name="Основной_20_шрифт_20_абзаца"><text:span text:style-name="T58">дата регистрации в качестве юридического лица — 25.01.2016)</text:span></text:span><text:span text:style-name="Основной_20_шрифт_20_абзаца"><text:span text:style-name="T18">.</text:span></text:span></text:p>
      <text:p text:style-name="P17"><text:span text:style-name="Основной_20_шрифт_20_абзаца"><text:span text:style-name="T19">Субъективная сторона: как следует из материалов дела об административном правонарушении № 4-19.8-822/00-04-16 и установленных обстоятельств, у </text:span></text:span><text:span text:style-name="Основной_20_шрифт_20_абзаца"><text:span text:style-name="T44">ООО «РК Актив</text:span></text:span><text:span text:style-name="Основной_20_шрифт_20_абзаца"><text:span text:style-name="T47">»</text:span></text:span><text:span text:style-name="Основной_20_шрифт_20_абзаца"><text:span text:style-name="T19"> имелась возможность не совершать </text:span></text:span><text:soft-page-break/><text:span text:style-name="Основной_20_шрифт_20_абзаца"><text:span text:style-name="T19">указанных действий, однако </text:span></text:span><text:span text:style-name="Основной_20_шрифт_20_абзаца"><text:span text:style-name="T44">ООО «РК Актив</text:span></text:span><text:span text:style-name="Основной_20_шрифт_20_абзаца"><text:span text:style-name="T47">»</text:span></text:span><text:span text:style-name="Основной_20_шрифт_20_абзаца"><text:span text:style-name="T20"> </text:span></text:span><text:span text:style-name="Основной_20_шрифт_20_абзаца"><text:span text:style-name="T19">этого не сделало, виновно, совершив тем самым административное правонарушение, ответственность за которое установлена частью 3 статьи 19.8 КоАП.</text:span></text:span></text:p>
      <text:p text:style-name="P17"><text:span text:style-name="Основной_20_шрифт_20_абзаца"><text:span text:style-name="T19">Состав административного правонарушения установлен и подтверждается материалами дела.</text:span></text:span></text:p>
      <text:p text:style-name="P34"><text:span text:style-name="T22">Факт совершения административного правонарушения </text:span><text:span text:style-name="Основной_20_шрифт_20_абзаца"><text:span text:style-name="T44">ООО «РК Актив</text:span></text:span><text:span text:style-name="Основной_20_шрифт_20_абзаца"><text:span text:style-name="T47">» </text:span></text:span><text:span text:style-name="T22"><text:s/>подтверждается протоколом от 11</text:span><text:span text:style-name="T23">.08.2016</text:span><text:span text:style-name="T22"> по делу об административном правонарушении </text:span><text:span text:style-name="T21">№ 4-19.8-822/00-04-16</text:span><text:span text:style-name="T22">, а также другими материалами дела. </text:span></text:p>
      <text:p text:style-name="P34"><text:span text:style-name="T22">Срок давности привлечения</text:span><text:span text:style-name="Основной_20_шрифт_20_абзаца"><text:span text:style-name="T24"> </text:span></text:span><text:span text:style-name="Основной_20_шрифт_20_абзаца"><text:span text:style-name="T45">ООО «РК Актив</text:span></text:span><text:span text:style-name="Основной_20_шрифт_20_абзаца"><text:span text:style-name="T47">»</text:span></text:span><text:span text:style-name="Основной_20_текст_20__28_5_29__5f_"><text:span text:style-name="T25"> </text:span></text:span><text:span text:style-name="T22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18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5"><text:span text:style-name="T12">При рассмотрении дела в отношении</text:span><text:span text:style-name="Основной_20_шрифт_20_абзаца"><text:span text:style-name="T26"> </text:span></text:span><text:span text:style-name="Основной_20_шрифт_20_абзаца"><text:span text:style-name="T45">ООО «РК Актив</text:span></text:span><text:span text:style-name="Основной_20_шрифт_20_абзаца"><text:span text:style-name="T47">»</text:span></text:span><text:span text:style-name="Основной_20_шрифт_20_абзаца"><text:span text:style-name="T27"> </text:span></text:span><text:span text:style-name="T12">обстоятельств отягчающих административную ответственность не установлено.</text:span></text:p>
      <text:p text:style-name="P38"><text:span text:style-name="T52">При рассмотрении дела об административном правонарушении <text:s text:c="20"/></text:span><text:span text:style-name="T53">№ 4-19.8-822/00-04-16</text:span><text:span text:style-name="T55"> установлено наличие предусмотренных пунктами 3 и 4 части 1 статьи 4.2 КоАП обстоятельств, смягчающих административную ответственность, а именно: </text:span><text:span text:style-name="T54">добровольное сообщение лицом, совершившим административное правонарушение, в орган, уполномоченный осуществлять производство по делу об административном правонарушении, о совершенном </text:span><text:span text:style-name="T54">административном правонарушении; </text:span><text:span text:style-name="T67">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.</text:span></text:p>
      <text:p text:style-name="P35"><text:span text:style-name="T12">В тоже время, при рассмотрении дела в отношении</text:span><text:span text:style-name="Основной_20_шрифт_20_абзаца"><text:span text:style-name="T26"> </text:span></text:span><text:span text:style-name="Основной_20_шрифт_20_абзаца"><text:span text:style-name="T46">ООО «РК Актив</text:span></text:span><text:span text:style-name="Основной_20_шрифт_20_абзаца"><text:span text:style-name="T47">»</text:span></text:span><text:span text:style-name="Основной_20_шрифт_20_абзаца"><text:span text:style-name="T28"> учтено, что сделки не привели к ограничению конкуренции на соответствующем товарном рынке и не повлекли за собой причинения существенного вреда охраняемым общественным отношениям. Также в качестве исключительного обстоятельства, связанного с характером </text:span></text:span><text:span text:style-name="Основной_20_шрифт_20_абзаца"><text:span text:style-name="T29">совершенного административного правонарушения, учтено то, что вышеуказанная сделка совершена в предшествующий день до направления в ФАС России Ходатайства, и что ранее ООО «РК Актив» не привлекалось к административной ответственности за аналогичное правонарушение.</text:span></text:span></text:p>
      <text:p text:style-name="P29">В соответствии со статьей 2.9 КоАП при малозначительности совершенного административного правонарушения судья, орган, должностное <text:soft-page-break/>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9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</text:p>
      <text:p text:style-name="P6"><text:tab/>Согласно пункту 21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19"><text:span text:style-name="Основной_20_шрифт_20_абзаца"><text:span text:style-name="T32">В соответствии с пунктом 18</text:span></text:span><text:span text:style-name="Основной_20_шрифт_20_абзаца"><text:span text:style-name="T34">1</text:span></text:span><text:span text:style-name="Основной_20_шрифт_20_абзаца"><text:span text:style-name="T32"> Постановления Пленума ВАС РФ от 02.06.2004 № 10 </text:span></text:span><text:span text:style-name="Основной_20_шрифт_20_абзаца"><text:span text:style-name="T33">«О некоторых вопросах, возникших в судебной практике при рассмотрении дел об административных правонарушениях»</text:span></text:span><text:span text:style-name="Основной_20_шрифт_20_абзаца"><text:span text:style-name="T32"> возможность или невозможность квалификации деяния в качестве малозначительного не может быть установлена абстрактно, исходя из сформулированной в КоАП</text:span></text:span><text:span text:style-name="Основной_20_шрифт_20_абзаца"><text:span text:style-name="T32"> <text:s/></text:span></text:span><text:span text:style-name="Основной_20_шрифт_20_абзаца"><text:span text:style-name="T32">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статье Особенной части КоАП ответственность определена за неисполнение какой-либо обязанности и не ставится в зависимость от наступления каких-либо последствий.</text:span></text:span></text:p>
      <text:p text:style-name="P36"><text:span text:style-name="T30">На основании изложенного, учитывая характер и обстоятельства совершенного правонарушения, руководствуясь </text:span><text:span text:style-name="Основной_20_шрифт_20_абзаца"><text:span text:style-name="T31">статьей 2.9, </text:span></text:span><text:span text:style-name="T30">частью 3 статьи 19.8 КоАП, а также статьями 23.48, 29.9 КоАП, </text:span></text:p>
      <text:p text:style-name="P45"/>
      <text:p text:style-name="P23">ПОСТАНОВИЛ:</text:p>
      <text:p text:style-name="P26"/>
      <text:p text:style-name="P46"><text:span text:style-name="T22">Производство по делу об административном правонарушении <text:s text:c="28"/></text:span><text:soft-page-break/><text:span text:style-name="T22">№ 4-19.8-822/00-04-16, возбужденному в отношении </text:span><text:span text:style-name="Основной_20_шрифт_20_абзаца"><text:span text:style-name="T61">ООО «РК Актив</text:span></text:span><text:span text:style-name="Основной_20_шрифт_20_абзаца"><text:span text:style-name="T62">» (место нахождения: </text:span></text:span><text:span text:style-name="Основной_20_шрифт_20_абзаца"><text:span text:style-name="T61">115088, г. Москва, ул. Шарикоподшипниковская, д. 38, стр. 1; ОГРН 1167746090588; ИНН 7723427809; КПП 772301001; </text:span></text:span><text:span text:style-name="Основной_20_шрифт_20_абзаца"><text:span text:style-name="T62">дата регистрации в качестве юридического лица — 25.01.2016</text:span></text:span><text:span text:style-name="Основной_20_шрифт_20_абзаца"><text:span text:style-name="T60">)</text:span></text:span><text:span text:style-name="T69"> прекратить в связи с малозначительностью административного правонарушения, </text:span><text:span text:style-name="Основной_20_шрифт_20_абзаца"><text:span text:style-name="T61">ООО «РК Актив</text:span></text:span><text:span text:style-name="Основной_20_шрифт_20_абзаца"><text:span text:style-name="T62">»</text:span></text:span><text:span text:style-name="T69"> освободить от административной ответственности и ограничиться устным предупреждением. </text:span></text:p>
      <text:p text:style-name="P2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7"><text:span text:style-name="Основной_20_шрифт_20_абзаца"><text:span text:style-name="T6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1504F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184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01841(3) </text:p></draw:text-box></draw:frame><draw:frame draw:style-name="Mfr2" draw:name="SpdBarcode" text:anchor-type="paragraph" svg:x="0cm" svg:width="3.6cm" svg:height="0.78cm" draw:z-index="6"><draw:image xlink:href="Pictures/10000201000000780000001AA1504F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1T15:51:25.23</meta:creation-date>
    <meta:generator>OpenOffice.org/3.4.1$Win32 OpenOffice.org_project/341m1$Build-9593</meta:generator>
    <dc:date>2016-10-07T12:31:31.48</dc:date>
    <meta:print-date>2016-10-03T09:49:27.04</meta:print-date>
    <meta:document-statistic meta:table-count="0" meta:image-count="1" meta:object-count="0" meta:page-count="6" meta:paragraph-count="47" meta:word-count="1623" meta:character-count="13368"/>
    <meta:user-defined meta:name="Поле 1"/>
    <meta:user-defined meta:name="Поле 2"/>
    <meta:user-defined meta:name="Поле 3"/>
    <meta:user-defined meta:name="Поле 4"/>
  </office:meta>
</office:document-meta>
</file>