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2B6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7.023cm" fo:margin-left="-0.018cm" fo:margin-right="-0.005cm" table:align="margins" style:writing-mode="lr-tb"/>
    </style:style>
    <style:style style:name="Таблица6.A" style:family="table-column">
      <style:table-column-properties style:column-width="1.912cm" style:rel-column-width="7360*"/>
    </style:style>
    <style:style style:name="Таблица6.B" style:family="table-column">
      <style:table-column-properties style:column-width="6.066cm" style:rel-column-width="23352*"/>
    </style:style>
    <style:style style:name="Таблица6.C" style:family="table-column">
      <style:table-column-properties style:column-width="4.452cm" style:rel-column-width="17139*"/>
    </style:style>
    <style:style style:name="Таблица6.D" style:family="table-column">
      <style:table-column-properties style:column-width="3.041cm" style:rel-column-width="11706*"/>
    </style:style>
    <style:style style:name="Таблица6.E" style:family="table-column">
      <style:table-column-properties style:column-width="1.552cm" style:rel-column-width="5978*"/>
    </style:style>
    <style:style style:name="Таблица6.1" style:family="table-row">
      <style:table-row-properties style:min-row-height="0.482cm" style:keep-together="false" fo:keep-together="always"/>
    </style:style>
    <style:style style:name="Таблица6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53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fo:background-color="transparent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 style:shadow="none"/>
      <style:text-properties style:use-window-font-color="true"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tab-stops>
          <style:tab-stop style:position="1.93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language-asian="ru" style:country-asian="RU" style:font-style-asian="normal" style:font-weight-asian="normal" style:font-name-complex="TimesNewRomanPSMT" style:font-size-complex="16.799999237060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#ffffff">
        <style:tab-stops>
          <style:tab-stop style:position="1.931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use-window-font-color="true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transparent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transparent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.049cm" fo:margin-bottom="0.21cm" fo:line-height="100%" fo:text-align="center" style:justify-single-word="false" fo:text-indent="1.164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164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21cm" fo:line-height="100%" fo:text-align="end" style:justify-single-word="false" fo:text-indent="1.164cm" style:auto-text-indent="false"/>
      <style:text-properties fo:color="#000000" style:font-name="Times New Roman1" fo:font-size="13.5pt"/>
    </style:style>
    <style:style style:name="P5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/>
    </style:style>
    <style:style style:name="P58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text-position="0% 100%" fo:font-size="10pt" fo:language="ru" fo:country="RU" fo:font-style="normal" style:text-underline-style="none" fo:background-color="transparent" style:font-name-asian="Arial1" style:font-size-asian="10pt" style:font-style-asian="normal" style:font-name-complex="Arial1" style:font-size-complex="10pt" style:font-style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use-window-font-color="true" style:text-line-through-style="none" style:text-position="0% 100%" style:text-underline-style="none" fo:font-weight="normal" fo:background-color="transparent" style:font-name-asian="Arial1" style:font-weight-asian="normal" style:font-name-complex="Arial1" style:font-weight-complex="normal"/>
    </style:style>
    <style:style style:name="T7" style:family="text">
      <style:text-properties style:use-window-font-color="true" fo:language="ru" fo:country="RU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style:text-underline-style="none" fo:font-weight="normal" fo:background-color="transparent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style:text-underline-style="none" fo:font-weight="normal" fo:background-color="transparent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fo:language="en" fo:country="US" style:text-underline-style="none" style:font-name-asian="Arial1" style:font-name-complex="Arial1"/>
    </style:style>
    <style:style style:name="T30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text-underline-style="none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6.7999992370605pt" style:language-asian="ru" style:country-asian="RU" style:font-style-asian="normal" style:font-weight-asian="normal" style:font-name-complex="Arial1" style:font-size-complex="16.7999992370605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Arial1" style:font-style-asian="normal" style:font-name-complex="Arial1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text-underline-style="none" fo:background-color="#ffffff" style:font-name-asian="Arial1" style:font-size-asian="16.7999992370605pt" style:language-asian="ru" style:country-asian="RU" style:font-name-complex="Arial1" style:font-size-complex="16.7999992370605pt"/>
    </style:style>
    <style:style style:name="T49" style:family="text">
      <style:text-properties fo:font-variant="normal" fo:text-transform="none" fo:color="#000000" style:text-line-through-style="none" style:text-position="0% 100%" fo:language="en" fo:country="US" style:text-underline-style="none" fo:background-color="#ffffff" style:font-name-asian="Arial1" style:font-size-asian="16.7999992370605pt" style:language-asian="ru" style:country-asian="RU" style:font-name-complex="Arial1" style:font-size-complex="16.7999992370605pt"/>
    </style:style>
    <style:style style:name="T50" style:family="text">
      <style:text-properties fo:font-variant="normal" fo:text-transform="none" fo:color="#000000" style:font-size-asian="14pt" style:language-asian="ru" style:country-asian="RU" style:font-size-complex="14pt"/>
    </style:style>
    <style:style style:name="T51" style:family="text">
      <style:text-properties fo:font-variant="normal" fo:text-transform="none" fo:color="#000000" fo:background-color="transparent" style:font-name-asian="Courier New" style:font-size-asian="14pt" style:font-name-complex="Courier New" style:font-size-complex="14pt"/>
    </style:style>
    <style:style style:name="T52" style:family="text">
      <style:text-properties fo:font-variant="normal" fo:text-transform="none" fo:color="#000000" style:font-name-asian="Arial1"/>
    </style:style>
    <style:style style:name="T53" style:family="text">
      <style:text-properties fo:font-variant="normal" fo:text-transform="none" fo:color="#000000" style:font-name-asian="TimesNewRomanPSMT" style:font-name-complex="TimesNewRomanPSMT"/>
    </style:style>
    <style:style style:name="T54" style:family="text">
      <style:text-properties fo:font-variant="normal" fo:text-transform="none" fo:color="#000000" fo:language="en" fo:country="US" style:font-name-asian="Arial1"/>
    </style:style>
    <style:style style:name="T55" style:family="text">
      <style:text-properties fo:font-variant="normal" fo:text-transform="none" fo:color="#000000" style:font-name="Times New Roman1" style:font-name-asian="Times New Roman2" style:language-asian="ru" style:country-asian="RU"/>
    </style:style>
    <style:style style:name="T56" style:family="text">
      <style:text-properties fo:font-variant="normal" fo:text-transform="none" fo:color="#000000" style:font-name-asian="Times New Roman2" style:language-asian="ru" style:country-asian="RU"/>
    </style:style>
    <style:style style:name="T57" style:family="text">
      <style:text-properties fo:font-variant="normal" fo:text-transform="none" style:font-name="Times New Roman1" style:language-asian="ru" style:country-asian="RU"/>
    </style:style>
    <style:style style:name="T58" style:family="text">
      <style:text-properties fo:font-variant="normal" fo:text-transform="none" style:font-name="Times New Roman1" style:language-asian="ru" style:country-asian="RU" style:font-weight-complex="bold"/>
    </style:style>
    <style:style style:name="T59" style:family="text">
      <style:text-properties fo:font-variant="normal" fo:text-transform="none" style:font-name="Times New Roman1" style:font-name-asian="Arial1" style:font-size-asian="14pt" style:language-asian="ru" style:country-asian="RU" style:font-name-complex="Arial1" style:font-size-complex="14pt"/>
    </style:style>
    <style:style style:name="T60" style:family="text">
      <style:text-properties fo:font-variant="normal" fo:text-transform="none" style:font-name="Times New Roman1" style:font-size-asian="14pt" style:language-asian="ru" style:country-asian="RU" style:font-size-complex="14pt"/>
    </style:style>
    <style:style style:name="T61" style:family="text">
      <style:text-properties fo:font-variant="normal" fo:text-transform="none" style:font-name-asian="Arial1" style:font-size-asian="14pt" style:language-asian="ru" style:country-asian="RU" style:font-name-complex="Arial1" style:font-size-complex="14pt"/>
    </style:style>
    <style:style style:name="T62" style:family="text">
      <style:text-properties fo:font-variant="normal" fo:text-transform="none" style:font-name-asian="Arial1" style:font-name-complex="Arial1"/>
    </style:style>
    <style:style style:name="T63" style:family="text">
      <style:text-properties fo:font-variant="normal" fo:text-transform="none" style:font-name-asian="TimesNewRomanPSMT" style:font-size-asian="14pt" style:font-name-complex="TimesNewRomanPSMT" style:font-size-complex="14pt"/>
    </style:style>
    <style:style style:name="T64" style:family="text">
      <style:text-properties fo:font-variant="normal" fo:text-transform="none" style:text-line-through-style="none" style:text-position="0% 100%" style:text-underline-style="none" style:font-name-asian="Arial1" style:language-asian="ru" style:country-asian="RU" style:font-name-complex="Arial1"/>
    </style:style>
    <style:style style:name="T65" style:family="text">
      <style:text-properties fo:font-variant="normal" fo:text-transform="none" fo:language="en" fo:country="US" style:font-name-asian="Arial1" style:font-size-asian="14pt" style:language-asian="ru" style:country-asian="RU" style:font-name-complex="Arial1" style:font-size-complex="14pt"/>
    </style:style>
    <style:style style:name="T66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text-underline-style="none" style:font-name-asian="Arial1" style:font-name-complex="Arial1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TimesNewRomanPSMT" style:font-name-complex="TimesNewRomanPSM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74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75" style:family="text">
      <style:text-properties fo:background-color="transparent"/>
    </style:style>
    <style:style style:name="T76" style:family="text">
      <style:text-properties fo:background-color="transparent" style:font-name-asian="TimesNewRomanPSMT" style:font-name-complex="TimesNewRomanPSMT"/>
    </style:style>
    <style:style style:name="T77" style:family="text">
      <style:text-properties style:font-name="Times New Roman" fo:font-size="14pt" fo:background-color="transparent" style:font-size-asian="14pt" style:font-size-complex="14pt"/>
    </style:style>
    <style:style style:name="T7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9" style:family="text">
      <style:text-properties style:font-name-asian="TimesNewRomanPSMT" style:font-name-complex="TimesNewRomanPSMT"/>
    </style:style>
    <style:style style:name="T80" style:family="text">
      <style:text-properties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cc47fa-c3cf-464a-bcaa-1a402df847a5" text:name="BossProviderVariable"/>
      </text:user-field-decls>
      <text:p text:style-name="P60"/>
      <text:p text:style-name="P9">ПОСТАНОВЛЕНИЕ</text:p>
      <text:p text:style-name="P7">о наложении штрафа по делу</text:p>
      <text:p text:style-name="P7">об административном правонарушении № 4-14.32-227/00-22-16</text:p>
      <text:p text:style-name="P7"/>
      <text:p text:style-name="P10">Резолютивная часть постановления оглашена «19» сентября 2016 г.</text:p>
      <text:p text:style-name="P10">Постановление изготовлено в полном объеме «22» сентября 2016 г.</text:p>
      <text:p text:style-name="P7"/>
      <text:p text:style-name="P8"/>
      <text:p text:style-name="P11"/>
      <text:p text:style-name="P11"><text:span text:style-name="T10">Я, Статс-секретарь -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4-14.32-227/00-22-16, возбужденного в отношении </text:span><text:span text:style-name="T12">&lt;...&gt;</text:span>, в отсутствии <text:span text:style-name="T81">&lt;...&gt; </text:span><text:span text:style-name="T10">, </text:span></text:p>
      <text:p text:style-name="P11"/>
      <text:p text:style-name="P13">УСТАНОВИЛ:</text:p>
      <text:p text:style-name="P12"/>
      <text:p text:style-name="P14"><text:span text:style-name="T3">Решением ФАС России от 25.12.2015 по делу № </text:span><text:span text:style-name="T4">1-11-190/00-22-15</text:span><text:span text:style-name="T3"> о нарушении антимонопольного законодательства ГУП «ТЭК СПб», </text:span><text:span text:style-name="T16">МУП <text:s text:c="13"/>г. Хабаровска «Спецавтохозяйство»</text:span><text:span text:style-name="T3">, ГУП НАО «НКК», МУП «РМПТС», </text:span><text:span text:style-name="T16">ООО «Группа ПОЛИМЕРТЕПЛО»</text:span><text:span text:style-name="T38">, </text:span><text:span text:style-name="T39">ООО «УНР-524 ПОЛИМЕРТЕПЛО»</text:span><text:span text:style-name="T43"> </text:span><text:span text:style-name="T16">признаны </text:span><text:span text:style-name="T16">нарушившими часть 4 статьи 11 Федерального закона от 26.07.2006 № 135-ФЗ </text:span><text:span text:style-name="T16">«О защите конкуренции»</text:span><text:span text:style-name="T10"> (далее - Закон о защите конкуренции) </text:span><text:span text:style-name="T14">путем </text:span><text:span text:style-name="T14">заключения и участия в запрещенных соглашениях, которые приводили <text:s text:c="27"/>к ограничению конкуренции </text:span><text:span text:style-name="T11">при проведении закупок</text:span><text:span text:style-name="T14">.</text:span></text:p>
      <text:p text:style-name="P31"><text:span text:style-name="T66">При рассмотрении дела о нарушении антимонопольного законодательства № </text:span><text:span text:style-name="T67">1-11-190/00-22-15</text:span> Комиссией ФАС России установлены следующие обстоятельства.</text:p>
      <text:p text:style-name="P40">ГУП НАО «НКК» и ООО «Группа ПОЛИМЕРТЕПЛО» заключили <text:s text:c="19"/>и реализовывали в период с мая 2014 по июль 2014 года соглашение, целью которого являлось ограничение доступа иных хозяйствующих субъектов <text:s text:c="32"/>к участию в открытом конкурсе на поставку энергосберегающих полимерных труб №31401274870 и обеспечение победы в данной закупке ООО «Группа ПОЛИМЕРТЕПЛО».</text:p>
      <text:p text:style-name="P59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</text:p>
      <text:p text:style-name="P43">Заключение антиконкурентных соглашений между ГУП «ТЭК СПб», МУП «Спецавтохозяйство», ГУП НАО «НКК», МУП «РМПТС», ООО «Группа ПОЛИМЕРТЕПЛО» и ООО «УНР-524 ПОЛИМЕРТЕПЛО», и их последующее участие в данных, запрещенных Законом о защите конкуренции, соглашениях подтверждаются следующими доказательствами.</text:p>
      <text:p text:style-name="P32"><text:soft-page-break/>ООО «Группа ПОЛИМЕРТЕПЛО» является правообладателем товарных знаков «ИЗОПРОФЛЕКС» и «КАСАФЛЕКС».</text:p>
      <text:p text:style-name="P46"><text:span text:style-name="T9"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 <text:span text:style-name="T9">ЗАО «Завод АНД Газтрубпласт», входит в одну группу лиц <text:s text:c="15"/>с ООО «Группа ПОЛИМЕРТЕПЛО» в соответствии со статьей 9 Закона <text:s text:c="23"/>о защите конкуренции.</text:span></text:p>
      <text:p text:style-name="P41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41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41">Технические характеристики труб товарного знака «КАСАФЛЕКС» <text:s text:c="16"/>не соответствуют характеристикам труб «ИЗОПРОФЛЕКС», т. е. это технологически не связанные товары, применяемые для функционально разных задач.</text:p>
      <text:p text:style-name="P44">Таким образом, объединение заказчиком в один лот закупки труб товарных знаков «ИЗОПРОФЛЕКС» и «КАСАФЛЕКС» приводит <text:s text:c="39"/>к ограничению конкуренции при проведении конкретной закупки в 2014 году <text:span text:style-name="T79">ИМУП «Посжилкомсервис»</text:span>.</text:p>
      <text:p text:style-name="P49"><text:span text:style-name="T30">ИМУП «Посжилкомсервис»</text:span> разместило 23.06.2014 на официальном сайте для закупок www.zakupki.gov.ru <text:span text:style-name="T72">документацию о проведении открытого конкурса (извещение № 31401274870).</text:span></text:p>
      <text:p text:style-name="P42">Предмет открытого конкурса: «Поставка гибких теплоизолированных труб ИЗОПРОФЛЕКС-А из материала PEX-а, армированных высокомодульным волокном для ГВС и сетей отопления и сопутствующих материалов <text:s text:c="32"/>с монтажом» для нужд ИМУП «Посжилкомсервис» в 2014 году;</text:p>
      <text:p text:style-name="P42">Начальная (максимальная) цена аукциона: 823 242,93 рублей;</text:p>
      <text:p text:style-name="P42">Дата и время окончания срока подачи заявок на участие в открытом конкурсе: 15.07.2014 в 10:00;</text:p>
      <text:p text:style-name="P42">Дата и время подведения итогов: 16.07.2014 в 10:00;</text:p>
      <text:p text:style-name="P42">В установленные сроки поступило заявок: 1 заявка;</text:p>
      <text:p text:style-name="P45">Допущено к участию в открытом аукционе 1 заявка.</text:p>
      <text:p text:style-name="P42">В документации к открытому конкурсу в части 3 раздел 10 «Техническая часть» представлен список необходимого оборудования для нужд ИМУП «Посжилкомсервис». В списке перечислены трубы только одного товарного знака «Изопрофлекс А» различного диаметра. </text:p>
      <text:p text:style-name="P42"><text:soft-page-break/>Согласно протоколу подведения итогов открытого конкурса <text:s text:c="30"/>№ 31401274870 от 16.07.2014 поступили следующие итоговые предложения <text:s text:c="19"/>о цене контракта от участников (таблица № 1).</text:p>
      <text:p text:style-name="P55">Таблица № 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53">№ заявки</text:p>
          </table:table-cell>
          <table:table-cell table:style-name="Таблица6.A1" office:value-type="string">
            <text:p text:style-name="P53">Наименование участника</text:p>
          </table:table-cell>
          <table:table-cell table:style-name="Таблица6.A1" office:value-type="string">
            <text:p text:style-name="P53">Итоговое ценовое предложение</text:p>
          </table:table-cell>
          <table:table-cell table:style-name="Таблица6.A1" office:value-type="string">
            <text:p text:style-name="P53">Время</text:p>
          </table:table-cell>
          <table:table-cell table:style-name="Таблица6.A1" office:value-type="string">
            <text:p text:style-name="P53">Место</text:p>
          </table:table-cell>
        </table:table-row>
        <table:table-row table:style-name="Таблица6.1">
          <table:table-cell table:style-name="Таблица6.A1" office:value-type="string">
            <text:p text:style-name="P53">1</text:p>
          </table:table-cell>
          <table:table-cell table:style-name="Таблица6.A1" office:value-type="string">
            <text:p text:style-name="P53">ИНН: 7706163360,</text:p>
            <text:p text:style-name="P53">КПП: 772901001,</text:p>
            <text:p text:style-name="P53">ООО "Группа ПОЛИМЕРТЕПЛО"</text:p>
          </table:table-cell>
          <table:table-cell table:style-name="Таблица6.A1" office:value-type="string">
            <text:p text:style-name="P53">707 510.89</text:p>
          </table:table-cell>
          <table:table-cell table:style-name="Таблица6.A1" office:value-type="string">
            <text:p text:style-name="P53">14.07.2014</text:p>
            <text:p text:style-name="P53">15:58</text:p>
          </table:table-cell>
          <table:table-cell table:style-name="Таблица6.A1" office:value-type="string">
            <text:p text:style-name="P53">1</text:p>
          </table:table-cell>
        </table:table-row>
      </table:table>
      <text:p text:style-name="P43"/>
      <text:p text:style-name="P43">По результатам проведения конкурса с ООО «Группа ПОЛИМЕРТЕПЛО», как с единственным участником конкурса, заявка которого соответствует конкурсной документации, был заключен договор.</text:p>
      <text:p text:style-name="P33"><text:span text:style-name="T70">На основании распоряжения Администрации Ненецкого автономного округа от 01.07.2015 № 68-р ИМУП «Посжилкомсервис» (ИНН 8301002408, ОГРН 1028301647120) переименовано в </text:span><text:span text:style-name="T71">ГУП НАО «НКК» (ИНН </text:span><text:span text:style-name="T70">8301002408</text:span><text:span text:style-name="T71">, ОГРН </text:span><text:span text:style-name="T70">1028301647120</text:span><text:span text:style-name="T71">).</text:span></text:p>
      <text:p text:style-name="P47">Таким образом, в процессе подготовки извещения о запросе котировки заказчик и участник закупки согласовали техническое задание, которое содержало ограничивающие конкуренцию условия, что обеспечило ООО «Группа ПОЛИМЕРТЕПЛО» необоснованную победу в открытом конкурсе.</text:p>
      <text:p text:style-name="P40">На основании изложенного, в действиях ИМУП «Посжилкомсервис» и ООО «Группа ПОЛИМЕРТЕПЛО» установлен факт заключения между ними до объявления закупки соглашения (договоренности)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<text:s text:c="28"/>в данном запрещенном антиконкурентном соглашении (договоренности).</text:p>
      <text:p text:style-name="P40">Данные действия хозяйствующих субъектов запрещаются частью 4 статьи 11 Закона о защите конкуренции.</text:p>
      <text:p text:style-name="P48"><text:span text:style-name="T34">Нарушение </text:span><text:span text:style-name="T31">части 4 статьи 11</text:span><text:span text:style-name="T35"> Закона</text:span><text:span text:style-name="T46"> </text:span><text:span text:style-name="T47">о защите конкуренции</text:span><text:span text:style-name="T36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51"><text:span text:style-name="T73">Согласно части 1 статьи 14.32 КоАП,</text:span><text:span text:style-name="T76"> з</text:span><text:span text:style-name="T7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</text:span><text:soft-page-break/><text:span text:style-name="T74"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80"><text:s/></text:span><text:span text:style-name="T74">от двадцати тысяч до пятидесяти тысяч рублей либо дисквалификацию на срок до трех лет. </text:span></text:p>
      <text:p text:style-name="P42">АО «Завод полимерных труб» указывает, что в самом наименовании закупки «Поставка гибких теплоизолированных труб ИЗОПРОФЛЕКС-А из материала РЕХ-а. армированных высокомодульным волокном для ГВС и сетей отопления и сопутствующих материалов с монтажом», уже указаны торговые наименования, производимые только ООО «Группа ПОЛИМЕРТЕПЛО», что не позволяет проводить конкурентную процедуру закупки.</text:p>
      <text:p text:style-name="P42">Вместе с тем, конкурсная документация содержит требования к товару, включая торговые наименования «Изопрофлекс-А», «Изопрофлекс-115А», описание характеристик указанного товара, а также, требование о том, что предлагаемый к поставке товар должен соответствовать конкретным техническим условиям: ТУ 2248-001-48532278-2011, ТУ 2248-021-40270293-2005. </text:p>
      <text:p text:style-name="P42">Указанные технические условия описывают исключительно продукцию ООО «Группа ПОЛИМЕРТЕПЛО».</text:p>
      <text:p text:style-name="P47">Однако, указанные в предмете закупки основные технические характеристики гибких полимерных теплоизолированных труб <text:span text:style-name="T9">товарного</text:span> знака «ИЗОПРОФЛЕКС», а именно температурный режим теплоносителя до 95 С и рабочее давление 1.0 МПа, соответствуют техническим характеристикам труб <text:span text:style-name="T9">товарного</text:span> знака «ИЗОПЭКС» правообладателем которой является <text:span text:style-name="T1">АО «Завод </text:span><text:span text:style-name="T1">полимерных труб»</text:span>. </text:p>
      <text:p text:style-name="P47">Что также подтверждается пояснениями представителей ООО «Группа ПОЛИМЕРТЕПЛО» на заседании Комиссии от 16.12.2015 по настоящему делу.</text:p>
      <text:p text:style-name="P47">Следовательно, при проведении открытого конкурса АО «Завод полимерных труб» могло конкурировать (соперничать) с хозяйствующими субъектами, планировавшими поставки аналогичных труб <text:span text:style-name="T9">товарного</text:span> знака «ИЗОПРОФЛЕКС».</text:p>
      <text:p text:style-name="P42">Препятствием для участия АО «Завод полимерных труб» в данной закупке явилось наличие указания в извещении одного <text:span text:style-name="T9">товарного</text:span> знака «ИЗОПРОФЛЕКС» без указания на возможность поставки аналогов (эквивалента).</text:p>
      <text:p text:style-name="P42">Следовательно, установление ИМУП «Посжилкомсервис» <text:s text:c="32"/>по предварительному согласованию с <text:span text:style-name="T9">ООО «Группа ПОЛИМЕРТЕПЛО»</text:span> требований к товару и поставщику, указанных в пунктах 2.8., 2.9., 4.2., 4.3. конкурсной документации, ограничивает конкуренцию (соперничество) между хозяйствующими субъектами, так как предлагаемый к поставке товар <text:span text:style-name="T9">соответствует единственному товарному знаку «ИЗОПРОФЛЕКС»</text:span>.</text:p>
      <text:p text:style-name="P40">В результате предварительно заключенной договоренности (соглашения) между ИМУП «Посжилкомсервис» и ООО «Группа ПОЛИМЕРТЕПЛО» об <text:soft-page-break/>обеспечении победы последнего в открытом конкурсе,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«Группа ПОЛИМЕРТЕПЛО».</text:p>
      <text:p text:style-name="P52"><text:span text:style-name="T24">На основании распоряжения администрации МО «Городское поселение «Рабочий поселок Искателей» № 217-ОК от 26.12.2014 г. д</text:span><text:span text:style-name="T6">иректором ГУП НАО «НКК» (ранее — ИСУП «Посжилкомсервис»)</text:span><text:span text:style-name="T24"> в период с 01.01.2014 по 31.12.2014 являлся </text:span><text:span text:style-name="T28">&lt;...&gt;</text:span></text:p>
      <text:p text:style-name="P50"><text:span text:style-name="Основной_20_шрифт_20_абзаца"><text:span text:style-name="T25">Конкурсная документация </text:span></text:span><text:span text:style-name="Основной_20_шрифт_20_абзаца"><text:span text:style-name="T69">подведения итогов открытого конкурса <text:s text:c="30"/>№ 31401274870</text:span></text:span><text:span text:style-name="Основной_20_шрифт_20_абзаца"><text:span text:style-name="T48"> на поставку товара для нужд </text:span></text:span><text:span text:style-name="Основной_20_шрифт_20_абзаца"><text:span text:style-name="T64">ГУП НАО «НКК»</text:span></text:span><text:span text:style-name="Основной_20_шрифт_20_абзаца"><text:span text:style-name="T48"> (по итогам проведения которого был заключен вышеуказанный договор) в рамках реализации антимонопольного соглашения была утверждена <text:s text:c="30"/></text:span></text:span><text:span text:style-name="Основной_20_шрифт_20_абзаца"><text:span text:style-name="T49">&lt;...&gt; </text:span></text:span></text:p>
      <text:p text:style-name="P50"><text:span text:style-name="Основной_20_шрифт_20_абзаца"><text:span text:style-name="T25">Договор, заключенный в рамках реализации вышеуказанного антиконкурентного соглашения между ИМУП «Посжилкомсервис» и ООО «Группа ПОЛИМЕРТЕПЛО» - единственным участником по итогам </text:span></text:span><text:span text:style-name="Основной_20_шрифт_20_абзаца"><text:span text:style-name="T69">открытого конкурса (извещение № 31401274870)</text:span></text:span><text:span text:style-name="Основной_20_шрифт_20_абзаца"><text:span text:style-name="T25">, был подписан директором ИМУП «Посжилкомсервис» </text:span></text:span><text:span text:style-name="Основной_20_шрифт_20_абзаца"><text:span text:style-name="T29">&lt;...&gt; </text:span></text:span></text:p>
      <text:p text:style-name="P34">В соответствии с частью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5"><text:span text:style-name="T57">Как </text:span><text:span text:style-name="T58">следует из материалов дела об административном правонарушении и установленных обстоятельств,</text:span><text:span text:style-name="T61"> </text:span><text:span text:style-name="T65">&lt;...&gt;</text:span><text:span text:style-name="T59"> подлежит административной ответственности по части 1 статьи 14.32 </text:span><text:span text:style-name="T55">за совершение им административного правонарушения, поскольку под его руководством</text:span><text:span text:style-name="T59"> осуществлено</text:span><text:span text:style-name="T60"> </text:span><text:span text:style-name="T59">заключение и реализация </text:span><text:span text:style-name="T60">запрещенного соглашения</text:span><text:span text:style-name="T50">, целью которого являлось ограничение доступа иных хозяйствующих субъектов к участию в открытом конкурсе на поставку энергосберегающих полимерных труб №31401274870 и обеспечение победы в данной закупке ООО «Группа ПОЛИМЕРТЕПЛО».</text:span></text:p>
      <text:p text:style-name="P36">Время совершения административного правонарушения:</text:p>
      <text:p text:style-name="P38"><text:span text:style-name="T40">в части заключения и реализации </text:span><text:span text:style-name="T41">запрещенного соглашения - </text:span><text:span text:style-name="T44">с мая 2014 г. по июль 2014 г.,</text:span></text:p>
      <text:p text:style-name="P37">Место совершения административного правонарушения: </text:p>
      <text:p text:style-name="P39"><text:span text:style-name="Основной_20_шрифт_20_абзаца"><text:span text:style-name="T37">в части заключения и реализации </text:span></text:span><text:span text:style-name="Основной_20_шрифт_20_абзаца"><text:span text:style-name="T63">запрещенного <text:s/>соглашения - </text:span></text:span><text:span text:style-name="Основной_20_шрифт_20_абзаца"><text:span text:style-name="T51">ул. Губкина, д. 15, р.п. Искателей, Ненецкий Автономный Округ, 166700,</text:span></text:span></text:p>
      <text:p text:style-name="P54">Объект посягательства — общественные отношения в сфере защиты конкуренции. </text:p>
      <text:p text:style-name="P17">Объективная сторона состоит в заключении антиконкурентного соглашения, которое привело к ограничению конкуренции при проведении закупок.</text:p>
      <text:p text:style-name="P19"><text:soft-page-break/><text:span text:style-name="Основной_20_шрифт_20_абзаца"><text:span text:style-name="T52">Субъект — </text:span></text:span><text:span text:style-name="Основной_20_шрифт_20_абзаца"><text:span text:style-name="T54">&lt;...&gt;, субъективная сторона — вина </text:span></text:span><text:span text:style-name="Основной_20_шрифт_20_абзаца"><text:span text:style-name="T52">должностного лица в совершении административного правонарушения.</text:span></text:span></text:p>
      <text:p text:style-name="P20"><text:span text:style-name="T68">Факт </text:span><text:span text:style-name="T77">совершения административного правонарушения подтверждается решением ФАС России (исх. от 25.12.2015 № КА/76333/15) по делу № 1-11-190/00-22-15, протоколом № 4</text:span><text:span text:style-name="T78">-</text:span><text:span text:style-name="T77">14.32-227/00-22-16 об административном правонарушении от 17.06.2016, а также другими материалами дела об административном правонарушении.</text:span></text:p>
      <text:p text:style-name="P15">Срок давности привлечения <text:span text:style-name="T81">&lt;...&gt;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6">При рассмотрении дела об административном правонарушении <text:s text:c="23"/>№ <text:span text:style-name="T72">4-14.32-227/00-22-16</text:span> в качестве обстоятельств смягчающих административную ответственность установлено, что правонарушитель <text:s/>представил в ФАС России все запрашиваемые документы и материалы до вынесения постановления по делу об административном правонарушении. 17.05.2016 г. вместе с запрашиваемыми документами направлялось ходатайство о проведении административного расследования по указанному делу без участия <text:span text:style-name="T81">&lt;...&gt;</text:span> В настоящий момент <text:span text:style-name="T81">&lt;...&gt;</text:span> не является директором <text:span text:style-name="T1">ГУП НАО «НКК».</text:span></text:p>
      <text:p text:style-name="P16">При рассмотрении дела об административном правонарушении <text:s text:c="24"/>№ <text:span text:style-name="T72">4-14.32-227/00-22-16</text:span> в качестве обстоятельств отягчающих административную ответственность не установлено.</text:p>
      <text:p text:style-name="P18"><text:span text:style-name="T72"><text:tab/></text:span><text:span text:style-name="T75">На основании изложенного, учитывая характер и обстоятельства </text:span><text:span text:style-name="T75">совершенного правонарушения, руководствуясь статьей 4.2, частью 1 статьи 14.32 КоАП, а также статьями 23.48, 29.9 КоАП,</text:span></text:p>
      <text:p text:style-name="P27"/>
      <text:p text:style-name="P57">ПОСТАНОВИЛ:</text:p>
      <text:p text:style-name="P58"> </text:p>
      <text:p text:style-name="P28">Признать <text:span text:style-name="T81">&lt;...&gt;</text:span><text:span text:style-name="T32">,</text:span><text:span text:style-name="T9"> </text:span>виновным в совершении административного правонарушения, ответственность за которое предусмотрена частью 1 статьи 14.32 КоАП, и назначить ему наказание в виде административного штрафа в размере 20 000 (двадцать тысяч) рублей 00 копеек.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<text:span text:style-name="T8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1">Реквизиты для уплаты административного штрафа:</text:p>
      <text:p text:style-name="P22">УИН: 16133093000000578507</text:p>
      <text:p text:style-name="P23">ID <text:span text:style-name="T8">плательщика: 0100000000005501023039643</text:span></text:p>
      <text:p text:style-name="P21">Получатель </text:p>
      <text:p text:style-name="P21">ИНН 7703516539 </text:p>
      <text:p text:style-name="P21">КПП 770301001</text:p>
      <text:p text:style-name="P21">Межрегиональное операционное УФК</text:p>
      <text:p text:style-name="P21">(для ФАС России л/с  04951001610)</text:p>
      <text:p text:style-name="P21">КБК 161 1 1602010 016000 140</text:p>
      <text:p text:style-name="P21">ОКТМО 45380000</text:p>
      <text:p text:style-name="P21">Банк получателя</text:p>
      <text:p text:style-name="P22">Операционный департамент Банка России г. 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1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text:soft-page-break/>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56"><text:span text:style-name="T45"><text:tab/><text:tab/><text:tab/><text:tab/><text:tab/><text:tab/><text:tab/><text:tab/><text:tab/><text:tab/></text:span><text:span text:style-name="Основной_20_шрифт_20_абзаца"><text:span text:style-name="T5">А.Ю. Цариковский</text:span></text:span></text:p>
      <text:p text:style-name="P26"><text:span text:style-name="Основной_20_шрифт_20_абзаца"><text:span text:style-name="T5"/></text:span></text:p>
      <text:p text:style-name="P26"><text:span text:style-name="Основной_20_шрифт_20_абзаца"><text:span text:style-name="T5"/></text:span></text:p>
      <text:p text:style-name="P6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52B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6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76002(1) </text:p></draw:text-box></draw:frame><draw:frame draw:style-name="Mfr2" draw:name="SpdBarcode" text:anchor-type="paragraph" svg:x="0cm" svg:width="3.6cm" svg:height="0.78cm" draw:z-index="8"><draw:image xlink:href="Pictures/10000201000000780000001ADB52B6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20:17:15.59</meta:creation-date>
    <meta:generator>OpenOffice.org/3.4.1$Win32 OpenOffice.org_project/341m1$Build-9593</meta:generator>
    <dc:date>2016-10-07T12:40:47.30</dc:date>
    <meta:document-statistic meta:table-count="1" meta:image-count="1" meta:object-count="0" meta:page-count="8" meta:paragraph-count="103" meta:word-count="1895" meta:character-count="16175"/>
    <meta:user-defined meta:name="Поле 1"/>
    <meta:user-defined meta:name="Поле 2"/>
    <meta:user-defined meta:name="Поле 3"/>
    <meta:user-defined meta:name="Поле 4"/>
  </office:meta>
</office:document-meta>
</file>