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722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85047c-0191-4311-80f2-25e33bfcbd02" text:name="BossProviderVariable"/>
      </text:user-field-decls>
      <text:p text:style-name="P20"/>
      <text:p text:style-name="P6"/>
      <text:p text:style-name="P11"><text:tab/><text:tab/><text:tab/><text:tab/><text:tab/> <text:span text:style-name="T1">ОПРЕДЕЛЕНИЕ</text:span></text:p>
      <text:p text:style-name="P12">ОБ ОТЛОЖЕНИИ РАССМОТРЕНИЯ ДЕЛА № 1-00-74/00-18-16</text:p>
      <text:p text:style-name="P12"/>
      <text:p text:style-name="P13">«4» октября 2016 года <text:tab/><text:tab/><text:tab/><text:tab/><text:tab/><text:tab/><text:tab/><text:tab/><text:tab/> <text:s text:c="7"/>г. Москва</text:p>
      <text:p text:style-name="P13"/>
      <text:p text:style-name="P14"><text:tab/>Комиссия ФАС России по рассмотрению дела о нарушении антимонопольного законодательства в составе: <text:span text:style-name="T12">&lt;...&gt; </text:span>, </text:p>
      <text:p text:style-name="P16"><text:span text:style-name="T3"><text:tab/>рассмотрев дело </text:span><text:span text:style-name="T6">№ 1-00-74/00-18-16 по признакам нарушения Минздравом <text:s/>России (127994, г. Москва, ГСП - 4, Рахмановский пер., д. 3/25, стр. 1,2,3,4) части 1, 2 статьи 17 Федерального закона от 26.07.2006 № 135-ФЗ «О защите конкуренции» </text:span><text:span text:style-name="T6">(далее - Закон о защите конкуренции), </text:span><text:span text:style-name="T4">выразившимся в создании <text:s text:c="2"/>преимущественных условий участнику торгов и установлении избыточных требований в конкурсной документации на проведение открытого конкурса на право заключения государственного контракта на оказание услуг по организации подготовки и проведению в г. Москве шестой сессии Конференции Сторон Рамочной конвенции Всемирной организации здравоохранения (далее - ВОЗ) по борьбе против табака в период с 13 октября по 18 октября 2014 год</text:span><text:span text:style-name="T8">а</text:span><text:span text:style-name="T6"> у с т а н о в и л а:</text:span></text:p>
      <text:p text:style-name="P17"><text:tab/>необходимость получения дополнительных доказательств в целях полного и всестороннего рассмотрения дела.</text:p>
      <text:p text:style-name="P17"><text:tab/>В соответствии с частями 1, 5 статьи 47 Закона о защите конкуренции Комиссия определила:</text:p>
      <text:p text:style-name="P17"><text:tab/>1. Отложить рассмотрение дела № 1-00-74/00-18-16;</text:p>
      <text:p text:style-name="P7"><text:span text:style-name="T6"><text:tab/>2. Назначить рассмотрение дела № 1-00-74/00-18</text:span><text:span text:style-name="T9">-16 на 9 ноября 2016 года в <text:s/>15 часов 00 мин. по адресу </text:span><text:span text:style-name="T10">123995, г. Москва, ул. Садовая Кудринская, д.11, Переговорная № 127-129 (1 этаж);</text:span></text:p>
      <text:p text:style-name="P9"><text:span text:style-name="T7"><text:tab/>3. </text:span><text:span text:style-name="T11">Минздраву России</text:span><text:span text:style-name="T7"> в срок до 21 октября 2016 </text:span>года представить в ФАС России следующие материалы и сведения:</text:p>
      <text:p text:style-name="P10"><text:tab/>-копию соглашения между Правительством Российской Федерации и Всемирной организацией здравоохранения о проведении шестой сессии Конференции Сторон Рамочной конвенции ВОЗ по борьбе против табака в Москве с 13 по 18 октября 2014 года;</text:p>
      <text:p text:style-name="P10"><text:tab/>-требования, установленные ВОЗ к организациям, осуществляющим подготовку и проведение <text:span text:style-name="T5">в г. Москве шестой сессии Конференции Сторон Рамочной конвенции ВОЗ по борьбе против табака в 2014 г., подтвержденные документально.</text:span></text:p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2722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145(1) </text:p></draw:text-box></draw:frame><draw:frame draw:style-name="Mfr2" draw:name="SpdBarcode" text:anchor-type="paragraph" svg:x="0cm" svg:width="3.6cm" svg:height="0.78cm" draw:z-index="1"><draw:image xlink:href="Pictures/10000201000000780000001A0C2722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0:29:49.65</meta:creation-date>
    <meta:generator>OpenOffice.org/3.4.1$Win32 OpenOffice.org_project/341m1$Build-9593</meta:generator>
    <dc:date>2016-10-07T14:44:41.75</dc:date>
    <meta:editing-duration>PT1H44M14S</meta:editing-duration>
    <meta:editing-cycles>1</meta:editing-cycles>
    <meta:document-statistic meta:table-count="0" meta:image-count="1" meta:object-count="0" meta:page-count="1" meta:paragraph-count="15" meta:word-count="280" meta:character-count="1987"/>
    <meta:user-defined meta:name="Поле 1"/>
    <meta:user-defined meta:name="Поле 2"/>
    <meta:user-defined meta:name="Поле 3"/>
    <meta:user-defined meta:name="Поле 4"/>
  </office:meta>
</office:document-meta>
</file>