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FF3E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3" style:family="table">
      <style:table-properties style:width="17.036cm" fo:margin-left="-0.018cm" fo:margin-right="-0.018cm" table:align="margins" style:writing-mode="lr-tb"/>
    </style:style>
    <style:style style:name="Таблица3.A" style:family="table-column">
      <style:table-column-properties style:column-width="1.914cm" style:rel-column-width="7362*"/>
    </style:style>
    <style:style style:name="Таблица3.B" style:family="table-column">
      <style:table-column-properties style:column-width="6.066cm" style:rel-column-width="23335*"/>
    </style:style>
    <style:style style:name="Таблица3.C" style:family="table-column">
      <style:table-column-properties style:column-width="4.415cm" style:rel-column-width="16984*"/>
    </style:style>
    <style:style style:name="Таблица3.D" style:family="table-column">
      <style:table-column-properties style:column-width="2.972cm" style:rel-column-width="11433*"/>
    </style:style>
    <style:style style:name="Таблица3.E" style:family="table-column">
      <style:table-column-properties style:column-width="1.669cm" style:rel-column-width="6421*"/>
    </style:style>
    <style:style style:name="Таблица3.1" style:family="table-row">
      <style:table-row-properties style:min-row-height="0.482cm" style:keep-together="false" fo:keep-together="always"/>
    </style:style>
    <style:style style:name="Таблица3.A1" style:family="table-cell">
      <style:table-cell-properties style:border-line-width="0.002cm 0.035cm 0.002cm" fo:padding-left="0.018cm" fo:padding-right="0.018cm" fo:padding-top="0cm" fo:padding-bottom="0cm" fo:border="0.039cm double #00000a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indent="9.42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indent="9.42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2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Standard">
      <style:paragraph-properties fo:margin-left="8.996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-0.053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-0.053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-0.053cm" fo:margin-right="0cm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-0.053cm" fo:margin-right="0cm" fo:text-align="center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-0.053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shadow="none"/>
      <style:text-properties style:use-window-font-color="true"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font-weight="bold" fo:background-color="transparent"/>
    </style:style>
    <style:style style:name="P30" style:family="paragraph" style:parent-style-name="Standard">
      <style:paragraph-properties fo:margin-left="0cm" fo:margin-right="0cm" style:line-height-at-least="0.64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style:line-height-at-least="0.64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top="0.049cm" fo:margin-bottom="0.21cm" fo:text-align="center" style:justify-single-word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#ffffff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language-asian="ru" style:country-asian="RU" style:font-style-asian="normal" style:font-weight-asian="normal" style:font-name-complex="TimesNewRomanPSMT" style:font-size-complex="16.7999992370605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#ffffff"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#ffffff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language-asian="ru" style:country-asian="RU" style:font-style-asian="normal" style:font-weight-asian="normal" style:font-name-complex="TimesNewRomanPSMT" style:font-size-complex="16.7999992370605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#ffffff">
        <style:tab-stops>
          <style:tab-stop style:position="1.93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language-asian="ru" style:country-asian="RU" style:font-style-asian="normal" style:font-weight-asian="normal" style:font-name-complex="TimesNewRomanPSMT" style:font-size-complex="16.7999992370605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#ffffff"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use-window-font-color="true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fo:padding="0cm" fo:border="none"/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fo:padding="0cm" fo:border="non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transparent"/>
    </style:style>
    <style:style style:name="P5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top="0cm" fo:margin-bottom="0cm"/>
      <style:text-properties fo:font-size="14pt" fo:background-color="transparent" style:font-size-asian="14pt" style:font-size-complex="14pt"/>
    </style:style>
    <style:style style:name="P6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6.7999992370605pt" style:language-asian="ru" style:country-asian="RU" style:font-style-asian="normal" style:font-weight-asian="normal" style:font-name-complex="TimesNewRomanPSMT" style:font-size-complex="16.7999992370605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499cm" style:auto-text-indent="false"/>
      <style:text-properties fo:color="#000000" style:font-name="Times New Roman2" fo:font-size="13.5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5" style:family="paragraph" style:parent-style-name="Standard" style:master-page-name="First_20_Page">
      <style:paragraph-properties fo:margin-left="0cm" fo:margin-right="0cm" fo:line-height="100%" fo:text-indent="9.423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use-window-font-color="true" style:text-line-through-style="none" style:text-position="0% 100%" fo:font-size="10pt" fo:language="ru" fo:country="RU" fo:font-style="normal" style:text-underline-style="none" fo:background-color="transparent" style:font-name-asian="Arial1" style:font-size-asian="10pt" style:font-style-asian="normal" style:font-name-complex="Arial1" style:font-size-complex="10pt" style:font-style-complex="normal"/>
    </style:style>
    <style:style style:name="T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2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4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" style:family="text">
      <style:text-properties fo:language="ru" fo:country="RU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" fo:language="ru" fo:country="RU" fo:background-color="#ffffff"/>
    </style:style>
    <style:style style:name="T12" style:family="text">
      <style:text-properties fo:color="#000000" style:font-name="Times New Roman" fo:background-color="transparent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2" fo:language="ru" fo:country="RU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8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22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font-name="Times New Roman" style:text-underline-style="none" style:text-blinking="false"/>
    </style:style>
    <style:style style:name="T24" style:family="text">
      <style:text-properties fo:color="#000000" fo:background-color="#ffffff"/>
    </style:style>
    <style:style style:name="T25" style:family="text">
      <style:text-properties fo:color="#000000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6.7999992370605pt" style:language-asian="ru" style:country-asian="RU" style:font-style-asian="normal" style:font-weight-asian="normal" style:font-name-complex="Arial1" style:font-size-complex="16.7999992370605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Arial1" style:font-style-asian="normal" style:font-name-complex="Arial1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font-style="normal" style:text-underline-style="none" style:font-name-asian="Arial1" style:language-asian="ru" style:country-asian="RU" style:font-style-asian="normal" style:font-name-complex="Arial1" style:font-style-complex="normal"/>
    </style:style>
    <style:style style:name="T44" style:family="text">
      <style:text-properties fo:font-variant="normal" fo:text-transform="none" fo:color="#000000" style:font-size-asian="14pt" style:language-asian="ru" style:country-asian="RU" style:font-size-complex="14pt"/>
    </style:style>
    <style:style style:name="T45" style:family="text">
      <style:text-properties fo:font-variant="normal" fo:text-transform="none" fo:color="#000000" style:font-name-asian="Arial1"/>
    </style:style>
    <style:style style:name="T46" style:family="text">
      <style:text-properties fo:font-variant="normal" fo:text-transform="none" fo:color="#000000" style:font-name-asian="Arial1" style:font-name-complex="Arial1"/>
    </style:style>
    <style:style style:name="T47" style:family="text">
      <style:text-properties fo:font-variant="normal" fo:text-transform="none" fo:color="#000000" fo:language="en" fo:country="US" style:font-name-asian="Arial1"/>
    </style:style>
    <style:style style:name="T48" style:family="text">
      <style:text-properties fo:font-variant="normal" fo:text-transform="none" fo:color="#000000" style:font-name="Times New Roman2" style:font-name-asian="Arial1" style:font-size-asian="14pt" style:language-asian="ru" style:country-asian="RU" style:font-name-complex="Arial1" style:font-size-complex="14pt"/>
    </style:style>
    <style:style style:name="T49" style:family="text">
      <style:text-properties fo:font-variant="normal" fo:text-transform="none" fo:color="#000000" style:font-name="Times New Roman2" style:font-name-asian="Times New Roman3" style:language-asian="ru" style:country-asian="RU"/>
    </style:style>
    <style:style style:name="T50" style:family="text">
      <style:text-properties fo:font-variant="normal" fo:text-transform="none" fo:color="#000000" style:font-name="Times New Roman2" style:font-size-asian="14pt" style:language-asian="ru" style:country-asian="RU" style:font-size-complex="14pt"/>
    </style:style>
    <style:style style:name="T51" style:family="text">
      <style:text-properties fo:font-variant="normal" fo:text-transform="none" fo:color="#000000" style:font-name="Times New Roman" fo:background-color="transparent" style:language-asian="ru" style:country-asian="RU"/>
    </style:style>
    <style:style style:name="T5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3" style:font-size-asian="16.7999992370605pt" style:language-asian="ru" style:country-asian="RU" style:font-style-asian="normal" style:font-weight-asian="normal" style:font-name-complex="Arial1" style:font-size-complex="16.7999992370605pt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font-variant="normal" fo:text-transform="none" style:font-name="Times New Roman2" style:language-asian="ru" style:country-asian="RU"/>
    </style:style>
    <style:style style:name="T55" style:family="text">
      <style:text-properties fo:font-variant="normal" fo:text-transform="none" style:font-name="Times New Roman2" style:language-asian="ru" style:country-asian="RU" style:font-weight-complex="bold"/>
    </style:style>
    <style:style style:name="T56" style:family="text">
      <style:text-properties fo:font-variant="normal" fo:text-transform="none" style:font-name="Times New Roman2" style:font-name-asian="Arial1" style:font-size-asian="14pt" style:language-asian="ru" style:country-asian="RU" style:font-name-complex="Arial1" style:font-size-complex="14pt"/>
    </style:style>
    <style:style style:name="T57" style:family="text">
      <style:text-properties fo:font-variant="normal" fo:text-transform="none" style:font-name="Times New Roman2" style:font-size-asian="14pt" style:language-asian="ru" style:country-asian="RU" style:font-size-complex="14pt"/>
    </style:style>
    <style:style style:name="T58" style:family="text">
      <style:text-properties fo:font-variant="normal" fo:text-transform="none" style:font-name="Times New Roman2" fo:language="en" fo:country="US" style:font-name-asian="Arial1" style:font-size-asian="14pt" style:language-asian="ru" style:country-asian="RU" style:font-name-complex="Arial1" style:font-size-complex="14pt"/>
    </style:style>
    <style:style style:name="T59" style:family="text">
      <style:text-properties fo:font-variant="normal" fo:text-transform="none" style:font-name-asian="Arial1" style:font-size-asian="14pt" style:language-asian="ru" style:country-asian="RU" style:font-name-complex="Arial1" style:font-size-complex="14pt"/>
    </style:style>
    <style:style style:name="T60" style:family="text">
      <style:text-properties style:text-line-through-style="none" style:text-position="0% 100%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background-color="#ffffff"/>
    </style:style>
    <style:style style:name="T63" style:family="text">
      <style:text-properties style:font-name="Times New Roman2" fo:background-color="#ffffff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fo:font-size="14pt" fo:background-color="transparent" style:font-size-asian="14pt" style:font-size-complex="14pt"/>
    </style:style>
    <style:style style:name="T66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67" style:family="text">
      <style:text-properties style:font-name="Times New Roman" fo:font-weight="normal" style:font-weight-asian="normal" style:font-weight-complex="normal"/>
    </style:style>
    <style:style style:name="T68" style:family="text">
      <style:text-properties style:font-name="Times New Roman" fo:background-color="transparent"/>
    </style:style>
    <style:style style:name="T69" style:family="text">
      <style:text-properties fo:language="en" fo:country="US"/>
    </style:style>
    <style:style style:name="T7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9520dd-9da7-45a0-ba49-746659281188" text:name="BossProviderVariable"/>
      </text:user-field-decls>
      <text:p text:style-name="P65"/>
      <text:p text:style-name="P11">ПОСТАНОВЛЕНИЕ</text:p>
      <text:p text:style-name="P8">о наложении штрафа по делу</text:p>
      <text:p text:style-name="P8">об административном правонарушении № 4-14.32-223/00-22-16</text:p>
      <text:p text:style-name="P8"/>
      <text:p text:style-name="P10">Резолютивная часть постановления оглашена «19» сентября 2016 г.</text:p>
      <text:p text:style-name="P10">Постановление изготовлено в полном объеме «22» сентября 2016 г.</text:p>
      <text:p text:style-name="P8"/>
      <text:p text:style-name="P9"/>
      <text:p text:style-name="P12">Я, Статс-секретарь - заместитель руководителя Федеральной антимонопольной службы <text:span text:style-name="T7">Цариковский Андрей Юрьевич</text:span>, рассмотрев протокол и материалы дела об административном правонарушении № 4-14.32-223/00-22-16, возбужденного в отношении <text:span text:style-name="T69">&lt;...&gt;</text:span>, в присутствии <text:span text:style-name="T69">&lt;...&gt; </text:span><text:span text:style-name="T10">,</text:span></text:p>
      <text:p text:style-name="P12"/>
      <text:p text:style-name="P14">УСТАНОВИЛ:</text:p>
      <text:p text:style-name="P13"/>
      <text:p text:style-name="P15"><text:span text:style-name="T2"><text:tab/>Решением ФАС России от 25.12.2015 по делу № 1-11-190/00-22-15 о нарушении антимонопольного законодательства ГУП «ТЭК СПб», </text:span><text:span text:style-name="T19">МУП <text:s text:c="22"/>г. Хабаровска «Спецавтохозяйство»</text:span><text:span text:style-name="T2">, ГУП НАО «НКК», МУП «РМПТС», </text:span><text:span text:style-name="T19">ООО «Группа ПОЛИМЕРТЕПЛО»</text:span><text:span text:style-name="T29">, </text:span><text:span text:style-name="T30">ООО «УНР-524 ПОЛИМЕРТЕПЛО»</text:span><text:span text:style-name="T32"> </text:span><text:span text:style-name="T19">признаны </text:span><text:span text:style-name="T19">нарушившими часть 4 статьи 11 Федерального закона от 26.07.2006 № 135-ФЗ </text:span><text:span text:style-name="T19">«О защите конкуренции»</text:span><text:span text:style-name="T10"> (далее - Закон о защите конкуренции) </text:span><text:span text:style-name="T11">путем заключения и участия в запрещенных соглашениях, которые привели <text:s text:c="27"/>к ограничению конкуренции при проведении закупок.</text:span></text:p>
      <text:p text:style-name="P17"><text:span text:style-name="T60"><text:tab/>При рассмотрении дела о нарушении антимонопольного законодательства № </text:span><text:span text:style-name="T60">1-11-190/00-22-15</text:span> Комиссией ФАС России установлены следующие обстоятельства.</text:p>
      <text:p text:style-name="P18"><text:span text:style-name="T8"><text:tab/>МУП «Спецавтохозяйство» и ООО «Группа ПОЛИМЕРТЕПЛО» заключили и реализовывали в 2014 году соглашение, целью которого являлось ограничение доступа иных хозяйствующих субъектов к участию в запросе котировок в электронной форме на поставку энергосберегающих полимерных труб № 31401687897 и обеспечение победы ООО «Группа ПОЛИМЕРТЕПЛО»</text:span>.</text:p>
      <text:p text:style-name="P20">Согласно пункту 18 статьи 4 Закона о Защите конкуренции соглашением признается договоренность в письменной форме, содержащаяся в нескольких документах, а также договоренность в устной форме.</text:p>
      <text:p text:style-name="P22">Заключение антиконкурентн<text:span text:style-name="T7">ого</text:span> соглашения между МУП «Спецавтохозяйство» и ООО «Группа ПОЛИМЕРТЕПЛО», а также последующее участие данных хозяйствующих субъектов в запрещенном антимонопольным законодательством соглашении подтверждаются следующими доказательствами.</text:p>
      <text:p text:style-name="P16">ООО «Группа ПОЛИМЕРТЕПЛО» является правообладателем товарных знаков «ИЗОПРОФЛЕКС» и «КАСАФЛЕКС».</text:p>
      <text:p text:style-name="P23"><text:soft-page-break/><text:span text:style-name="T24"><text:tab/>Изготовителем (производителем) труб товарных знаков «ИЗОПРОФЛЕКС» и «КАСАФЛЕКС» является ООО «Завод АНД Газтрубпласт» (ИНН 7729402448, место нахождения: ул. Генерала Дорохова, 14, Москва, 119530).</text:span><text:span text:style-name="T62"> </text:span><text:span text:style-name="T24">ЗАО «Завод АНД Газтрубпласт» входит в одну группу лиц <text:s text:c="15"/>с ООО «Группа ПОЛИМЕРТЕПЛО» в соответствии со статьей 9 Закона <text:s text:c="23"/>о защите конкуренции.</text:span></text:p>
      <text:p text:style-name="P20">Основные эксплуатационные технические характеристики труб товарного знака «ИЗОПРОФЛЕКС» соответствуют основным эксплуатационным техническим характеристикам труб товарного знака «ИЗОПЭКС», правообладателем которой является АО «Завод полимерных труб».</text:p>
      <text:p text:style-name="P21">Следовательно, АО «Завод полимерных труб» могло конкурировать (соперничать) с хозяйствующими субъектами, планирующими поставить энергосберегающие полимерные трубы товарного знака «ИЗОПРОФЛЕКС» <text:s/>при проведении закупок государственными и муниципальными унитарными предприятиями.</text:p>
      <text:p text:style-name="P23"><text:span text:style-name="T67">МУП «Спецавтохозяйство» разместило 13.11.2014 на официальном сайте Российской Федерации для закупок (</text:span><text:a xlink:type="simple" xlink:href="http://www.zakupki.gov.ru/"><text:span text:style-name="T67">www.zakupki.gov.ru</text:span></text:a><text:span text:style-name="T23">) документацию <text:s text:c="11"/>о проведении </text:span><text:span text:style-name="T64">запроса котировок «труба изопрофлекс с фитингами для нужд МУП «Спецавтохозяйство» в 2014 году» (извещение </text:span><text:span text:style-name="T9">№ 31401687897)</text:span><text:span text:style-name="T64">.</text:span></text:p>
      <text:p text:style-name="P23">Начальная (максимальная) цена запроса котировок: 1 001 668,96 рублей;</text:p>
      <text:p text:style-name="P23">Дата и время окончания срока подачи заявок на участие в закупке: 19.11.2014 в 23:59;</text:p>
      <text:p text:style-name="P23"><text:span text:style-name="T8">Дата и время подведения итогов</text:span>: 24.11.2014 в 23:59;</text:p>
      <text:p text:style-name="P20">В установленные сроки поступило заявок: 1 заявка;</text:p>
      <text:p text:style-name="P20">Допущено к участию в открытом аукционе 1 заявка.</text:p>
      <text:p text:style-name="P20">В документации к Закупке в приложении № 4 в спецификации необходимого оборудования для нужд МУП «Спецавтохозяйство» перечислены трубы только одной торговой марки «Изопрофлекс А», а также указано условие о возможности поставки только официальными дилерами или производителями данной марки.</text:p>
      <text:p text:style-name="P20">Согласно протоколу подведения итогов запроса котировок <text:s text:c="34"/>№ 31401687897 от 21.11.2014 поступили следующие итоговые предложения о цене контракта от участников (таблица № 1).</text:p>
      <text:p text:style-name="P63">Таблица № 1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2">№ заявки</text:p>
          </table:table-cell>
          <table:table-cell table:style-name="Таблица3.A1" office:value-type="string">
            <text:p text:style-name="P32">Наименование участника</text:p>
          </table:table-cell>
          <table:table-cell table:style-name="Таблица3.A1" office:value-type="string">
            <text:p text:style-name="P32">Итоговое ценовое предложение</text:p>
          </table:table-cell>
          <table:table-cell table:style-name="Таблица3.A1" office:value-type="string">
            <text:p text:style-name="P32">Время</text:p>
          </table:table-cell>
          <table:table-cell table:style-name="Таблица3.A1" office:value-type="string">
            <text:p text:style-name="P32">Место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2">1</text:p>
          </table:table-cell>
          <table:table-cell table:style-name="Таблица3.A1" office:value-type="string">
            <text:p text:style-name="P32">ИНН: 7706163360,</text:p>
            <text:p text:style-name="P32">КПП: 772901001,</text:p>
            <text:p text:style-name="P32">Общество с ограниченной ответственностью"Группа ПОЛИМЕРТЕПЛО"</text:p>
          </table:table-cell>
          <table:table-cell table:style-name="Таблица3.A1" office:value-type="string">
            <text:p text:style-name="P32">830 894.64</text:p>
          </table:table-cell>
          <table:table-cell table:style-name="Таблица3.A1" office:value-type="string">
            <text:p text:style-name="P32">18.11.2014</text:p>
            <text:p text:style-name="P32">15:44</text:p>
          </table:table-cell>
          <table:table-cell table:style-name="Таблица3.A1" office:value-type="string">
            <text:p text:style-name="P32">1</text:p>
          </table:table-cell>
        </table:table-row>
      </table:table>
      <text:p text:style-name="P62"/>
      <text:p text:style-name="P40">По результатам проведения процедуры запроса котировок <text:s text:c="35"/>№ 31401687897 от 13.11.2014 между ООО «Группа ПОЛИМЕРТЕПЛО» <text:s text:c="28"/>и МУП «Спецавтохозяйство» заключен договор № 2014-30 от <text:span text:style-name="T69">24.11.2014</text:span> <text:s text:c="32"/>на поставку труб для систем трубопроводов из сшитого полиэтилена <text:s text:c="29"/>и комплектующих к ним.</text:p>
      <text:p text:style-name="P41">При рассмотрении дела <text:span text:style-name="T8">№ </text:span><text:span text:style-name="T3">1-11-190/00-22-15 </text:span>установлены следующие обстоятельства проведения <text:s/><text:span text:style-name="T8">запроса котировок № 31401687897.</text:span></text:p>
      <text:p text:style-name="P40">ООО «Группа ПОЛИМЕРТЕПЛО» и МУП «Спецавтохозяйство» <text:s text:c="27"/>в период, предшествующий объявлению закупки № 31401687897, и в процессе проведения данной закупки неоднократно обменивались сообщениями в целях обеспечения победы ООО «Группа ПОЛИМЕРТЕПЛО».</text:p>
      <text:p text:style-name="P41">При рассмотрении<text:span text:style-name="T62"> дела № </text:span><text:span text:style-name="T63">1-11-190/00-22-15</text:span><text:span text:style-name="T62"> о нарушении антимонопольного законодательства</text:span><text:span text:style-name="T4"> также </text:span>установлено несоответствие поданной ООО «Группа ПОЛИМЕРТЕПЛО» котировочной заявки требованиям извещения заказчика.</text:p>
      <text:p text:style-name="P41">В техническом предложении своей заявки участник закупки не указал наименование завода изготовителя и страну происхождения товара, а также не представил выписку из ЕГРЮЛ, полученную не позднее, чем за 6 месяцев до даты проведения закупки и сертификат соответствия на товар.</text:p>
      <text:p text:style-name="P41">Действия хозяйствующих субъектов в совокупности привели к ограничению конкуренции (соперничества) при проведении запроса котировок и необоснованному заключению заказчиком договора с ООО «Группа ПОЛИМЕРТЕПЛО» с нарушением требований, установленных положением заказчика о закупках.</text:p>
      <text:p text:style-name="P40">Таким образом, в действиях МУП «Спецавтохозяйство» и ООО «Группа ПОЛИМЕРТЕПЛО» установлен факт заключения не позднее 12.11.2014 <text:s text:c="18"/>между данными хозяйствующими субъектами до объявления закупки соглашения, которое могло привести и фактически привело к ограничению конкуренции при проведении конкретной процедуры закупки, а также участия данных хозяйствующих субъектов в данном запрещенном антиконкурентном соглашении в период <text:s/>с 12.11.2014 по 24.11.2014.</text:p>
      <text:p text:style-name="P40">Данные действия хозяйствующих субъектов запрещаются частью 4 статьи 11 Закона о защите конкуренции.</text:p>
      <text:p text:style-name="P40">Как следует из материалов дела в документации о запросе котировок от <text:soft-page-break/>13.11.2014 № 31401687897 не указано на возможность поставки эквивалента (аналогов) труб товарного знака «ИЗОПРОФЛЕКС».</text:p>
      <text:p text:style-name="P58"><text:tab/>Указанные в предмете закупки основные технические характеристики гибких полимерных теплоизолированных труб <text:span text:style-name="T8">товарного</text:span> знака <text:span text:style-name="T8">«ИЗОПРОФЛЕКС», а именно температурный режим теплоносителя до 95 С и рабочее давление 1.0 МПа, соответствуют техническим характеристикам труб товарного знака «ИЗОПЭКС» правообладателем которой является ЗАО «Завод Полимерных Труб». </text:span></text:p>
      <text:p text:style-name="P60"><text:tab/>Данный факт также подтверждается пояснениями представителей ООО «Группа ПОЛИМЕРТЕПЛО» на заседании Комиссии ФАС России от 16.12.2015 по делу № 1-11-190/00-22-15.</text:p>
      <text:p text:style-name="P60"><text:tab/><text:span text:style-name="T64">Препятствием для участия АО «Завод полимерных труб» в данной закупке явилось наличие указания в извещении одного товарного знака «ИЗОПРОФЛЕКС» без указания на возможность поставки аналогов (эквивалента).</text:span></text:p>
      <text:p text:style-name="P52"><text:tab/>При рассмотрении<text:span text:style-name="T62"> дела № </text:span><text:span text:style-name="T63">1-11-190/00-22-15</text:span><text:span text:style-name="T62"> о нарушении </text:span><text:span text:style-name="T62">антимонопольного законодательства</text:span><text:span text:style-name="T4"> </text:span>установлено, что при проведении <text:span text:style-name="T8">закупки № </text:span><text:span text:style-name="T26">1401759753 </text:span>в<text:span text:style-name="T8"> документации по запросу предложений установлены также обязательные требования о предоставлении конкретных видов документов и их форм, а именно:</text:span></text:p>
      <text:p text:style-name="P54">- форма справки об опыте выполнения аналогичных договоров;</text:p>
      <text:p text:style-name="P52">- отзывы организаций, для которых оказывались аналогичные услуги (выполнялись аналогичные работы, поставлялась аналогичная продукция);</text:p>
      <text:p text:style-name="P55">- заверенные организацией копии документов, подтверждающих, что участник закупки является изготовителем продукции, либо имеет договорные отношения с изготовителем продукции (копии договоров, дилерских соглашений, сертификатов).</text:p>
      <text:p text:style-name="P61"><text:span text:style-name="T70"><text:tab/>Участвовать в данном запросе предложений могли только <text:s text:c="36"/>те хозяйствующие субъекты, которые имеют опыт монтажа полимерных труб товарного знака «ИЗОПРОФЛЕКС» и планировали поставить трубы исключительно данного товарного знака.</text:span><text:tab/></text:p>
      <text:p text:style-name="P42"><text:span text:style-name="T20">На основании распоряжения администрации г. Хабаровск</text:span><text:span text:style-name="T16">а от 24 ноября 1999 № 55-Р д</text:span><text:span text:style-name="T5">иректором МУП «Спецавтохозяйство»</text:span><text:span text:style-name="T16"> на момент нарушения антимонопольного законодательства являлся </text:span><text:span text:style-name="T22">&lt;...&gt; </text:span></text:p>
      <text:p text:style-name="P19"><text:span text:style-name="Основной_20_шрифт_20_абзаца"><text:span text:style-name="T17">Конкурсная документация к запросу котировок № 31401687897 на поставку товара для нужд МУП «Спецавтохозяйство» </text:span></text:span><text:span text:style-name="Основной_20_шрифт_20_абзаца"><text:span text:style-name="T43">(по итогам проведения которого был заключен вышеуказанный договор) в рамках реализации антимонопольного соглашения была утверждена</text:span></text:span><text:span text:style-name="Основной_20_шрифт_20_абзаца"><text:span text:style-name="T17"> </text:span></text:span><text:span text:style-name="Основной_20_шрифт_20_абзаца"><text:span text:style-name="T21">&lt;...&gt; </text:span></text:span></text:p>
      <text:p text:style-name="P19"><text:span text:style-name="Основной_20_шрифт_20_абзаца"><text:span text:style-name="T17">Договор № 2014-30 от 21.11.2014 г. на поставку труб для систем трубопроводов из сшитого полиэтилена и комплектующих к ним, заключенный между МУП «Спецавтохозяйство» и ООО «Группа ПОЛИМЕРТЕПЛО» по итогам проведения вышеуказанного запроса котировок, подписан директором </text:span></text:span><text:soft-page-break/><text:span text:style-name="Основной_20_шрифт_20_абзаца"><text:span text:style-name="T17">МУП «Спецавтохозяйство» </text:span></text:span><text:span text:style-name="Основной_20_шрифт_20_абзаца"><text:span text:style-name="T21">&lt;...&gt;</text:span></text:span></text:p>
      <text:p text:style-name="P33">В соответствии с частью 1 статьи 2.1 <text:span text:style-name="T12">Кодекса Российской Федерации об административных правонарушениях (далее – КоАП)</text:span> административным правонарушением признается противоправное, виновное действие (бездействие) физического или юридического лица,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34"><text:span text:style-name="T54"><text:tab/>Как </text:span><text:span text:style-name="T55">следует из материалов дела об административном правонарушении и установленных обстоятельств,</text:span><text:span text:style-name="T56"> </text:span><text:span text:style-name="T58">&lt;...&gt;</text:span><text:span text:style-name="T56"> подлежит административной ответственности </text:span><text:span text:style-name="T59">по части 1 статьи 14.32 КоАП </text:span><text:span text:style-name="T49">за совершение им административного правонарушения, поскольку под его руководством</text:span><text:span text:style-name="T56"> осуществлено</text:span><text:span text:style-name="T57"> </text:span><text:span text:style-name="T56">заключение и реализация </text:span><text:span text:style-name="T57">запрещенного соглашения, </text:span><text:span text:style-name="T50">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№ </text:span><text:span text:style-name="T44">31401687897</text:span><text:span text:style-name="T50"> и обеспечение победы в данной закупке ООО «Группа ПОЛИМЕРТЕПЛО». </text:span></text:p>
      <text:p text:style-name="P38"><text:span text:style-name="T51">Согласно части 1 статьи 14.32 КоАП, заключение хозяйствующим субъектом недопустимого в соответствии с антимонопольным </text:span><text:span text:style-name="T51">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 </text:span></text:p>
      <text:p text:style-name="P36">Время совершения административного правонарушения:</text:p>
      <text:p text:style-name="P35"><text:span text:style-name="T27">в части заключения и реализации </text:span><text:span text:style-name="T28">запрещенного соглашения - </text:span><text:span text:style-name="T35">с 12.11.2014 по 24.11.2014.</text:span></text:p>
      <text:p text:style-name="P37">Место совершения административного правонарушения: </text:p>
      <text:p text:style-name="P43"><text:span text:style-name="Основной_20_шрифт_20_абзаца"><text:span text:style-name="T52">в части заключения и реализации </text:span></text:span><text:span text:style-name="Основной_20_шрифт_20_абзаца"><text:span text:style-name="T53">запрещенного соглашения - </text:span></text:span><text:span text:style-name="Основной_20_шрифт_20_абзаца"><text:span text:style-name="T39">680009, <text:s text:c="14"/></text:span></text:span><text:span text:style-name="Основной_20_шрифт_20_абзаца"><text:span text:style-name="T40">г. Хабаровск, <text:s/></text:span></text:span><text:span text:style-name="Основной_20_шрифт_20_абзаца"><text:span text:style-name="T39">Хабаровская ул.. д. 19.</text:span></text:span></text:p>
      <text:p text:style-name="P49"><text:tab/>Объект посягательства — общественные отношения в сфере защиты конкуренции. </text:p>
      <text:p text:style-name="P39"><text:tab/>Объективная сторона состоит в заключении антиконкурентного соглашения, которое привело к ограничению конкуренции при проведении закупок.</text:p>
      <text:p text:style-name="P44"><text:span text:style-name="Основной_20_шрифт_20_абзаца"><text:span text:style-name="T45"><text:tab/>Субъект — </text:span></text:span><text:span text:style-name="Основной_20_шрифт_20_абзаца"><text:span text:style-name="T47">&lt;...&gt;, субъективная сторона — вина </text:span></text:span><text:span text:style-name="Основной_20_шрифт_20_абзаца"><text:span text:style-name="T45">должностного лица в совершении административного правонарушения.</text:span></text:span></text:p>
      <text:p text:style-name="P46"><text:span text:style-name="T61"><text:tab/>Факт </text:span><text:span text:style-name="T65">совершения административного правонарушения подтверждается решением ФАС России (исх. от 25.12.2015 № КА/76333/15) по делу <text:s text:c="27"/>№ 1-11-190/00-22-15, протоколом № 4</text:span><text:span text:style-name="T66">-</text:span><text:span text:style-name="T65">14.32-223/00-22-16 об административном правонарушении от 17.06.2016, а также другими материалами дела об административном правонарушении.</text:span></text:p>
      <text:p text:style-name="P56"><text:soft-page-break/><text:span text:style-name="T13"><text:tab/></text:span><text:span text:style-name="T65">Срок давности привлечения </text:span><text:span text:style-name="T66">&lt;...&gt; </text:span><text:span text:style-name="T65"><text:s/>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50"><text:tab/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47"><text:span text:style-name="T33"><text:tab/>При рассмотрении дела об административном правонарушении <text:s text:c="20"/></text:span><text:span text:style-name="T31">№ 4-14.32-223/00-22-16</text:span><text:span text:style-name="T34"> обстоятельств, отягчающих административную ответственность, не установлено</text:span><text:span text:style-name="T31">.</text:span></text:p>
      <text:p text:style-name="P48"><text:span text:style-name="T37"><text:tab/>При рассмотрении дела об административном правонарушении <text:s text:c="20"/></text:span><text:span text:style-name="T38">№ 4-14.32-223/00-22-16</text:span><text:span text:style-name="T41"> установлено наличие предусмотренных пунктами 2 и пунктом 4 части 1 статьи 4.2 КоАП обстоятельств, смягчающих административную ответственность, а именно: добровольное прекращение </text:span><text:span text:style-name="T37">противоправного поведения, лицом совершившим административное правонарушение; 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</text:span><text:span text:style-name="T37">обстоятельств, подлежащих установлению по делу об административном правонарушении - направление объяснений по факту совершенного правонарушения и представление в ФАС России все запрашиваемых документов и материалов. </text:span></text:p>
      <text:p text:style-name="P45"><text:span text:style-name="T8"><text:tab/></text:span><text:span text:style-name="T68">На основании изложенного, учитывая характер и обстоятельства совершенного правонарушения, руководствуясь статьей 4.2, частью 1 статьи 14.32 КоАП, а также статьями 23.48, 29.9 КоАП,</text:span></text:p>
      <text:p text:style-name="P29"/>
      <text:p text:style-name="P57"/>
      <text:p text:style-name="P57">ПОСТАНОВИЛ:</text:p>
      <text:p text:style-name="P59"> </text:p>
      <text:p text:style-name="P30">Признать <text:span text:style-name="T69">&lt;...&gt; </text:span><text:span text:style-name="T25">,</text:span><text:span text:style-name="T8"> </text:span>виновным в совершении административного правонарушения, ответственность за которое предусмотрена частью 1 статьи 14.32 КоАП, и назначить ему наказание в виде административного штрафа в размере 20 000 (двадцать тысяч) рублей 00 копеек.</text:p>
      <text:p text:style-name="P31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1">В соответствии с частью 5 статьи 3.5 КоАП сумма административного штрафа подлежит зачислению в бюджет в полном объеме в соответствии с <text:soft-page-break/>законодательством Российской Федерации.</text:p>
      <text:p text:style-name="P24">Согласно <text:span text:style-name="T7">Федеральному закону от 14.12.2015 № 359-ФЗ «О федеральном бюджете на 2016 год» и </text:span>приказу Министерства финансов Российской 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, оплачиваются в федеральный бюджет.</text:p>
      <text:p text:style-name="P24">Реквизиты для уплаты административного штрафа:</text:p>
      <text:p text:style-name="P25">УИН: 16133092500000571956</text:p>
      <text:p text:style-name="P26">ID <text:span text:style-name="T7">плательщика: 0100000000000806662111643</text:span></text:p>
      <text:p text:style-name="P24">Получатель </text:p>
      <text:p text:style-name="P24">ИНН 7703516539 </text:p>
      <text:p text:style-name="P24">КПП 770301001</text:p>
      <text:p text:style-name="P24">Межрегиональное операционное УФК</text:p>
      <text:p text:style-name="P24">(для ФАС России л/с  04951001610)</text:p>
      <text:p text:style-name="P24">КБК 161 1 1602010 016000 140</text:p>
      <text:p text:style-name="P24">ОКТМО 45380000</text:p>
      <text:p text:style-name="P24">Банк получателя</text:p>
      <text:p text:style-name="P25">Операционный департамент Банка России г. Москва 701</text:p>
      <text:p text:style-name="P24">БИК 044501002</text:p>
      <text:p text:style-name="P24">Расчетный счет 40101810500000001901</text:p>
      <text:p text:style-name="P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24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24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7"><text:soft-page-break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8"/>
      <text:p text:style-name="P51"><text:span text:style-name="T42"><text:tab/><text:tab/><text:tab/><text:tab/><text:tab/><text:tab/><text:tab/><text:tab/><text:tab/><text:tab/></text:span><text:span text:style-name="Основной_20_шрифт_20_абзаца"><text:span text:style-name="T6">А.Ю. Цариковский</text:span></text:span></text:p>
      <text:p text:style-name="P53"><text:span text:style-name="Основной_20_шрифт_20_абзаца"><text:span text:style-name="T1"/></text:span></text:p>
      <text:p text:style-name="P53"><text:span text:style-name="Основной_20_шрифт_20_абзаца"><text:span text:style-name="T1"/></text:span></text:p>
      <text:p text:style-name="P53"><text:span text:style-name="Основной_20_шрифт_20_абзаца"><text:span text:style-name="T1"/></text:span></text:p>
      <text:p text:style-name="P53"><text:span text:style-name="Основной_20_шрифт_20_абзаца"><text:span text:style-name="T1"/></text:span></text:p>
      <text:p text:style-name="P53"><text:span text:style-name="Основной_20_шрифт_20_абзаца"><text:span text:style-name="T1"/></text:span></text:p>
      <text:p text:style-name="P53"><text:span text:style-name="Основной_20_шрифт_20_абзаца"><text:span text:style-name="T1"/></text:span></text:p>
      <text:p text:style-name="P53"><text:span text:style-name="Основной_20_шрифт_20_абзаца"><text:span text:style-name="T1"/></text:span></text:p>
      <text:p text:style-name="P53"><text:span text:style-name="Основной_20_шрифт_20_абзаца"><text:span text:style-name="T1"/></text:span></text:p>
      <text:p text:style-name="P53"><text:span text:style-name="Основной_20_шрифт_20_абзаца"><text:span text:style-name="T1"/></text:span></text:p>
      <text:p text:style-name="P5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DFF3E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994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99460(1) </text:p></draw:text-box></draw:frame><draw:frame draw:style-name="Mfr2" draw:name="SpdBarcode" text:anchor-type="paragraph" svg:x="0cm" svg:width="3.6cm" svg:height="0.78cm" draw:z-index="8"><draw:image xlink:href="Pictures/10000201000000780000001ADDFF3E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5T21:12:39.57</meta:creation-date>
    <meta:generator>OpenOffice.org/3.4.1$Win32 OpenOffice.org_project/341m1$Build-9593</meta:generator>
    <dc:date>2016-10-07T15:57:04.68</dc:date>
    <meta:print-date>2016-09-29T21:45:08.05</meta:print-date>
    <meta:document-statistic meta:table-count="1" meta:image-count="1" meta:object-count="0" meta:page-count="8" meta:paragraph-count="102" meta:word-count="1842" meta:character-count="15744"/>
    <meta:user-defined meta:name="Поле 1"/>
    <meta:user-defined meta:name="Поле 2"/>
    <meta:user-defined meta:name="Поле 3"/>
    <meta:user-defined meta:name="Поле 4"/>
  </office:meta>
</office:document-meta>
</file>