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F3EF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Standard">
      <style:paragraph-properties fo:margin-left="9.55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background-color="#ffffff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339cm" style:auto-text-indent="false"/>
      <style:text-properties style:font-name="serif" fo:font-size="14.25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.079cm" fo:margin-right="0cm" fo:margin-top="0cm" fo:margin-bottom="0cm" fo:line-height="100%" fo:text-align="end" style:justify-single-word="false" fo:text-indent="1.496cm" style:auto-text-indent="false" fo:background-color="transparent" style:text-autospace="none">
        <style:tab-stops>
          <style:tab-stop style:position="2.058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9" style:family="paragraph" style:parent-style-name="Text_20_body">
      <style:paragraph-properties fo:margin-left="0.15cm" fo:margin-right="0cm" fo:margin-top="0cm" fo:margin-bottom="0cm" fo:line-height="100%" fo:text-align="justify" style:justify-single-word="false" fo:text-indent="1.11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0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72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2" style:font-name-complex="Times New Roman2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language-asian="zxx" style:country-asian="none" style:font-name-complex="Times New Roman"/>
    </style:style>
    <style:style style:name="T14" style:family="text">
      <style:text-properties fo:background-color="#ffffff"/>
    </style:style>
    <style:style style:name="T15" style:family="text">
      <style:text-properties fo:background-color="#ffffff" style:font-name-asian="Segoe Print" style:font-name-complex="Segoe Prin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style:use-window-font-color="true" style:text-underline-style="none"/>
    </style:style>
    <style:style style:name="T20" style:family="text">
      <style:text-properties style:use-window-font-color="true" fo:background-color="#ffffff"/>
    </style:style>
    <style:style style:name="T2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6" style:family="text">
      <style:text-properties style:use-window-font-color="true" fo:language="ru" fo:country="RU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#ffffff"/>
    </style:style>
    <style:style style:name="T29" style:family="text">
      <style:text-properties fo:language="en" fo:country="US" fo:background-color="#ffffff" style:font-name-asian="Segoe Print" style:font-name-complex="Segoe Print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background-color="#ffffff" style:font-name-asian="Segoe Print" style:font-name-complex="Segoe Print"/>
    </style:style>
    <style:style style:name="T3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font-name-asian="Times New Roman3" style:language-asian="ru" style:country-asian="RU" style:font-name-complex="Times New Roman3"/>
    </style:style>
    <style:style style:name="T35" style:family="text">
      <style:text-properties fo:color="#000000" fo:language="en" fo:country="US" fo:background-color="#ffffff" style:font-name-asian="Segoe Print" style:font-name-complex="Segoe Print"/>
    </style:style>
    <style:style style:name="T36" style:family="text">
      <style:text-properties style:font-name="Times New Roman" fo:font-size="14pt" fo:background-color="#ffffff" style:font-size-asian="14pt" style:font-size-complex="14pt"/>
    </style:style>
    <style:style style:name="T37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8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7c679-ff55-4ae4-9e30-9f8ed8b2bb74" text:name="BossProviderVariable"/>
      </text:user-field-decls>
      <text:p text:style-name="P40"/>
      <text:p text:style-name="P32">РЕШЕНИЕ № 223<text:span text:style-name="T14">ФЗ-</text:span><text:span text:style-name="T17">553</text:span><text:span text:style-name="T14">/16</text:span></text:p>
      <text:p text:style-name="P32">по результатам рассмотрения жалобы ООО «МАН»<text:span text:style-name="T1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1"/>
      <text:p text:style-name="P9"><text:span text:style-name="T18">30.09.2016</text:span><text:span text:style-name="T15"> <text:s text:c="105"/>Москва</text:span></text:p>
      <text:p text:style-name="P43"><text:span text:style-name="T31"><text:tab/><text:tab/>Комиссия Федеральной антимонопольной службы по контролю в сфере закупок в составе:</text:span><text:span text:style-name="T35">&lt;...&gt;</text:span><text:span text:style-name="T26">,</text:span><text:span text:style-name="T31"><text:tab/></text:span></text:p>
      <text:p text:style-name="P45">при участии представителей:</text:p>
      <text:p text:style-name="P46"><text:span text:style-name="T43">&lt;...&gt;</text:span><text:span text:style-name="T44">, </text:span><text:span text:style-name="T36">рассмотрев жалобу </text:span><text:span text:style-name="T37">ООО «МАН» от 15.09.2016 б/н на действия (бездействие) заказчика </text:span><text:span text:style-name="T39">ОАО «РЖД» </text:span><text:span text:style-name="T37">при проведении <text:s/>открытого аукциона <text:s text:c="16"/>№ <text:s/>7007/ОАЭ-ЦДПО/16 на право заключения договора поставки картриджей</text:span><text:span text:style-name="T45"> </text:span><text:span text:style-name="T37">(извещение № 31603843162)</text:span><text:span text:style-name="T41">, </text:span><text:span text:style-name="T3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2"/>
      <text:p text:style-name="P10">У С Т А Н О В И Л А:</text:p>
      <text:p text:style-name="P48"/>
      <text:p text:style-name="P18"><text:span text:style-name="T42">В ФАС России поступила жалоба </text:span><text:span text:style-name="T38">ООО «МАН» (далее — Заявитель) от 15.09.2016 б/н (вх. 140446-ЭП/16 от 23.09.2016) на действия (бездействие) заказчика </text:span><text:span text:style-name="T40">ОАО «РЖД» (далее - Заказчик) </text:span><text:span text:style-name="T38">при проведении открытого аукциона <text:s text:c="28"/>№ <text:s/>7007/ОАЭ-ЦДПО/16 на право заключения договора на поставку картриджей</text:span><text:span text:style-name="T46"> </text:span><text:span text:style-name="T38">(извещение № 31603843162) (далее — Аукцион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18">Закупочная деятельность Заказчика регламентируется Положением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18">В соответствии с частью 5 статьи 4 Закона о закупках при закупке</text:span></text:span><text:span text:style-name="Основной_20_шрифт_20_абзаца"><text:span text:style-name="T47"> <text:s/>в </text:span></text:span><text:soft-page-break/><text:span text:style-name="Основной_20_шрифт_20_абзаца"><text:span text:style-name="T47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20">30.06.2016 в </text:span><text:span text:style-name="Основной_20_шрифт_20_абзаца"><text:span text:style-name="T21">ЕИС</text:span></text:span><text:span text:style-name="T20"> размещено извещение и документация о проведении Аукциона (далее – Извещение, Документация).</text:span></text:p>
      <text:p text:style-name="P23">Согласно Извещению, информации, размещенной в ЕИС:</text:p>
      <text:p text:style-name="P23">дата и время окончания подачи заявок — 31.08.2016;</text:p>
      <text:p text:style-name="P23">дата и время рассмотрения заявок — 12.09.2016.</text:p>
      <text:p text:style-name="P19">Для участия в Аукционе подано 8 заявок, допущено 4 заявки.</text:p>
      <text:p text:style-name="P29"><text:span text:style-name="Основной_20_шрифт_20_абзаца"><text:span text:style-name="T22">Из Жалобы следует, что Заказчиком нарушены права и законные интересы Заявителя, а именно, Заказчиком неправомерно принято решение об отказе в допуске Заявителю к участию в Аукционе</text:span></text:span><text:span text:style-name="Основной_20_шрифт_20_абзаца"><text:span text:style-name="T32">.</text:span></text:span></text:p>
      <text:p text:style-name="P28"><text:span text:style-name="Основной_20_шрифт_20_абзаца"><text:span text:style-name="T23">Представитель Заказчика не согласился с доводом Жалобы и сообщил, что при проведении Аукциона Заказчик действовал </text:span></text:span><text:span text:style-name="Основной_20_шрифт_20_абзаца"><text:span text:style-name="T22">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22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5"><text:span text:style-name="T24">1. </text:span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6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24"><text:span text:style-name="Основной_20_шрифт_20_абзаца"><text:span text:style-name="T1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6"><text:span text:style-name="Основной_20_шрифт_20_абзаца"><text:span text:style-name="T3">В соответствии с протоколом № 7007/ОАЭ-ЦДПО/16/2 рассмотрения аукционных заявок, представленных для участия в Аукционе от 12.09.2016 (далее — Протокол), Заявителю отказано в допуске, в связи с <text:s/>«несоответствием технического предложения требованию, предусмотренного подпунктом 3.2.2. </text:span></text:span><text:soft-page-break/><text:span text:style-name="Основной_20_шрифт_20_абзаца"><text:span text:style-name="T3">пункта 3.2. аукционной документации, на основании пункта 6.5.3.4. аукционной документации».</text:span></text:span></text:p>
      <text:p text:style-name="P25"><text:span text:style-name="Основной_20_шрифт_20_абзаца"><text:span text:style-name="T13">Согласно пункту 3.2.2 Документации: «в целях обеспечения совместимости картриджей (расходных материалов) с оргтехникой Заказчика, а также соблюдения гарантийных обязательств производителей оргтехники, товар должен быть оригинальным расходным материалом от фирм-производителей оргтехники, указанной в Таблице 1».</text:span></text:span></text:p>
      <text:p text:style-name="P26"><text:span text:style-name="Основной_20_шрифт_20_абзаца"><text:span text:style-name="T3">Пунктом 6.5.3.4 Документации установлено, что «участник Аукциона не допускается к участию в Аукционе в случае несоответствия аукционной заявки требованиям Документации, в том числе если аукционная заявка не </text:span></text:span><text:span text:style-name="Основной_20_шрифт_20_абзаца"><text:span text:style-name="T3">соответствует форме, установленной Документацией, не содержит документов, иной информации согласно требованиям Документации».</text:span></text:span></text:p>
      <text:p text:style-name="P25"><text:span text:style-name="Основной_20_шрифт_20_абзаца"><text:span text:style-name="T13">Согласно пункту 3.1. Документации: «под аналогом понимается продукция, соответствующая установленным в Таблице №1 техническим характеристикам и требованиям по каждой соответствующей позиции».</text:span></text:span></text:p>
      <text:p text:style-name="P25"><text:span text:style-name="Основной_20_шрифт_20_абзаца"><text:span text:style-name="T13">Комиссия ФАС России изучив представленные Заказчиком материалы установила, что Документация содержит подробные технические параметры позволяющие участникам закупки предоставить в составе заявки <text:s/>на участие в закупке аналогичные товары, соответствующие требованиям Документации. </text:span></text:span></text:p>
      <text:p text:style-name="P26"><text:span text:style-name="Основной_20_шрифт_20_абзаца"><text:span text:style-name="T3">Согласно Таблице №1 <text:s/>пункта 3.1. Документации картриджи должны быть производства фирмы </text:span></text:span><text:span text:style-name="Основной_20_шрифт_20_абзаца"><text:span text:style-name="T4">HEWLETT-PACKARD, </text:span></text:span><text:span text:style-name="Основной_20_шрифт_20_абзаца"><text:span text:style-name="T3">производящей используемые Заказчиком оргтехнику.</text:span></text:span></text:p>
      <text:p text:style-name="P26"><text:span text:style-name="Основной_20_шрифт_20_абзаца"><text:span text:style-name="T3">На заседании комиссии ФАС России представители Заказчика представили заявку Заявителя в соответствии с которой, картриджи произведены заводом </text:span></text:span><text:span text:style-name="Основной_20_шрифт_20_абзаца"><text:span text:style-name="T4">ZHUHAI SEINE TECHNOLOGY CO., LTD <text:s text:c="2"/></text:span></text:span><text:span text:style-name="Основной_20_шрифт_20_абзаца"><text:span text:style-name="T3">в Китае.</text:span></text:span></text:p>
      <text:p text:style-name="P30">Таким образом, довод Заявителя о неправомерном отказе в допуске Заказчиком не нашел своего подтверждения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9"/></text:span></text:p>
      <text:list xml:id="list1829503801317000798" text:style-name="L1">
        <text:list-header>
          <text:p text:style-name="P41"><text:span text:style-name="Основной_20_шрифт_20_абзаца"><text:span text:style-name="T9">РЕШИЛА</text:span></text:span><text:span text:style-name="Основной_20_шрифт_20_абзаца"><text:span text:style-name="T10">:</text:span></text:span></text:p>
        </text:list-header>
      </text:list>
      <text:p text:style-name="P11"><text:span text:style-name="Основной_20_шрифт_20_абзаца"><text:span text:style-name="T10"/></text:span></text:p>
      <text:p text:style-name="P39"><text:span text:style-name="Основной_20_шрифт_20_абзаца"><text:span text:style-name="T11">Признать жалобу </text:span></text:span><text:span text:style-name="Основной_20_шрифт_20_абзаца"><text:span text:style-name="T7">ООО «МАН» (далее — Заявитель) от 15.09.2016 б/н (вх. 140446-ЭП/16 от 23.09.2016) на действия (бездействие) заказчика ОАО «РЖД» (далее - Заказчик) при проведении <text:s/>открытого аукциона № 7007/ОАЭ-ЦДПО/16 на право заключения договора на поставку картриджей</text:span></text:span><text:span text:style-name="Основной_20_шрифт_20_абзаца"><text:span text:style-name="T8"> </text:span></text:span><text:span text:style-name="Основной_20_шрифт_20_абзаца"><text:span text:style-name="T7">(извещение <text:s text:c="33"/>№ 31603843162) необоснованной.</text:span></text:span></text:p>
      <text:list xml:id="list870791857647569190" text:style-name="L2">
        <text:list-item>
          <text:list>
            <text:list-item>
              <text:list>
                <text:list-header>
                  <text:p text:style-name="P44"><text:span text:style-name="T25"><text:s text:c="5"/><text:tab/></text:span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4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AF3EF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1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01998(1) </text:p></draw:text-box></draw:frame><draw:frame draw:style-name="Mfr2" draw:name="SpdBarcode" text:anchor-type="paragraph" svg:x="0cm" svg:width="3.6cm" svg:height="0.78cm" draw:z-index="3"><draw:image xlink:href="Pictures/10000201000000780000001A6AF3EF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1:16:01.48</meta:creation-date>
    <meta:generator>OpenOffice.org/3.4.1$Win32 OpenOffice.org_project/341m1$Build-9593</meta:generator>
    <dc:date>2016-10-07T15:59:21.43</dc:date>
    <meta:print-date>2016-10-05T13:13:45.09</meta:print-date>
    <meta:document-statistic meta:table-count="0" meta:image-count="1" meta:object-count="0" meta:page-count="3" meta:paragraph-count="37" meta:word-count="910" meta:character-count="7248"/>
    <meta:user-defined meta:name="Поле 1"/>
    <meta:user-defined meta:name="Поле 2"/>
    <meta:user-defined meta:name="Поле 3"/>
    <meta:user-defined meta:name="Поле 4"/>
  </office:meta>
</office:document-meta>
</file>