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92C73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29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04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88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style="italic" style:font-size-asian="14pt" style:font-style-asian="italic" style:font-size-complex="14pt" style:font-style-complex="italic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0pt" fo:background-color="#ffffff" style:font-size-asian="10pt" style:font-size-complex="10pt"/>
    </style:style>
    <style:style style:name="P2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 style:list-style-name="L1">
      <style:paragraph-properties fo:margin-left="0.023cm" fo:margin-right="0cm" fo:margin-top="0cm" fo:margin-bottom="0cm" fo:text-align="justify" style:justify-single-word="false" fo:text-indent="1.258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 style:list-style-name="L2">
      <style:paragraph-properties fo:margin-left="0.023cm" fo:margin-right="0cm" fo:margin-top="0cm" fo:margin-bottom="0cm" fo:text-align="justify" style:justify-single-word="false" fo:text-indent="1.258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9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35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 style:list-style-name="L1">
      <style:paragraph-properties fo:margin-left="0.044cm" fo:margin-right="0cm" fo:margin-top="0cm" fo:margin-bottom="0cm" fo:text-align="justify" style:justify-single-word="false" fo:text-indent="1.279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Standard" style:master-page-name="First_20_Page">
      <style:paragraph-properties fo:margin-left="8.29cm" fo:margin-right="0cm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language="en" fo:country="US"/>
    </style:style>
    <style:style style:name="T4" style:family="text">
      <style:text-properties fo:color="#000000" fo:language="en" fo:country="US" fo:background-color="#ffffff"/>
    </style:style>
    <style:style style:name="T5" style:family="text">
      <style:text-properties fo:color="#000000" fo:language="ru" fo:country="RU"/>
    </style:style>
    <style:style style:name="T6" style:family="text">
      <style:text-properties fo:background-color="#ffffff"/>
    </style:style>
    <style:style style:name="T7" style:family="text">
      <style:text-properties fo:language="en" fo:country="US"/>
    </style:style>
    <style:style style:name="T8" style:family="text">
      <style:text-properties fo:language="en" fo:country="US" fo:background-color="#ffffff"/>
    </style:style>
    <style:style style:name="T9" style:family="text">
      <style:text-properties fo:language="ru" fo:country="RU"/>
    </style:style>
    <style:style style:name="T10" style:family="text">
      <style:text-properties fo:font-variant="normal" fo:text-transform="none"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e4f2cc-fb47-42fe-933e-9e543b13ef87" text:name="BossProviderVariable"/>
      </text:user-field-decls>
      <text:p text:style-name="P27"/>
      <text:p text:style-name="P7">ОПРЕДЕЛЕНИЕ</text:p>
      <text:p text:style-name="P11">о возбуждении дела об административном правонарушении</text:p>
      <text:p text:style-name="P9"><text:span text:style-name="T2">№ 4-14.55-1238/00-24-16</text:span> <text:span text:style-name="T1">и проведении административного расследования</text:span></text:p>
      <text:p text:style-name="P9"/>
      <text:p text:style-name="P8">«04» октября 2016 г. <text:s text:c="84"/>г. Москва</text:p>
      <text:p text:style-name="P8"/>
      <text:p text:style-name="P13">Я, заместитель начальника отдела административного производства Юридического управления в сфере ГОЗ ФАС России Семенцова <text:span text:style-name="T9">А.</text:span> А., рассмотрев ответ АО «ДВЗ «Звезда» на запрос ФАС России,</text:p>
      <text:p text:style-name="P8"/>
      <text:p text:style-name="P9">УСТАНОВИЛ:</text:p>
      <text:p text:style-name="P9"/>
      <text:p text:style-name="P12">В адрес ФАС России поступили документы и сведения о нарушении<text:span text:style-name="T1"> <text:s text:c="17"/>АО «ДВЗ «Звезда» условий государственного контракта № 1515187303621050105015443/Р/1/8/0260/ГК-15</text:span><text:span text:style-name="T5">-ДГОЗ</text:span><text:span text:style-name="T3"> </text:span><text:span text:style-name="T1">(далее — Государственный контракт) по государственному оборонному заказу.</text:span></text:p>
      <text:p text:style-name="P16">В соответствии с пунктом 12 части 1 статьи 8 Федерального закона от 29.12.2012 № 275-ФЗ «О государственном оборонном заказе» головной исполнитель обеспечивает поставки продукции по государственному оборонному заказу в соответствии с условиями государственного контракта.</text:p>
      <text:p text:style-name="P17"><text:span text:style-name="T6">Таким образом, </text:span><text:span text:style-name="T2">АО «ДВЗ «Звезда»</text:span><text:span text:style-name="T1"> </text:span><text:span text:style-name="T2">нарушены требования пункта 12 части 1 статьи 8 Федерального закона от 29.12.2012 № 275-ФЗ «О государственном оборонном заказе».</text:span></text:p>
      <text:p text:style-name="P14">Нарушение должностным лицом головного исполнителя условий <text:s/>государственного контракта по государственному оборонному заказу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или 3 статьи 14.55 Кодекса Российской Федерации об административных правонарушениях (далее – КоАП).</text:p>
      <text:p text:style-name="P14">В соответствии со статьей 2.4 Кодекса Российской Федерации об административных правонарушениях (далее - КоАП) административной ответственности подлежит должностное лицо, в случае совершения им административного правонарушения в связи с неисполнением либо ненадлежащим исполнением своих служебных обязанностей, связанных с выполнением организационно-распорядительных или административно-хозяйственных функций.</text:p>
      <text:p text:style-name="P13">Под должностным лицом следует понимать лицо, постоянно, временно или в соответствии со специальными полномочиями осуществляющее функции представителя власти, то есть наделенное в установленном законом порядке распорядительными полномочиями в отношении лиц, не находящихся <text:soft-page-break/>в служебной зависимости от него, а равно лицо, выполняющее организационно-распорядительные или административно-хозяйственные функции.</text:p>
      <text:p text:style-name="P17">В соответствии с информацией, поступившей в адрес ФАС России, ответственным должностным лицом <text:span text:style-name="T2">АО «ДВЗ «Звезда»</text:span><text:span text:style-name="T1"> за исполнение Государственного контракта является директор по управлению проектами <text:s/></text:span><text:span text:style-name="T2">АО «ДВЗ «Звезда» </text:span><text:span text:style-name="T4">&lt;...&gt; </text:span></text:p>
      <text:p text:style-name="P17"><text:span text:style-name="T1">Таким образом, в действиях директора по управлению проектами <text:s/></text:span><text:span text:style-name="T2">АО «ДВЗ «Звезда» </text:span><text:span text:style-name="T4">&lt;...&gt;</text:span><text:span text:style-name="T1"> усматриваются признаки нарушения </text:span><text:span text:style-name="T6">пункта 12 части 1 статьи 8 Федерального закона от 29.12.2012 № 275-ФЗ «О государственном оборонном заказе»</text:span><text:span text:style-name="T1">.</text:span></text:p>
      <text:p text:style-name="P13">Указанные материалы и данные являются достаточными для возбуждения дела.</text:p>
      <text:p text:style-name="P14">Руководствуясь статьями 28.1, 28.7 КоАП,</text:p>
      <text:p text:style-name="P14"/>
      <text:p text:style-name="P14"><text:s text:c="44"/>ОПРЕДЕЛИЛ:</text:p>
      <text:p text:style-name="P14"/>
      <text:list xml:id="list3606099311087619123" text:style-name="L1">
        <text:list-item>
          <text:list>
            <text:list-item>
              <text:list>
                <text:list-item>
                  <text:p text:style-name="P20"><text:span text:style-name="T1">Возбудить в отношении директора по управлению проектами <text:s/></text:span><text:span text:style-name="T2">АО «ДВЗ «Звезда» </text:span><text:span text:style-name="T4">&lt;...&gt;</text:span><text:span text:style-name="T1"> дело № 4-14.55-1238/00-24-16 об административном правонарушении по факту нарушения им </text:span><text:span text:style-name="T6">пункта 12 части 1 статьи 8 Федерального закона от 29.12.2012 № 275-ФЗ «О государственном оборонном заказе».</text:span></text:p>
                </text:list-item>
                <text:list-item>
                  <text:p text:style-name="P21">Провести административное расследование.</text:p>
                </text:list-item>
                <text:list-item>
                  <text:p text:style-name="P23">Руководствуясь статьей 26.10 КоАП, <text:span text:style-name="T6">АО «ДВЗ «Звезда»</text:span> надлежит в трехдневный срок со дня получения настоящего определения представить в адрес ФАС России следующие документы и сведения, заверенные надлежащим образом:</text:p>
                </text:list-item>
              </text:list>
            </text:list-item>
          </text:list>
        </text:list-item>
      </text:list>
      <text:list xml:id="list8925822385907538323" text:style-name="L2">
        <text:list-item>
          <text:p text:style-name="P24">копию должностной инструкцию <text:s/>директора по управлению проектами <text:s/><text:span text:style-name="T6">АО «ДВЗ «Звезда» </text:span>В.В. Горяйнова;</text:p>
        </text:list-item>
        <text:list-item>
          <text:p text:style-name="P22">копии приказов, распоряжений, иных документов о назначении лиц, ответственных за выполнение Государственного контракта от 18.05.2015 <text:s/>1515187303621050105015443/Р/1/8/0260/ГК-15<text:span text:style-name="T9">-ДГОЗ.</text:span></text:p>
        </text:list-item>
      </text:list>
      <text:list xml:id="list36257709" text:continue-list="list3606099311087619123" text:style-name="L1">
        <text:list-item>
          <text:list>
            <text:list-item>
              <text:list>
                <text:list-item>
                  <text:p text:style-name="P25">Объявить о результатах административного расследования по делу № 4-14.55-1238/00-24-16 об административном правонарушении, возбужденному в отношении директора по управлению проектами <text:s/><text:span text:style-name="T6">АО «ДВЗ «Звезда» </text:span><text:span text:style-name="T8">&lt;...&gt; </text:span>13.10.2016 в 14 часов 00 минут по адресу: 101990, г. Москва, пер. Уланский, 16 корп. 1, этаж 5, каб. 534. <text:s text:c="5"/></text:p>
                </text:list-item>
              </text:list>
            </text:list-item>
          </text:list>
        </text:list-item>
      </text:list>
      <text:p text:style-name="P13">В соответствии с частью 1 статьи 25.1 КоАП, лицо, в отношении которого ведё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 </text:p>
      <text:p text:style-name="P17"><text:soft-page-break/><text:span text:style-name="T10">В соответствии со </text:span>статьей 51 Конституции Российской Федерации никто не обязан свидетельствовать против себя самого, своего супруга и близких родственников, круг которых определяется федеральным законом.</text:p>
      <text:p text:style-name="P13">В соответствии с частью 4 статьи 25.5 КоАП,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5">Примечание: Паспортные данные для оформления пропуска в здание ФАС России направить на почту <text:span text:style-name="T7">abaeva</text:span><text:a xlink:type="simple" xlink:href="mailto:sementsova@fas.gov.ru">@fas.gov.ru</text:a> не позднее, чем за сутки до рассмотрения дела. <text:s/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92C7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02774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6592C73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4T13:48:26.34</meta:creation-date>
    <meta:generator>OpenOffice.org/3.4.1$Win32 OpenOffice.org_project/341m1$Build-9593</meta:generator>
    <dc:date>2016-10-07T16:08:16.39</dc:date>
    <meta:document-statistic meta:table-count="0" meta:image-count="1" meta:object-count="0" meta:page-count="3" meta:paragraph-count="31" meta:word-count="608" meta:character-count="5107"/>
    <meta:user-defined meta:name="Поле 1"/>
    <meta:user-defined meta:name="Поле 2"/>
    <meta:user-defined meta:name="Поле 3"/>
    <meta:user-defined meta:name="Поле 4"/>
  </office:meta>
</office:document-meta>
</file>