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DE5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88842-5866-440d-8557-c629fd053826" text:name="BossProviderVariable"/>
      </text:user-field-decls>
      <text:p text:style-name="P25"/>
      <text:p text:style-name="P7">ОПРЕДЕЛЕНИЕ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6/00-06-16</text:span></text:p>
      <text:p text:style-name="P15"/>
      <text:p text:style-name="P9">«<text:span text:style-name="T1">21</text:span>» <text:span text:style-name="T1">сентября</text:span> 2016 г. <text:s text:c="84"/>г. 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8">МИНЕРАЛ ТРЕЙД» (далее — ООО «МИНЕРАЛ ТРЕЙД») (адрес: 111674, г. Москва, ул. Некрасовская, д. 9; ОГРН 5107746046953, ИНН 7704772408, КПП 772101001; дата регистрации юридического лица — 22.12.2010 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5"><text:span text:style-name="T4"><text:tab/>Н</text:span>еобходимость в дополнительном выяснении обстоятельств по делу об административном правонарушении <text:span text:style-name="T4">№ 4-19.8-616/00-06-16</text:span>.</text:p>
      <text:p text:style-name="P18">Руководствуясь частью 2 статьи 29.6, пунктом 4 части 1 статьи 29.7, Кодекса Российской Федерации об административных правонарушениях (далее – КоАП),</text:p>
      <text:p text:style-name="P19">ОПРЕДЕЛИЛ:</text:p>
      <text:p text:style-name="P19"/>
      <text:list xml:id="list3917977801866721289" text:style-name="L1">
        <text:list-item>
          <text:list>
            <text:list-item>
              <text:list>
                <text:list-item>
                  <text:p text:style-name="P22">Продлить срок <text:span text:style-name="T9">рассмотрения дела об административном правонарушении №</text:span> 4-19.8-616/00-06-16<text:span text:style-name="T9"> до «2</text:span><text:span text:style-name="T10">3</text:span><text:span text:style-name="T9">» октября 2016 г.</text:span></text:p>
                </text:list-item>
                <text:list-item>
                  <text:p text:style-name="P23">Дело об административном правонарушении № 4-19.8-616/00-06-16 отложить.</text:p>
                </text:list-item>
                <text:list-item>
                  <text:p text:style-name="P26"><text:span text:style-name="T5">Назначить рассмотрение дела об административном правонарушении № </text:span><text:span text:style-name="T6">4-19.8-616/00-06-16</text:span><text:span text:style-name="T5"> на «20» октября 2016 г. в 1</text:span><text:span text:style-name="T7">1</text:span><text:span text:style-name="T5">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DE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C0DE5E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25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C0DE5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16:25.21</meta:creation-date>
    <meta:generator>OpenOffice.org/3.4.1$Win32 OpenOffice.org_project/341m1$Build-9593</meta:generator>
    <dc:date>2016-10-07T16:10:54.05</dc:date>
    <meta:document-statistic meta:table-count="0" meta:image-count="2" meta:object-count="0" meta:page-count="1" meta:paragraph-count="17" meta:word-count="169" meta:character-count="1472"/>
    <meta:user-defined meta:name="Поле 1"/>
    <meta:user-defined meta:name="Поле 2"/>
    <meta:user-defined meta:name="Поле 3"/>
    <meta:user-defined meta:name="Поле 4"/>
  </office:meta>
</office:document-meta>
</file>