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DFC33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text-align="end" style:justify-single-word="false"/>
      <style:text-properties fo:font-size="14pt" fo:language="en" fo:country="US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margin-left="8.73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8.729cm" fo:margin-right="0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21" style:family="paragraph" style:parent-style-name="Standard" style:master-page-name="First_20_Page">
      <style:paragraph-properties style:page-number="auto"/>
    </style:style>
    <style:style style:name="P22" style:family="paragraph" style:parent-style-name="Standard">
      <style:paragraph-properties fo:text-align="end" style:justify-single-word="fals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SimSu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589b61-81f1-42c3-befd-873de4826f31" text:name="BossProviderVariable"/>
      </text:user-field-decls>
      <text:p text:style-name="P21"/>
      <text:p text:style-name="P14">ОПРЕДЕЛЕНИЕ</text:p>
      <text:p text:style-name="P15">об истребовании дополнительных необходимых материалов по делу об административном правонарушении № 4-14.31-312/00-21-16</text:p>
      <text:p text:style-name="P18"/>
      <text:p text:style-name="P16"/>
      <text:p text:style-name="P16">«27» сентября 2016 г <text:s text:c="84"/>г. Москва</text:p>
      <text:p text:style-name="P16"/>
      <text:p text:style-name="P4"><text:span text:style-name="Основной_20_шрифт_20_абзаца"><text:span text:style-name="T1">Я, заместитель руководителя Федеральной антимонопольной службы Королев Виталий Геннадьевич, рассмотрев протокол и материалы дела об административном правонарушении № </text:span></text:span><text:span text:style-name="Основной_20_шрифт_20_абзаца"><text:span text:style-name="T2">4-14.31-312/00-21-16</text:span></text:span><text:span text:style-name="Основной_20_шрифт_20_абзаца"><text:span text:style-name="T1">, возбужденного в отношении </text:span></text:span><text:span text:style-name="Основной_20_шрифт_20_абзаца"><text:span text:style-name="T5">&lt;...&gt;</text:span></text:span><text:span text:style-name="Основной_20_шрифт_20_абзаца"><text:span text:style-name="T1">,</text:span></text:span></text:p>
      <text:p text:style-name="P6"/>
      <text:p text:style-name="P5">УСТАНОВИЛ:</text:p>
      <text:p text:style-name="P6"> </text:p>
      <text:p text:style-name="P6">Необходимость в получении дополнительных материалов по делу об административном правонарушении № <text:span text:style-name="blue1"><text:span text:style-name="T1">4-14.31-</text:span></text:span><text:span text:style-name="blue1"><text:span text:style-name="T5">31</text:span></text:span><text:span text:style-name="blue1"><text:span text:style-name="T1">2/00-21-1</text:span></text:span><text:span text:style-name="blue1"><text:span text:style-name="T5">6</text:span></text:span>.</text:p>
      <text:p text:style-name="P6">Руководствуясь статьей 26.10 Кодекса Российской Федерации об административных правонарушениях (далее – КоАП),</text:p>
      <text:p text:style-name="P7"/>
      <text:p text:style-name="P5">ОПРЕДЕЛИЛ:</text:p>
      <text:p text:style-name="P5"/>
      <text:p text:style-name="P8"><text:span text:style-name="Основной_20_шрифт_20_абзаца"><text:span text:style-name="T6">НП «Совет рынка»</text:span></text:span><text:span text:style-name="T7"> надлежит в трехдневный срок со дня получения настоящего определения представить в ФАС России следующую информацию и документы:</text:span></text:p>
      <text:p text:style-name="P9">копии комплектов документов поданных ОАО «Каббалкэнерго» на оформление сертификатов ключей электронной цифровой подписи в период с 17.07.2013 по 23.12.2014 .</text:p>
      <text:p text:style-name="P6"><text:span text:style-name="T8">При невозможности представления указанных сведений </text:span><text:span text:style-name="Основной_20_шрифт_20_абзаца"><text:span text:style-name="T3">НП «Совет рынка»</text:span></text:span><text:span text:style-name="T8"> обязано в трехдневный срок уведомить об этом в письменной форме ФАС России. </text:span></text:p>
      <text:p text:style-name="P11"/>
      <text:p text:style-name="P11"/>
      <text:p text:style-name="P12">В.Г. Королев</text:p>
      <text:p text:style-name="P12"/>
      <text:p text:style-name="P1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ADFC3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ADFC33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01795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EADFC3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30T17:14:04.86</meta:creation-date>
    <meta:generator>OpenOffice.org/3.4.1$Win32 OpenOffice.org_project/341m1$Build-9593</meta:generator>
    <dc:date>2016-10-07T17:10:58.03</dc:date>
    <meta:document-statistic meta:table-count="0" meta:image-count="2" meta:object-count="0" meta:page-count="1" meta:paragraph-count="17" meta:word-count="134" meta:character-count="1210"/>
    <meta:user-defined meta:name="Поле 1"/>
    <meta:user-defined meta:name="Поле 2"/>
    <meta:user-defined meta:name="Поле 3"/>
    <meta:user-defined meta:name="Поле 4"/>
  </office:meta>
</office:document-meta>
</file>