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917E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-0.053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-0.05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8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ff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text-indent="10.186cm" style:auto-text-indent="false"/>
      <style:text-properties style:font-name="Times New Roman" fo:font-size="14pt" fo:language="ru" fo:country="RU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indent="10.23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238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46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48" style:family="paragraph" style:parent-style-name="Text_20_body" style:master-page-name="First_20_Page">
      <style:paragraph-properties fo:margin-left="0cm" fo:margin-right="0cm" fo:margin-top="0cm" fo:margin-bottom="0cm" fo:text-indent="10.186cm" style:auto-text-indent="false" style:page-number="auto"/>
      <style:text-properties fo:color="#000000" fo:font-size="14pt" fo:language="ru" fo:country="RU" fo:font-weight="bold" style:font-size-asian="14pt" style:font-weight-asian="bold" style:font-size-complex="14pt"/>
    </style:style>
    <style:style style:name="P4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style:letter-kerning="true"/>
    </style:style>
    <style:style style:name="T7" style:family="text">
      <style:text-properties fo:color="#000000" fo:language="ru" fo:country="RU" style:letter-kerning="true" style:font-name-asian="TimesNewRomanPSMT" style:font-name-complex="Times New Roman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style:font-name-asian="TimesNewRomanPSMT" style:font-name-complex="TimesNewRomanPSMT"/>
    </style:style>
    <style:style style:name="T13" style:family="text">
      <style:text-properties fo:color="#000000" style:font-name="Times New Roman" fo:language="en" fo:country="US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en" fo:country="US" style:letter-kerning="true"/>
    </style:style>
    <style:style style:name="T16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language="en" fo:country="US" style:font-size-asian="14pt" style:font-size-complex="14pt"/>
    </style:style>
    <style:style style:name="T22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background-color="transparent"/>
    </style:style>
    <style:style style:name="T31" style:family="text">
      <style:text-properties style:use-window-font-color="true" style:font-name="Times New Roman" fo:font-size="14pt" style:font-size-asian="14pt" style:font-size-complex="14pt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language="ru" fo:country="RU" style:font-size-asian="14pt" style:font-size-complex="14pt"/>
    </style:style>
    <style:style style:name="T34" style:family="text">
      <style:text-properties style:font-name="Times New Roman" fo:font-size="14pt" fo:language="en" fo:country="US" style:font-size-asian="14pt" style:font-size-complex="14pt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fo:font-weight="bold" style:font-size-asian="14pt" style:font-weight-asian="bold" style:font-size-complex="14pt"/>
    </style:style>
    <style:style style:name="T63" style:family="text">
      <style:text-properties style:text-underline-style="non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daa879-1dd9-4a23-a5a1-32b531177913" text:name="BossProviderVariable"/>
      </text:user-field-decls>
      <text:p text:style-name="P48"/>
      <text:p text:style-name="P6">ПОСТАНОВЛЕНИЕ</text:p>
      <text:p text:style-name="P8"><text:span text:style-name="T5">о наложении штрафа по делу </text:span><text:span text:style-name="T9">об административном правонарушении </text:span></text:p>
      <text:p text:style-name="P9">№ 4-19.8-815/00-04-16</text:p>
      <text:p text:style-name="P26"><text:s/></text:p>
      <text:p text:style-name="P11">Резолютивная часть постановления оглашена «<text:span text:style-name="T29">20</text:span>» сентября 2016 г.</text:p>
      <text:p text:style-name="P12">Постановление изготовлено в полном объеме «2<text:span text:style-name="T29">3</text:span>» сентября 2016 г.</text:p>
      <text:p text:style-name="P25"/>
      <text:p text:style-name="P29"><text:span text:style-name="T31">Я, заместитель начальника Правового управления Федеральной антимонопольной службы </text:span><text:span text:style-name="T10">Крюков Алексей Сергеевич</text:span><text:span text:style-name="T32">, рассмотрев протокол и материалы дела об административном правонарушении № 4-19.8-815/00-04-16, </text:span><text:span text:style-name="T35">возбужденного в отношении общества с ограниченной ответственностью «РК Актив» (далее - ООО «РК Актив»)</text:span><text:span text:style-name="Основной_20_шрифт_20_абзаца"><text:span text:style-name="T37"> (место нахождения: </text:span></text:span><text:span text:style-name="Основной_20_шрифт_20_абзаца"><text:span text:style-name="T35">115088, г. Москва, <text:s text:c="12"/>ул. Шарикоподшипниковская, д. 38, стр. 1; ОГРН 1167746090588; ИНН 7723427809; КПП 772301001; </text:span></text:span><text:span text:style-name="Основной_20_шрифт_20_абзаца"><text:span text:style-name="T37">дата регистрации в качестве юридического лица — 25.01.2016;</text:span></text:span><text:span text:style-name="Основной_20_шрифт_20_абзаца"><text:span text:style-name="T35"> основной вид деятельности – деятельность по управлению холдинг-компаниями</text:span></text:span><text:span text:style-name="Основной_20_шрифт_20_абзаца"><text:span text:style-name="T37">)</text:span></text:span><text:span text:style-name="T35">, в отсутствии законного представителя ООО «РК Актив», <text:s/>надлежащим образом уведомленного о времени и месте рассмотрения дела <text:s text:c="15"/>№ 4-19.8-815/00-04-16, в присутствии защитника ООО «РК Актив» по доверенности от 25.06.2016 б/н </text:span><text:span text:style-name="T42">&lt;...&gt;</text:span><text:span text:style-name="T35">, </text:span><text:span text:style-name="Основной_20_шрифт_20_абзаца"><text:span text:style-name="T36"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КоАП), </text:span></text:span><text:span text:style-name="Основной_20_шрифт_20_абзаца"><text:span text:style-name="T54">также предусмотренные статьей 25.5 КоАП права защитника,</text:span></text:span></text:p>
      <text:p text:style-name="P30"/>
      <text:p text:style-name="P28">УСТАНОВИЛ:</text:p>
      <text:p text:style-name="P27"> </text:p>
      <text:p text:style-name="P4"><text:tab/><text:span text:style-name="T8">В ФАС России поступило ходатайство от 31.03.2016 ООО «</text:span><text:span text:style-name="T9">РК Актив</text:span><text:span text:style-name="T8">» <text:s text:c="6"/>(вх. от 31.03.2016 №42533/16) о даче согласия на приобретение 100 % долей в уставном капитале общества с ограниченной ответственностью «</text:span><text:span text:style-name="T9">ИнвестПроект-М</text:span><text:span text:style-name="T8">» (далее – ООО «ИнвестПроект-М») (дата регистрации в качестве юридического лица — 24.02.2005; место нахождения: 117461, <text:s text:c="24"/>г. Москва, ул. Каховка, д. 20А; ОГРН 1057746309092; ИНН </text:span><text:span text:style-name="T12">7715555229</text:span><text:span text:style-name="T8">; КПП </text:span><text:span text:style-name="T12">772701001</text:span><text:span text:style-name="T8">; основной вид деятельности – финансовое посредничество, не включенное в другие группировки) (далее – Ходатайство).</text:span></text:p>
      <text:p text:style-name="P42">По результатам рассмотрения Ходатайства установлено следующее.</text:p>
      <text:p text:style-name="P20"><text:span text:style-name="T29">24</text:span>.02.2016 в Единый государственный реестр юридических лиц была внесена запись о том, что учредителем (участником) ООО «ИнвестПроект-М» с долей участия <text:span text:style-name="T29">99 </text:span>% является ООО «РК Актив».</text:p>
      <text:p text:style-name="P37"><text:span text:style-name="T4">В целях рассмотрения Ходатайства ФАС России было подготовлено и </text:span><text:soft-page-break/><text:span text:style-name="T4">направлено решение о продлении срока рассмотрения ходатайства</text:span><text:span text:style-name="T5">, в связи с чем на основании пункта 2 части 2 статьи 33 Федерального закона от 26.07.2006 № 135-ФЗ «О защите конкуренции» (далее – Закон о защите конкуренции) срок рассмотрения Ходатайства был продлен на два месяца (исх. № АК/25568/16</text:span><text:span text:style-name="T14"> <text:s text:c="12"/></text:span><text:span text:style-name="T5">от 18.04.2016).</text:span></text:p>
      <text:p text:style-name="P43">В соответствии с пунктом 12 статьи 21 Федерального закона от 08.02.1998 «Об обществах с ограниченной ответственностью» доля или часть доли в уставном капитале общества переходит к ее приобретателю с момента нотариального удостоверения сделки, направленной на отчуждение доли или части доли в уставном капитале общества, либо в случаях, не требующих нотариального удостоверения, с момента внесения в единый государственный реестр юридических лиц соответствующих изменений на основании правоустанавливающих документов.</text:p>
      <text:p text:style-name="P42">Согласно пункту 2 части 1 статьи 28 <text:s/><text:span text:style-name="T1">Закона о защите конкуренции </text:span>сделки по приобретению <text:span text:style-name="T55">лицом (группой лиц) </text:span><text:span text:style-name="T56">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</text:span>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31"><text:span text:style-name="T4">Из представленных с Ходатайством материалов установлено, что <text:s/>суммарная балансовая стоимость активов ООО «</text:span><text:span text:style-name="T5">РК Актив</text:span><text:span text:style-name="T4">»</text:span><text:span text:style-name="T5"> </text:span><text:span text:style-name="T4">и лиц, входящих с ним в одну группу лиц составляет 254,3 млрд. руб. Суммарная балансовая стоимость активов </text:span><text:span text:style-name="T5">ООО «ИнвестПроект-М» и лиц, входящих с ним в одну группу лиц, составляет</text:span><text:span text:style-name="T4"> 639,2 млрд.</text:span><text:span text:style-name="T5"> </text:span><text:span text:style-name="T4">руб. </text:span></text:p>
      <text:p text:style-name="P21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23"><text:span text:style-name="T32">Однако, по состоянию на </text:span><text:span text:style-name="T34">24</text:span><text:span text:style-name="T33">.02.2016 </text:span><text:span text:style-name="T32">предварительного согласия <text:s text:c="9"/>ФАС России на приобретение </text:span><text:span text:style-name="T33">ООО «РК Актив» </text:span><text:span text:style-name="T34">99</text:span><text:span text:style-name="T33"> % долей в уставном </text:span><text:soft-page-break/><text:span text:style-name="T33">капитале ООО «ИнвестПроект-М»</text:span><text:span text:style-name="T32">, получено не было.</text:span></text:p>
      <text:p text:style-name="P21">Таким образом, в действиях ООО «<text:span text:style-name="T1">РК Актив</text:span>» обнаружены признаки нарушения части 1 статьи 28 Закона о защите конкуренции, выразившего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ки по приобретению ООО «<text:span text:style-name="T1">РК Актив</text:span>» <text:span text:style-name="T29">99</text:span> % долей в уставном капитале <text:span text:style-name="T1">ООО «ИнвестПроект-М»</text:span>.</text:p>
      <text:p text:style-name="P13">В соответствии с частью 3 статьи 19.8 Кодекса Российской Федерации об административных правонарушениях (далее – КоАП) предусмотрена административная ответственность за нарушение установленных антимонопольным законодательством Российской Федерации порядка и сроков подачи ходатайств.</text:p>
      <text:p text:style-name="P13">Определением ФАС России <text:span text:style-name="T63">от 22.07.2016 № 04/50380/16 <text:s/>в отношении ООО «РК Актив» возбуждено дело об административном правонарушении <text:s text:c="15"/>№ <text:s/>4-19.8-815/00-04-16 и проведении административного расследования.</text:span></text:p>
      <text:p text:style-name="P14">Место совершения административного правонарушения — <text:s text:c="24"/>115088, г. Москва, ул. Шарикоподшипниковская, д. 38, стр. 1.</text:p>
      <text:p text:style-name="P10"><text:span text:style-name="T3"><text:tab/>Время совершения административного правонарушения — </text:span><text:span text:style-name="T30">24</text:span><text:span text:style-name="T3">.</text:span><text:span text:style-name="T30">02</text:span><text:span text:style-name="T3">.2016.</text:span></text:p>
      <text:p text:style-name="P32"><text:span text:style-name="Основной_20_шрифт_20_абзаца"><text:span text:style-name="T43">Административная ответственность за данное правонарушение предусмотрена частью 3 статьи 19.8 </text:span></text:span><text:span text:style-name="Основной_20_шрифт_20_абзаца"><text:span text:style-name="T44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43">, в соответствии с которой </text:span></text:span><text:span text:style-name="Основной_20_шрифт_20_абзаца"><text:span text:style-name="T45">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 - </text:span></text:span><text:span text:style-name="T57">влечет наложение административного штрафа на граждан в размере от одной тысячи пятисот до двух тысяч пятисот рублей; на должностных лиц - от </text:span><text:span text:style-name="T57">пятнадцати тысяч до двадцати тысяч рублей; на юридических лиц - от трехсот тысяч до пятисот тысяч рублей.</text:span></text:p>
      <text:p text:style-name="P15"><text:span text:style-name="Основной_20_шрифт_20_абзаца"><text:span text:style-name="T6">Объект административного правонарушения: общественные отношения</text:span></text:span><text:span text:style-name="Основной_20_шрифт_20_абзаца"><text:span text:style-name="T15"> </text:span></text:span><text:span text:style-name="Основной_20_шрифт_20_абзаца"><text:span text:style-name="T6">в сфере обеспечения порядка управления и защиты конкуренции.</text:span></text:span></text:p>
      <text:p text:style-name="P15"><text:span text:style-name="Основной_20_шрифт_20_абзаца"><text:span text:style-name="T6">Объективная сторона: </text:span></text:span><text:span text:style-name="Основной_20_шрифт_20_абзаца"><text:span text:style-name="T7">состоит в непредставлении в федеральный <text:s/>антимонопольный орган ходатайств, предусмотренных антимонопольным законодательством Российской Федерации.</text:span></text:span></text:p>
      <text:p text:style-name="P15"><text:span text:style-name="Основной_20_шрифт_20_абзаца"><text:span text:style-name="T7">Субъект административного правонарушения: </text:span></text:span><text:span text:style-name="Основной_20_шрифт_20_абзаца"><text:span text:style-name="T51">ООО «РК Актив</text:span></text:span><text:span text:style-name="Основной_20_шрифт_20_абзаца"><text:span text:style-name="T53">» (место нахождения: </text:span></text:span><text:span text:style-name="Основной_20_шрифт_20_абзаца"><text:span text:style-name="T52">115088, г. Москва, ул. Шарикоподшипниковская, д. 38, стр. 1; ОГРН 1167746090588; ИНН 7723427809; КПП 772301001; </text:span></text:span><text:span text:style-name="Основной_20_шрифт_20_абзаца"><text:span text:style-name="T53">дата регистрации в качестве юридического лица — 25.01.2016)</text:span></text:span><text:span text:style-name="Основной_20_шрифт_20_абзаца"><text:span text:style-name="T16">.</text:span></text:span></text:p>
      <text:p text:style-name="P16"><text:span text:style-name="Основной_20_шрифт_20_абзаца"><text:span text:style-name="T17">Субъективная сторона: как следует из материалов дела об административном правонарушении № 4-19.8-815/00-04-16 и установленных обстоятельств, у </text:span></text:span><text:span text:style-name="Основной_20_шрифт_20_абзаца"><text:span text:style-name="T38">ООО «РК Актив</text:span></text:span><text:span text:style-name="Основной_20_шрифт_20_абзаца"><text:span text:style-name="T41">»</text:span></text:span><text:span text:style-name="Основной_20_шрифт_20_абзаца"><text:span text:style-name="T17"> имелась возможность не совершать </text:span></text:span><text:soft-page-break/><text:span text:style-name="Основной_20_шрифт_20_абзаца"><text:span text:style-name="T17">указанных действий, однако </text:span></text:span><text:span text:style-name="Основной_20_шрифт_20_абзаца"><text:span text:style-name="T38">ООО «РК Актив</text:span></text:span><text:span text:style-name="Основной_20_шрифт_20_абзаца"><text:span text:style-name="T41">»</text:span></text:span><text:span text:style-name="Основной_20_шрифт_20_абзаца"><text:span text:style-name="T18"> </text:span></text:span><text:span text:style-name="Основной_20_шрифт_20_абзаца"><text:span text:style-name="T17">этого не сделало, виновно, совершив тем самым административное правонарушение, ответственность за которое установлена частью 3 статьи 19.8 КоАП.</text:span></text:span></text:p>
      <text:p text:style-name="P16"><text:span text:style-name="Основной_20_шрифт_20_абзаца"><text:span text:style-name="T17">Состав административного правонарушения установлен и подтверждается материалами дела.</text:span></text:span></text:p>
      <text:p text:style-name="P32"><text:span text:style-name="T20">Факт совершения административного правонарушения </text:span><text:span text:style-name="Основной_20_шрифт_20_абзаца"><text:span text:style-name="T38">ООО «РК Актив</text:span></text:span><text:span text:style-name="Основной_20_шрифт_20_абзаца"><text:span text:style-name="T41">» </text:span></text:span><text:span text:style-name="T20"><text:s/>подтверждается протоколом от 11</text:span><text:span text:style-name="T21">.08.2016</text:span><text:span text:style-name="T20"> по делу об административном правонарушении </text:span><text:span text:style-name="T19">№ 4-19.8-815/00-04-16</text:span><text:span text:style-name="T20">, а также другими материалами дела. </text:span></text:p>
      <text:p text:style-name="P32"><text:span text:style-name="T20">Срок давности привлечения</text:span><text:span text:style-name="Основной_20_шрифт_20_абзаца"><text:span text:style-name="T22"> </text:span></text:span><text:span text:style-name="Основной_20_шрифт_20_абзаца"><text:span text:style-name="T39">ООО «РК Актив</text:span></text:span><text:span text:style-name="Основной_20_шрифт_20_абзаца"><text:span text:style-name="T41">»</text:span></text:span><text:span text:style-name="Основной_20_текст_20__28_5_29__5f_"><text:span text:style-name="T23"> </text:span></text:span><text:span text:style-name="T20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17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3"><text:span text:style-name="T11">При рассмотрении дела в отношении</text:span><text:span text:style-name="Основной_20_шрифт_20_абзаца"><text:span text:style-name="T24"> </text:span></text:span><text:span text:style-name="Основной_20_шрифт_20_абзаца"><text:span text:style-name="T39">ООО «РК Актив</text:span></text:span><text:span text:style-name="Основной_20_шрифт_20_абзаца"><text:span text:style-name="T41">»</text:span></text:span><text:span text:style-name="Основной_20_шрифт_20_абзаца"><text:span text:style-name="T25"> </text:span></text:span><text:span text:style-name="T11">обстоятельств отягчающих административную ответственность не установлено.</text:span></text:p>
      <text:p text:style-name="P38"><text:span text:style-name="T46">При рассмотрении дела об административном правонарушении <text:s text:c="20"/></text:span><text:span text:style-name="T47">№ 4-19.8-815/00-04-16</text:span><text:span text:style-name="T49"> установлено наличие предусмотренных пунктами 3 и 4 части 1 статьи 4.2 КоАП обстоятельств, смягчающих административную ответственность, а именно: </text:span><text:span text:style-name="T48">добровольное сообщение лицом, совершившим административное правонарушение, в орган, уполномоченный осуществлять производство по делу об административном правонарушении, о совершенном административном правонарушении; </text:span><text:span text:style-name="T58">оказание лицом, совершившим </text:span><text:span text:style-name="T58">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.</text:span></text:p>
      <text:p text:style-name="P33"><text:span text:style-name="T11">В тоже время, при рассмотрении дела в отношении</text:span><text:span text:style-name="Основной_20_шрифт_20_абзаца"><text:span text:style-name="T24"> </text:span></text:span><text:span text:style-name="Основной_20_шрифт_20_абзаца"><text:span text:style-name="T40">ООО «РК Актив</text:span></text:span><text:span text:style-name="Основной_20_шрифт_20_абзаца"><text:span text:style-name="T41">»</text:span></text:span><text:span text:style-name="Основной_20_шрифт_20_абзаца"><text:span text:style-name="T26"> учтено, что сделки не привели к ограничению конкуренции на соответствующем товарном рынке и не повлекли за собой причинения существенного вреда охраняемым общественным отношениям. </text:span></text:span></text:p>
      <text:p text:style-name="P24">На основании изложенного, учитывая характер и обстоятельства совершенного правонарушения, руководствуясь частью 1 статьи 4.2, частью 3 статьи 19.8 КоАП, а также статьями 23.48, 29.9 КоАП, </text:p>
      <text:p text:style-name="P44"/>
      <text:p text:style-name="P22">ПОСТАНОВИЛ:</text:p>
      <text:p text:style-name="P26"/>
      <text:p text:style-name="P36"><text:span text:style-name="T20">Признать</text:span><text:span text:style-name="Основной_20_шрифт_20_абзаца"><text:span text:style-name="T22"> </text:span></text:span><text:span text:style-name="Основной_20_шрифт_20_абзаца"><text:span text:style-name="T39">ООО «РК Актив</text:span></text:span><text:span text:style-name="Основной_20_шрифт_20_абзаца"><text:span text:style-name="T41">» (место нахождения: </text:span></text:span><text:span text:style-name="Основной_20_шрифт_20_абзаца"><text:span text:style-name="T39">115088, г. Москва, <text:s text:c="19"/></text:span></text:span><text:soft-page-break/><text:span text:style-name="Основной_20_шрифт_20_абзаца"><text:span text:style-name="T39">ул. Шарикоподшипниковская, д. 38, стр. 1; ОГРН 1167746090588; <text:s text:c="23"/>ИНН 7723427809; КПП 772301001; </text:span></text:span><text:span text:style-name="Основной_20_шрифт_20_абзаца"><text:span text:style-name="T41">дата регистрации в качестве юридического лица — 25.01.2016)</text:span></text:span><text:span text:style-name="Основной_20_шрифт_20_абзаца"><text:span text:style-name="T39"> </text:span></text:span><text:span text:style-name="T20">виновным в совершении административного правонарушения, ответственность за которое предусмотрена частью 3 статьи 19.8 КоАП и назначить ему наказание в виде административного штрафа в размере 300 000 (триста тысяч) рублей.</text:span></text:p>
      <text:p text:style-name="P1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4"><text:span text:style-name="T4">Согла</text:span><text:span text:style-name="T8">сно Федеральному закону от </text:span><text:span text:style-name="T60">14.12.2015</text:span><text:span text:style-name="T59"> № 3</text:span><text:span text:style-name="T60">59</text:span><text:span text:style-name="T59">-ФЗ</text:span><text:span text:style-name="T8"> «О федеральном бюджете на 201</text:span><text:span text:style-name="T13">6</text:span><text:span text:style-name="Основной_20_шрифт_20_абзаца"><text:span text:style-name="T50">»</text:span></text:span><text:span text:style-name="T8"> и приказу </text:span><text:span text:style-name="T27">Министерства финансов России от 16.12.2014 <text:s text:c="16"/></text:span><text:span text:style-name="T28">№</text:span><text:span text:style-name="T27"> 150н «</text:span><text:span text:style-name="T59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8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34">Реквизиты для уплаты административного штрафа:</text:p>
      <text:p text:style-name="P35">ID: 27723427809772301001</text:p>
      <text:p text:style-name="P34">УИН: 16133100100000578528</text:p>
      <text:p text:style-name="P34">Получатель ИНН 7703516539 </text:p>
      <text:p text:style-name="P34">КПП 770301001</text:p>
      <text:p text:style-name="P34">Межрегиональное операционное УФК</text:p>
      <text:p text:style-name="P34">(Для ФАС России л/с 04951001610)</text:p>
      <text:p text:style-name="P34">КБК 161 1 1602010 016000 140</text:p>
      <text:p text:style-name="P34">ОКТМО 45380000</text:p>
      <text:p text:style-name="P34">ОПЕРУ-1 Банка России г. Москвы</text:p>
      <text:p text:style-name="P34">БИК 044501002</text:p>
      <text:p text:style-name="P34">Расчетный счет 40101810500000001901</text:p>
      <text:p text:style-name="P36"><text:span text:style-name="T61">Копию документа, подтверждающего уплату административного штрафа, лицо, привлеченное к административной ответственности, направляет </text:span><text:soft-page-break/><text:span text:style-name="T61">должностному лицу, вынесшему постановление, по факсу<text:line-break/></text:span><text:span text:style-name="T62">(499) 755-23-24.</text:span></text:p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9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6917E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66917E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1T12:31:59.42</meta:creation-date>
    <dc:date>2016-10-07T17:29:54.05</dc:date>
    <meta:editing-duration>PT2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60" meta:word-count="1619" meta:character-count="13086"/>
    <meta:user-defined meta:name="Поле 1"/>
    <meta:user-defined meta:name="Поле 2"/>
    <meta:user-defined meta:name="Поле 3"/>
    <meta:user-defined meta:name="Поле 4"/>
  </office:meta>
</office:document-meta>
</file>