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6B28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style:font-name-asian="TimesNewRomanPSMT" style:font-name-complex="TimesNewRomanPSM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style:letter-kerning="true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background-color="transparen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bold" style:font-size-asian="14pt" style:font-weight-asian="bold" style:font-size-complex="14pt"/>
    </style:style>
    <style:style style:name="T65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9e41c5-b52b-4bf4-98da-7f16fef6a624" text:name="BossProviderVariable"/>
      </text:user-field-decls>
      <text:p text:style-name="P48"/>
      <text:p text:style-name="P31">ПОСТАНОВЛЕНИЕ</text:p>
      <text:p text:style-name="P34"><text:span text:style-name="T5">о наложении штрафа по делу </text:span><text:span text:style-name="T9">об административном правонарушении </text:span></text:p>
      <text:p text:style-name="P35">№ 4-19.8-814/00-04-16</text:p>
      <text:p text:style-name="P14"><text:s/></text:p>
      <text:p text:style-name="P43">Резолютивная часть постановления оглашена «<text:span text:style-name="T30">20</text:span>» сентября 2016 г.</text:p>
      <text:p text:style-name="P44">Постановление изготовлено в полном объеме «2<text:span text:style-name="T30">3</text:span>» сентября 2016 г.</text:p>
      <text:p text:style-name="P13"/>
      <text:p text:style-name="P17"><text:span text:style-name="T32">Я, заместитель начальника Правового управления Федеральной антимонопольной службы </text:span><text:span text:style-name="T10">Крюков Алексей Сергеевич</text:span><text:span text:style-name="T33">, рассмотрев протокол и материалы дела об административном правонарушении № 4-19.8-814/00-04-16, </text:span><text:span text:style-name="T36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38"> (место нахождения: </text:span></text:span><text:span text:style-name="Основной_20_шрифт_20_абзаца"><text:span text:style-name="T36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38">дата регистрации в качестве юридического лица — 25.01.2016;</text:span></text:span><text:span text:style-name="Основной_20_шрифт_20_абзаца"><text:span text:style-name="T36"> основной вид деятельности – деятельность по управлению холдинг-компаниями</text:span></text:span><text:span text:style-name="Основной_20_шрифт_20_абзаца"><text:span text:style-name="T38">)</text:span></text:span><text:span text:style-name="T36">, в отсутствии законного представителя ООО «РК Актив», <text:s/>надлежащим образом уведомленного о времени и месте рассмотрения дела <text:s text:c="15"/>№ 4-19.8-814/00-04-16, в присутствии защитника ООО «РК Актив» по доверенности от 25.06.2016 б/н </text:span><text:span text:style-name="T43">&lt;...&gt;</text:span><text:span text:style-name="T36">, </text:span><text:span text:style-name="Основной_20_шрифт_20_абзаца"><text:span text:style-name="T37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5">также предусмотренные статьей 25.5 КоАП права защитника,</text:span></text:span></text:p>
      <text:p text:style-name="P18"/>
      <text:p text:style-name="P16">УСТАНОВИЛ:</text:p>
      <text:p text:style-name="P15"> </text:p>
      <text:p text:style-name="P42"><text:tab/><text:span text:style-name="T8">В ФАС России поступило ходатайство от 31.03.2016 ООО «</text:span><text:span text:style-name="T9">РК Актив</text:span><text:span text:style-name="T8">» <text:s text:c="6"/>(вх. от 31.03.2016 №42533/16) о даче согласия на приобретение 100 % долей в уставном капитале общества с ограниченной ответственностью «</text:span><text:span text:style-name="T9">Импекс Групп</text:span><text:span text:style-name="T8">» (далее – ООО «</text:span><text:span text:style-name="T9">Импекс Групп</text:span><text:span text:style-name="T8">») (дата регистрации в качестве юридического лица — </text:span><text:span text:style-name="T9">23.03.2004</text:span><text:span text:style-name="T8">; место нахождения: 103064, г. Москва, ул. Земляной вал, д. 36; ОГРН 1047796187493; ИНН </text:span><text:span text:style-name="T13">7710534070</text:span><text:span text:style-name="T8">; КПП </text:span><text:span text:style-name="T13">770901001</text:span><text:span text:style-name="T8">; основной вид деятельности – неспециализированная оптовая торговля пищевыми продуктами, включая напитки и табачными изделиями) (далее – Ходатайство).</text:span></text:p>
      <text:p text:style-name="P38">По результатам рассмотрения Ходатайства установлено следующее.</text:p>
      <text:p text:style-name="P11"><text:span text:style-name="T30">09</text:span>.03.2016 в Единый государственный реестр юридических лиц была внесена запись о том, что учредителем (участником) ООО «Импекс Групп» с долей участия <text:span text:style-name="T30">99 </text:span>% является ООО «РК Актив».</text:p>
      <text:p text:style-name="P25"><text:soft-page-break/><text:span text:style-name="T4">В целях рассмотрения Ходатайства ФАС России было подготовлено и направлено решение о продлении срока рассмотрения ходатайства</text:span><text:span text:style-name="T5">, в связи с 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4"> <text:s text:c="12"/></text:span><text:span text:style-name="T5">от 18.04.2016).</text:span></text:p>
      <text:p text:style-name="P40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8">Согласно пункту 2 части 1 статьи 28 <text:span text:style-name="T1">Закона о защите конкуренции </text:span>сделки по приобретению <text:span text:style-name="T56">лицом (группой лиц) </text:span><text:span text:style-name="T57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6"><text:span text:style-name="T4">Из представленных с Ходатайством материалов установлено, что <text:s/>суммарная балансовая стоимость активов ООО «</text:span><text:span text:style-name="T5">РК Актив</text:span><text:span text:style-name="T4">»</text:span><text:span text:style-name="T5"> </text:span><text:span text:style-name="T4">и лиц, входящих с ним в одну группу лиц составляет 254,3 млрд. руб. Суммарная балансовая стоимость активов </text:span><text:span text:style-name="T5">ООО «Импекс Групп» и лиц, входящих с ним в одну группу лиц, составляет</text:span><text:span text:style-name="T4"> 639,2 млрд.</text:span><text:span text:style-name="T5"> </text:span><text:span text:style-name="T4">руб. </text:span></text:p>
      <text:p text:style-name="P10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2"><text:span text:style-name="T33">Однако, по состоянию на </text:span><text:span text:style-name="T35">09</text:span><text:span text:style-name="T34">.03.2016 </text:span><text:span text:style-name="T33">предварительного согласия <text:s text:c="9"/></text:span><text:soft-page-break/><text:span text:style-name="T33">ФАС России на приобретение </text:span><text:span text:style-name="T34">ООО «РК Актив» </text:span><text:span text:style-name="T35">99</text:span><text:span text:style-name="T34"> % долей в уставном капитале ООО «Импекс Групп»</text:span><text:span text:style-name="T33">, получено не было.</text:span></text:p>
      <text:p text:style-name="P10"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30">99</text:span> % долей в уставном капитале <text:span text:style-name="T1">ООО «Импекс Групп»</text:span>.</text:p>
      <text:p text:style-name="P45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45">Определением ФАС России <text:span text:style-name="T65">от 22.07.2016 № 04/50376/16 <text:s/>в отношении ООО «РК Актив» возбуждено дело об административном правонарушении <text:s text:c="15"/>№ <text:s/>4-19.8-814/00-04-16 и проведении административного расследования. </text:span></text:p>
      <text:p text:style-name="P46">Место совершения административного правонарушения — <text:s text:c="24"/>115088, г. Москва, ул. Шарикоподшипниковская, д. 38, стр. 1.</text:p>
      <text:p text:style-name="P37"><text:span text:style-name="T62"><text:tab/>Время совершения административного правонарушения — </text:span><text:span text:style-name="T31">09</text:span><text:span text:style-name="T3">.03.2016.</text:span></text:p>
      <text:p text:style-name="P19"><text:span text:style-name="Основной_20_шрифт_20_абзаца"><text:span text:style-name="T44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5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4">, в соответствии с которой </text:span></text:span><text:span text:style-name="Основной_20_шрифт_20_абзаца"><text:span text:style-name="T46">Непредставление в федеральный антимонопольный орган, его территориальный орган ходатайств, предусмотренных антимонопольным законодательством </text:span></text:span><text:span text:style-name="Основной_20_шрифт_20_абзаца"><text:span text:style-name="T46">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58">влечет 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29"><text:span text:style-name="Основной_20_шрифт_20_абзаца"><text:span text:style-name="T6">Объект административного правонарушения: общественные отношения</text:span></text:span><text:span text:style-name="Основной_20_шрифт_20_абзаца"><text:span text:style-name="T15"> </text:span></text:span><text:span text:style-name="Основной_20_шрифт_20_абзаца"><text:span text:style-name="T6">в сфере обеспечения порядка управления и защиты конкуренции.</text:span></text:span></text:p>
      <text:p text:style-name="P29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29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52">ООО «РК Актив</text:span></text:span><text:span text:style-name="Основной_20_шрифт_20_абзаца"><text:span text:style-name="T54">» (место нахождения: </text:span></text:span><text:span text:style-name="Основной_20_шрифт_20_абзаца"><text:span text:style-name="T53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4">дата регистрации в качестве юридического лица — 25.01.2016)</text:span></text:span><text:span text:style-name="Основной_20_шрифт_20_абзаца"><text:span text:style-name="T16">.</text:span></text:span></text:p>
      <text:p text:style-name="P30"><text:span text:style-name="Основной_20_шрифт_20_абзаца"><text:span text:style-name="T17">Субъективная сторона: как следует из материалов дела об административном правонарушении № 4-19.8-814/00-04-16 и установленных </text:span></text:span><text:soft-page-break/><text:span text:style-name="Основной_20_шрифт_20_абзаца"><text:span text:style-name="T17">обстоятельств, у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17"> имелась возможность не совершать указанных действий, однако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18"> </text:span></text:span><text:span text:style-name="Основной_20_шрифт_20_абзаца"><text:span text:style-name="T17">этого не сделало, виновно,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30"><text:span text:style-name="Основной_20_шрифт_20_абзаца"><text:span text:style-name="T17">Состав административного правонарушения установлен и подтверждается материалами дела.</text:span></text:span></text:p>
      <text:p text:style-name="P19"><text:span text:style-name="T20">Факт совершения административного правонарушения </text:span><text:span text:style-name="Основной_20_шрифт_20_абзаца"><text:span text:style-name="T39">ООО «РК Актив</text:span></text:span><text:span text:style-name="Основной_20_шрифт_20_абзаца"><text:span text:style-name="T42">» </text:span></text:span><text:span text:style-name="T20"><text:s/>подтверждается протоколом от 11</text:span><text:span text:style-name="T21">.08.2016</text:span><text:span text:style-name="T20"> по делу об административном правонарушении </text:span><text:span text:style-name="T19">№ 4-19.8-814/00-04-16</text:span><text:span text:style-name="T20">, а также другими материалами дела. </text:span></text:p>
      <text:p text:style-name="P19"><text:span text:style-name="T20">Срок давности привлечения</text:span><text:span text:style-name="Основной_20_шрифт_20_абзаца"><text:span text:style-name="T22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2">»</text:span></text:span><text:span text:style-name="Основной_20_текст_20__28_5_29__5f_"><text:span text:style-name="T23"> </text:span></text:span><text:span text:style-name="T2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<text:span text:style-name="T11">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25"> </text:span></text:span><text:span text:style-name="T11">обстоятельств отягчающих административную ответственность не установлено.</text:span></text:p>
      <text:p text:style-name="P27"><text:span text:style-name="T47">При рассмотрении дела об административном правонарушении <text:s text:c="20"/></text:span><text:span text:style-name="T48">№ 4-19.8-814/00-04-16</text:span><text:span text:style-name="T50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49">добровольное сообщение лицом, совершившим </text:span><text:span text:style-name="T49">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9">оказание лицом, совершившим </text:span><text:span text:style-name="T59">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20"><text:span text:style-name="T11">В тоже время, 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41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26"> учтено, что сделки не привели к ограничению конкуренции на </text:span></text:span><text:span text:style-name="Основной_20_шрифт_20_абзаца"><text:span text:style-name="T26">соответствующем товарном рынке и не повлекли за собой причинения существенного вреда охраняемым общественным отношениям. </text:span></text:span></text:p>
      <text:p text:style-name="P21"><text:span text:style-name="T27">На основании изложенного, учитывая характер и обстоятельства совершенного правонарушения, руководствуясь </text:span><text:span text:style-name="T27">частью 1 статьи 4.2, частью 3 статьи 19.8 КоАП, а также статьями 23.48, 29.9 КоАП, </text:span></text:p>
      <text:p text:style-name="P39"/>
      <text:p text:style-name="P9">ПОСТАНОВИЛ:</text:p>
      <text:p text:style-name="P14"/>
      <text:p text:style-name="P24"><text:soft-page-break/><text:span text:style-name="T20">Признать</text:span><text:span text:style-name="Основной_20_шрифт_20_абзаца"><text:span text:style-name="T22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2">» (место нахождения: </text:span></text:span><text:span text:style-name="Основной_20_шрифт_20_абзаца"><text:span text:style-name="T40">115088, г. Москва, <text:s text:c="19"/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2">дата регистрации в качестве юридического лица — 25.01.2016)</text:span></text:span><text:span text:style-name="Основной_20_шрифт_20_абзаца"><text:span text:style-name="T40"> </text:span></text:span><text:span text:style-name="T2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<text:span text:style-name="T4">Согла</text:span><text:span text:style-name="T8">сно Федеральному закону от </text:span><text:span text:style-name="T61">14.12.2015</text:span><text:span text:style-name="T60"> № 3</text:span><text:span text:style-name="T61">59</text:span><text:span text:style-name="T60">-ФЗ</text:span><text:span text:style-name="T8"> «О федеральном бюджете на 201</text:span><text:span text:style-name="T12">6</text:span><text:span text:style-name="Основной_20_шрифт_20_абзаца"><text:span text:style-name="T51">»</text:span></text:span><text:span text:style-name="T8"> и приказу </text:span><text:span text:style-name="T28">Министерства финансов России от 16.12.2014 <text:s text:c="16"/></text:span><text:span text:style-name="T29">№</text:span><text:span text:style-name="T28"> 150н «</text:span><text:span text:style-name="T60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8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</text:span><text:span text:style-name="T8">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2">Реквизиты для уплаты административного штрафа:</text:p>
      <text:p text:style-name="P23">ID: 27723427809772301001</text:p>
      <text:p text:style-name="P22">УИН: 16133093000000578485</text:p>
      <text:p text:style-name="P22">Получатель ИНН 7703516539 </text:p>
      <text:p text:style-name="P22">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 Банка России г. Москвы</text:p>
      <text:p text:style-name="P22">БИК 044501002</text:p>
      <text:p text:style-name="P22">Расчетный счет 40101810500000001901</text:p>
      <text:p text:style-name="P24"><text:span text:style-name="T63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63">должностному лицу, вынесшему постановление, по факсу<text:line-break/></text:span><text:span text:style-name="T64">(499) 755-23-24.</text:span>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8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6B28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E6B28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1:30:57.09</meta:creation-date>
    <meta:generator>OpenOffice.org/3.4.1$Win32 OpenOffice.org_project/341m1$Build-9593</meta:generator>
    <dc:date>2016-10-07T17:31:38.86</dc:date>
    <meta:document-statistic meta:table-count="0" meta:image-count="1" meta:object-count="0" meta:page-count="6" meta:paragraph-count="60" meta:word-count="1629" meta:character-count="13089"/>
    <meta:user-defined meta:name="Поле 1"/>
    <meta:user-defined meta:name="Поле 2"/>
    <meta:user-defined meta:name="Поле 3"/>
    <meta:user-defined meta:name="Поле 4"/>
  </office:meta>
</office:document-meta>
</file>