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A35B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26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7.48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321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</style:style>
    <style:style style:name="P17" style:family="paragraph" style:parent-style-name="Text_20_body">
      <style:paragraph-properties fo:margin-left="1.252cm" fo:margin-right="0cm" fo:margin-top="0cm" fo:margin-bottom="0cm" fo:line-height="0.55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52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8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88cm" style:auto-text-indent="false"/>
    </style:style>
    <style:style style:name="P22" style:family="paragraph" style:parent-style-name="Text_20_body">
      <style:paragraph-properties fo:margin-left="0cm" fo:margin-right="0.079cm" fo:margin-top="0cm" fo:margin-bottom="0cm" fo:line-height="0.55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334cm" fo:margin-right="0cm" fo:margin-top="0cm" fo:margin-bottom="0cm" fo:text-indent="0cm" style:auto-text-indent="false"/>
    </style:style>
    <style:style style:name="P26" style:family="paragraph" style:parent-style-name="Text_20_body" style:master-page-name="First_20_Page">
      <style:paragraph-properties fo:margin-left="8.46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7.488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Text_20_body">
      <style:paragraph-properties fo:margin-left="8.334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.079cm" fo:margin-top="0cm" fo:margin-bottom="0cm" fo:line-height="0.55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/>
    </style:style>
    <style:style style:name="T3" style:family="text">
      <style:text-properties style:font-name="Times New Roman CYR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9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20" style:family="text">
      <style:text-properties fo:color="#000000" style:font-name="Times New Roman1" style:font-name-asian="Times New Roman2" style:font-size-asian="14pt" style:font-name-complex="Times New Roman2" style:font-size-complex="14pt"/>
    </style:style>
    <style:style style:name="T2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weight="normal" style:font-size-asian="14pt" style:font-weight-asian="normal" style:font-size-complex="14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font-size="14pt" style:font-size-asian="14pt" style:font-size-complex="14pt"/>
    </style:style>
    <style:style style:name="T27" style:family="text">
      <style:text-properties fo:font-variant="normal" fo:text-transform="none" style:font-name="Times New Roman1" fo:font-size="14pt" style:font-size-asian="14pt" style:font-size-complex="14pt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d4c86-1b26-4b90-9f0c-23892f8bc488" text:name="BossProviderVariable"/>
      </text:user-field-decls>
      <text:p text:style-name="P26"/>
      <text:p text:style-name="P3">ОПРЕДЕЛЕНИЕ</text:p>
      <text:p text:style-name="P12">о возбуждении дела об административном правонарушении № АГОЗ-726/16</text:p>
      <text:p text:style-name="P12">и проведении административного расследования</text:p>
      <text:p text:style-name="P7">                                                    </text:p>
      <text:p text:style-name="P13">«27» октября 2016 года                                                                                     Москва</text:p>
      <text:p text:style-name="P7"> </text:p>
      <text:p text:style-name="P16"><text:span text:style-name="T5"><text:tab/></text:span><text:span text:style-name="T6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КГОЗ-271/16 о нарушении законодательства Российской Федерации о контрактной системе в сфере закупок в отношении члена</text:span><text:span text:style-name="T12"> </text:span><text:span text:style-name="T6">единой комиссии </text:span><text:span text:style-name="T12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6"> </text:span><text:span text:style-name="T9">&lt;...&gt;</text:span><text:span text:style-name="T6">,</text:span></text:p>
      <text:p text:style-name="P14"/>
      <text:p text:style-name="P30">УСТАНОВИЛА:</text:p>
      <text:p text:style-name="P18"> </text:p>
      <text:p text:style-name="P16"><text:span text:style-name="T5"><text:tab/></text:span><text:span text:style-name="T12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5"> (далее – Заказчик) </text:span><text:span text:style-name="T2">29.04.2016</text:span> <text:span text:style-name="T5"><text:s/>в единой информационной системе в сфере закупок на сайте www.zakupki.gov.ru (далее – Официальный сайт) опубликовано извещение № </text:span><text:span text:style-name="T13">0358100010016000365</text:span><text:span text:style-name="T5"> о проведении электронного аукциона </text:span><text:span text:style-name="T13">на поставку альпинистского снаряжения </text:span><text:span text:style-name="T5"><text:s/>(далее – Аукцион).</text:span></text:p>
      <text:p text:style-name="P19"><text:span text:style-name="T18">В соответствии с частью 1.1 статьи 31 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</text:span><text:span text:style-name="T18">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20"><text:span text:style-name="T19">Разделом 10 «Требования к участникам закупки» документации об электронном аукционе </text:span><text:span text:style-name="T20">на поставку альпинистского снаряжения </text:span><text:span text:style-name="T19"><text:s/>(далее – Документация об аукционе) установлено требование об отсутствии в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16"><text:span text:style-name="T5"><text:tab/>Согласно</text:span><text:span text:style-name="T4"> части 8 статьи 31 <text:s/>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p>
      <text:p text:style-name="P20"><text:soft-page-break/>Частью 1 статьи 69 Закона о контрактной системе установлено, что <text:s/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20">Согласно пункту 2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p>
      <text:p text:style-name="P21"><text:span text:style-name="T4">В соответствии с протоколом рассмотрения заявки единственного участника Аукциона от 23.05.2016 № 112-1 единая комиссия Заказчика признала вторую часть заявки </text:span><text:span text:style-name="T11">ООО «Завод Сантэкс» </text:span><text:span text:style-name="T4">соответствующей требованиям Документации об аукционе. </text:span></text:p>
      <text:p text:style-name="P21"><text:span text:style-name="T4">При этом согласно информации, размещенной на Официальном сайте, сведения о генеральном директоре Победителя </text:span><text:span text:style-name="T8">&lt;...&gt;</text:span><text:span text:style-name="T4"> ИНН 771472440032 содержатся в </text:span><text:span text:style-name="T11">реестре недобросовестных поставщиков (подрядчиков, исполнителей) </text:span><text:span text:style-name="T4">(реестровый номер записи РНП.51937-15).</text:span></text:p>
      <text:p text:style-name="P14"><text:tab/>Таким образом, решение единой комиссии Заказчика о признании второй части заявки <text:span text:style-name="T10">ООО «Завод Сантэкс»</text:span> соответствующей требованиям Документации об аукционе не соответствует требованиям Закона о контрактной системе, что нарушает требования пункта 2 части 6 статьи 69 Закона о контрактной системе.</text:p>
      <text:p text:style-name="P14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4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15"><text:span text:style-name="T22"><text:tab/></text:span><text:span text:style-name="T15">Членом</text:span><text:span text:style-name="T22"> единой комиссии Заказчика, подписавшим </text:span><text:span text:style-name="T10">протокол рассмотрения заявки единственного участника Аукциона от 23.05.2016 № 112-1 </text:span><text:span text:style-name="T22">и принявшим решение о признании второй части заявки </text:span><text:span text:style-name="T17">ООО «Завод Сантэкс» </text:span><text:soft-page-break/><text:span text:style-name="T22">соответствующей требованиям Документации об аукционе, является <text:s text:c="2"/></text:span><text:span text:style-name="T31">&lt;...&gt;</text:span><text:span text:style-name="T15">.</text:span></text:p>
      <text:p text:style-name="P15"><text:span text:style-name="T22"><text:tab/>Таким образом, в действиях </text:span><text:span text:style-name="T31">&lt;...&gt;</text:span><text:span text:style-name="T22">, допустившей нарушения требований пункта 2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span></text:p>
      <text:p text:style-name="P14"><text:tab/>Указанные материалы и данные являются достаточными для возбуждения административного дела. </text:p>
      <text:p text:style-name="P17">Руководствуясь статьями 23.66, 28.1, 28.7, 7.30 КоАП РФ,</text:p>
      <text:p text:style-name="P9"> </text:p>
      <text:p text:style-name="P22">ОПРЕДЕЛИЛА:</text:p>
      <text:p text:style-name="P22"/>
      <text:p text:style-name="P10"><text:tab/>1.<text:span text:style-name="T25"> </text:span>Возбудить в отношении <text:span text:style-name="T24">члена</text:span><text:span text:style-name="T16"> </text:span>единой комиссии Заказчика <text:span text:style-name="T30">&lt;...&gt; </text:span><text:s/>дело об административном правонарушении по части 2 статьи 7.30 КоАП РФ.</text:p>
      <text:p text:style-name="P8"><text:tab/>2.<text:span text:style-name="T25"> </text:span>Провести административное расследование.</text:p>
      <text:p text:style-name="P11"><text:span text:style-name="T5"><text:tab/>3.</text:span><text:span text:style-name="T26"> </text:span><text:span text:style-name="T5">В соответствии со </text:span><text:a xlink:type="simple" xlink:href="consultantplus://offline/ref=D1CF6CBA6B7FC8BDD87E7DAC25A85F8C7412A8CE7A15A94C8B9DAF1B348C39C32C4F3FAAC2239174X4FDH"><text:span text:style-name="T21">статьей 26.10 </text:span></text:a><text:span text:style-name="T5">КоАП РФ Ф</text:span><text:span text:style-name="T12">КУ «Северо-Кавказское окружное управление материально-технического снабжения Министерства внутренних дел Российской Федерации», </text:span><text:span text:style-name="T14">&lt;...&gt;</text:span><text:span text:style-name="T12"> </text:span><text:span text:style-name="T5">надлежит </text:span><text:span text:style-name="T7">в трехдневный срок</text:span><text:span text:style-name="T5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11"><text:tab/><text:span text:style-name="T5">-</text:span><text:span text:style-name="T26"> </text:span><text:span text:style-name="T27">протокола рассмотрения заявки единственного участника Аукциона от 23.05.2016 № 112-1</text:span><text:span text:style-name="T5">;</text:span></text:p>
      <text:p text:style-name="P8"><text:tab/>-<text:span text:style-name="T25"> второй части </text:span>заявки <text:span text:style-name="T10">ООО «Завод Сантэкс»</text:span>; </text:p>
      <text:p text:style-name="P10"><text:tab/>-<text:span text:style-name="T25"> </text:span>документов, подтверждающих порядок формирования и полномочия членов единой комиссии <text:span text:style-name="T16">ФКУ «Северо-Кавказское окружное управление материально-технического снабжения Министерства внутренних дел Российской Федерации»</text:span>;</text:p>
      <text:p text:style-name="P10"><text:tab/>-<text:span text:style-name="T25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0">&lt;...&gt; </text:span></text:p>
      <text:p text:style-name="P14"><text:tab/>4. <text:span text:style-name="T30">&lt;...&gt;</text:span> явиться <text:span text:style-name="T29">24</text:span><text:span text:style-name="T28">.11.2016 в 10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0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4"><text:tab/>Неявка в указанный срок рассматривается как отказ от подписания протокола. </text:p>
      <text:p text:style-name="P14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10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  <text:p text:style-name="P10"><text:tab/>Порядок оформления пропуска необходимо согласовать до 18.11.2016 по тел. (499) 755-23-23 доб. 090-602 либо направить паспортные данные <text:s/><text:span text:style-name="T30">&lt;...&gt; </text:span><text:span text:style-name="T24"><text:s/></text:span>и (или) защитника на электронный адрес <text:span text:style-name="T30">mfomina</text:span>@fas.gov.ru для оформления пропуск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A35B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2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2004(1) </text:p></draw:text-box></draw:frame><draw:frame draw:style-name="Mfr2" draw:name="SpdBarcode" text:anchor-type="paragraph" svg:x="0cm" svg:width="3.6cm" svg:height="0.78cm" draw:z-index="4"><draw:image xlink:href="Pictures/10000201000000780000001AA7A35B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1:13:04.14</meta:creation-date>
    <meta:generator>OpenOffice.org/3.4.1$Win32 OpenOffice.org_project/341m1$Build-9593</meta:generator>
    <dc:date>2016-11-01T12:42:38.57</dc:date>
    <meta:editing-duration>PT23M18S</meta:editing-duration>
    <meta:editing-cycles>2</meta:editing-cycles>
    <meta:document-statistic meta:table-count="0" meta:image-count="1" meta:object-count="0" meta:page-count="4" meta:paragraph-count="42" meta:word-count="1046" meta:character-count="8524"/>
    <meta:user-defined meta:name="Поле 1"/>
    <meta:user-defined meta:name="Поле 2"/>
    <meta:user-defined meta:name="Поле 3"/>
    <meta:user-defined meta:name="Поле 4"/>
  </office:meta>
</office:document-meta>
</file>