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99FC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Courier New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1.288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88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88cm" style:auto-text-indent="false" style:text-autospace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hyphenation-ladder-count="no-limit" fo:text-indent="0.974cm" style:auto-text-indent="false" style:shadow="non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74cm" style:auto-text-indent="false" style:shadow="non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1.25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8.4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fo:margin-left="8.4cm" fo:margin-right="0cm" fo:text-indent="0cm" style:auto-text-indent="false" style:page-number="auto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shadow="none" style:text-autospace="non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74cm" style:auto-text-indent="false" style:shadow="none" style:text-autospace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fo:letter-spacing="-0.004cm" style:font-name-complex="Times New Roman1"/>
    </style:style>
    <style:style style:name="T2" style:family="text">
      <style:text-properties fo:color="#000000" fo:letter-spacing="-0.004cm" fo:font-style="italic" fo:font-weight="bold" style:font-style-asian="italic" style:font-weight-asian="bold" style:font-name-complex="Times New Roman1"/>
    </style:style>
    <style:style style:name="T3" style:family="text">
      <style:text-properties fo:font-variant="normal" fo:text-transform="none" fo:color="#000000" fo:letter-spacing="normal" fo:font-weight="normal" fo:background-color="#ffffff" style:font-name-asian="Times New Roman1" style:language-asian="ru" style:country-asian="RU" style:font-name-complex="Times New Roman1"/>
    </style:style>
    <style:style style:name="T4" style:family="text">
      <style:text-properties fo:font-variant="normal" fo:text-transform="none" fo:color="#000000" fo:letter-spacing="normal" fo:font-weight="normal" fo:background-color="#ffffff" style:language-asian="ru" style:country-asian="RU" style:font-weight-asian="normal" style:font-weight-complex="normal"/>
    </style:style>
    <style:style style:name="T5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en" fo:country="US" fo:font-weight="normal" fo:background-color="#ffffff" style:font-name-asian="Times New Roman1" style:language-asian="ru" style:country-asian="RU" style:font-name-complex="Times New Roman1"/>
    </style:style>
    <style:style style:name="T7" style:family="text">
      <style:text-properties fo:font-variant="normal" fo:text-transform="none" fo:font-weight="normal" style:font-name-asian="Courier New" style:font-weight-asian="normal" style:font-name-complex="Courier New" style:font-weight-complex="normal"/>
    </style:style>
    <style:style style:name="T8" style:family="text">
      <style:text-properties fo:font-variant="normal" fo:text-transform="none" fo:font-weight="normal" fo:background-color="transparent" style:font-name-asian="Courier New" style:font-weight-asian="normal" style:font-weight-complex="normal"/>
    </style:style>
    <style:style style:name="T9" style:family="text">
      <style:text-properties fo:font-variant="normal" fo:text-transform="none" fo:letter-spacing="normal" fo:font-weight="normal"/>
    </style:style>
    <style:style style:name="T10" style:family="text">
      <style:text-properties fo:font-variant="normal" fo:text-transform="none" fo:font-size="10pt" fo:font-weight="normal" style:font-name-asian="Courier New" style:font-size-asian="10pt" style:font-weight-asian="normal" style:font-size-complex="10pt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background-color="transparent" style:font-name-asian="Courier New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62a34f0-05b3-43a1-9ffe-22efd2fccf4a" text:name="BossProviderVariable"/>
      </text:user-field-decls>
      <text:p text:style-name="P22"/>
      <text:p text:style-name="P5">ОПРЕДЕЛЕНИЕ</text:p>
      <text:p text:style-name="P5">об истребовании дополнительных необходимых материалов</text:p>
      <text:p text:style-name="P5">по делу № 4-14.55-1333/00-24-16 об административном правонарушении </text:p>
      <text:p text:style-name="P5"/>
      <text:p text:style-name="P4">25.10.2016 <text:s text:c="101"/>г. Москва</text:p>
      <text:p text:style-name="P4"/>
      <text:p text:style-name="P12"><text:span text:style-name="T1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333/00-24-16 об административном правонарушении в отношении заместителя </text:span><text:span text:style-name="Strong_20_Emphasis"><text:span text:style-name="T3">генерального директора ФГУП «НПО им. С.А. Лавочкина» по контрактной и договорной деятельности </text:span></text:span><text:span text:style-name="Strong_20_Emphasis"><text:span text:style-name="T6">&lt;...&gt;,</text:span></text:span><text:span text:style-name="T1"> возбужденного по факту административного правонарушения, ответственность за которое предусмотрена</text:span><text:span text:style-name="T2"> </text:span><text:span text:style-name="T1">частью 1 статьи 14.55 КоАП,</text:span></text:p>
      <text:p text:style-name="P14"/>
      <text:p text:style-name="P14"><text:s text:c="51"/></text:p>
      <text:p text:style-name="P14"><text:s text:c="48"/>УСТАНОВИЛ:</text:p>
      <text:p text:style-name="P14"/>
      <text:p text:style-name="P13"><text:span text:style-name="T1">В адрес ФАС России 10.10.2016 поступило постановление а также материалы административного производства из Второй прокуратуры по надзору за исполнением законов на особо режимных объектах Московской области поступил в отношении заместителя </text:span><text:span text:style-name="Strong_20_Emphasis"><text:span text:style-name="T3">генерального директора ФГУП «НПО им. С.А. Лавочкина» по контрактной и договорной деятельности Яременко Д.Э.</text:span></text:span></text:p>
      <text:p text:style-name="P13"><text:span text:style-name="Strong_20_Emphasis"><text:span text:style-name="T3">Из представленных материалов следует, что ФГУП «НПО им. С.А. Лавочкина» заключило с ООО «ОКБ Пятое Поколение» договор от 30.03.2016 № 3Р.НПОЛ-2/15 на выполнение составной части опытно-конструкторской работы по теме: «Блок управления приводом остронаправленной антенны (АС18РЗ)» (шифр: СЧ ОКР «Луна-Ресурс-1» ОА) (далее - Договор).</text:span></text:span></text:p>
      <text:p text:style-name="P13"><text:span text:style-name="Strong_20_Emphasis"><text:span text:style-name="T3">Данный договор заключен во исполнение государственного оборонного </text:span></text:span><text:span text:style-name="Strong_20_Emphasis"><text:span text:style-name="T3">заказа, основанием для его заключения является государственный контракт от 15.12.2014 № 361-9009А/14/433 между Федеральным космическим агенством (Роскосмос) и ФГУП «НПО им. С.А. Лавочкина», являющегося головным исполнителем.</text:span></text:span></text:p>
      <text:p text:style-name="P19">В ходе подготовки к рассмотрению дела №<text:span text:style-name="T11"> </text:span>4-14.55-1333/00-24-16 об административном правонарушении установлена необходимость истребования дополнительных материалов по делу у<text:span text:style-name="T12"> Государственной корпорации по космической деятельности «Роскосмос»</text:span></text:p>
      <text:p text:style-name="P15"><text:span text:style-name="Strong_20_Emphasis"><text:span text:style-name="T5">Руководствуясь <text:s text:c="2"/>статьей <text:s text:c="2"/>26.10 КоАП РФ,</text:span></text:span></text:p>
      <text:p text:style-name="P16"><text:span text:style-name="Strong_20_Emphasis"><text:span text:style-name="T4"/></text:span></text:p>
      <text:p text:style-name="P16"><text:span text:style-name="Strong_20_Emphasis"><text:span text:style-name="T5"><text:s text:c="43"/></text:span></text:span></text:p>
      <text:p text:style-name="P16"><text:soft-page-break/><text:span text:style-name="Strong_20_Emphasis"><text:span text:style-name="T5"><text:s/>ОПРЕДЕЛИЛ:</text:span></text:span></text:p>
      <text:p text:style-name="P16"><text:span text:style-name="Strong_20_Emphasis"><text:span text:style-name="T5"/></text:span></text:p>
      <text:p text:style-name="P21"><text:span text:style-name="Strong_20_Emphasis"><text:span text:style-name="T8">Государственной корпорации по космической деятельности «Роскосмос» <text:s/></text:span></text:span><text:span text:style-name="Strong_20_Emphasis"><text:span text:style-name="T7">надлежит в <text:s/>трехдневный <text:s/>срок <text:s/>со <text:s/>дня <text:s/>получения <text:s/>настоящего <text:s/>определения представить в адрес ФАС России:</text:span></text:span></text:p>
      <text:list xml:id="list3771829846047212283" text:style-name="L1">
        <text:list-item>
          <text:list>
            <text:list-item>
              <text:list>
                <text:list-item>
                  <text:p text:style-name="P23"><text:span text:style-name="Strong_20_Emphasis"><text:span text:style-name="T7">Письменные сведения о ходе выполнения работ по Договору </text:span></text:span></text:p>
                </text:list-item>
                <text:list-item>
                  <text:p text:style-name="P23"><text:span text:style-name="Strong_20_Emphasis"><text:span text:style-name="T9">Письменные сведения об оплате выполненных работ по Договору.</text:span></text:span></text:p>
                </text:list-item>
              </text:list>
            </text:list-item>
          </text:list>
        </text:list-item>
      </text:list>
      <text:p text:style-name="P17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20">В целях оперативного получения указанной информации прошу направить указанные материалы и сведения, в том числе, по электронному адресу: <text:span text:style-name="T13">abaeva@fas.gov.ru.</text:span></text:p>
      <text:p text:style-name="P10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  <text:p text:style-name="P6"/>
      <text:p text:style-name="P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799FC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16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1677(1) </text:p></draw:text-box></draw:frame><draw:frame draw:style-name="Mfr2" draw:name="SpdBarcode" text:anchor-type="paragraph" svg:x="0cm" svg:width="3.6cm" svg:height="0.78cm" draw:z-index="2"><draw:image xlink:href="Pictures/10000201000000780000001AD799FC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6:13:41.95</meta:creation-date>
    <meta:generator>OpenOffice.org/3.4.1$Win32 OpenOffice.org_project/341m1$Build-9593</meta:generator>
    <dc:date>2016-11-01T12:44:00.93</dc:date>
    <meta:document-statistic meta:table-count="0" meta:image-count="1" meta:object-count="0" meta:page-count="2" meta:paragraph-count="23" meta:word-count="325" meta:character-count="2972"/>
    <meta:user-defined meta:name="Поле 1"/>
    <meta:user-defined meta:name="Поле 2"/>
    <meta:user-defined meta:name="Поле 3"/>
    <meta:user-defined meta:name="Поле 4"/>
  </office:meta>
</office:document-meta>
</file>