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F0B6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bfff72-acab-40fe-9e88-48eb9f5a08f5" text:name="BossProviderVariable"/>
      </text:user-field-decls>
      <text:p text:style-name="P16"/>
      <text:p text:style-name="P4">РЕШЕНИЕ</text:p>
      <text:p text:style-name="P4">о согласовании <text:span text:style-name="T4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8">07</text:span><text:span text:style-name="T6">.10.2016</text:span><text:span text:style-name="T5"> № 20-4-4</text:span><text:span text:style-name="T6">0</text:span><text:span text:style-name="T7">24191</text:span><text:span text:style-name="T5">-с, от </text:span><text:span text:style-name="T7">19</text:span><text:span text:style-name="T6">.10.2016</text:span><text:span text:style-name="T5"> № 20-4-4</text:span><text:span text:style-name="T6">0</text:span><text:span text:style-name="T7">25043</text:span><text:span text:style-name="T5">-с, от </text:span><text:span text:style-name="T7">21</text:span><text:span text:style-name="T6">.10.2016</text:span><text:span text:style-name="T5"> № 20-4-4</text:span><text:span text:style-name="T6">0</text:span><text:span text:style-name="T7">24192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держателя или владельца регистрационного удостоверения ОАО «Авексима» (Россия), производства (все стадии) ОАО «Ирбитский химфармзавод» (Россия)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1. Метопролол (МНН – Метопролол), таблетки, 50 мг, 10 шт., - упаковки ячейковые контурные (3) <text:s/>— пачки картонные, в размере 38,85 руб.</text:p>
      <text:p text:style-name="P11"><text:tab/>2. Метопролол (МНН – Метопролол), таблетки, 50 мг, 10 шт., - упаковки ячейковые контурные (5) <text:s/>— пачки картонные, в размере 59,70 руб.</text:p>
      <text:p text:style-name="P13"><text:tab/>3. Панкреатин (МНН – Панкреатин), таблетки покрытые кишечнорастворимой оболочкой, 25 ЕД, 60 шт., - банки темного стекла (1) <text:s/>— пачки картонные, в размере 46,82 руб.</text:p>
      <text:p text:style-name="P13"><text:tab/>4. Метронидазол (МНН – Метронидазол), таблетки, 250 мг, 10 шт., - упаковки ячейковые контурные (2) <text:s/>— пачки картонные, в размере 13,99 руб.</text:p>
      <text:p text:style-name="P13"><text:tab/>5. Метронидазол (МНН – Метронидазол), таблетки, 250 мг, 10 шт., - упаковки безъячейковые контурные <text:s/>— пачки картонные, в размере 4,56 руб.</text:p>
      <text:p text:style-name="P13"><text:tab/>6. Метронидазол (МНН – Метронидазол), таблетки, 250 мг, 10 шт., - упаковки ячейковые контурные <text:s/>— пачки картонные, в размере 5,26 руб.</text:p>
      <text:p text:style-name="P13"/>
      <text:p text:style-name="P13"/>
      <text:p text:style-name="P12"/>
      <text:p text:style-name="P12">А.Б. Кашеваров</text:p>
      <text:p text:style-name="P3"/>
      <text:p text:style-name="P3"/>
      <text:p text:style-name="P3"/>
      <text:p text:style-name="P3"/>
      <text:p text:style-name="P3"/>
      <text:p text:style-name="P3"/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F0B6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FF0B6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1-01T12:44:36.77</dc:date>
    <meta:editing-duration>PT1H58M</meta:editing-duration>
    <meta:editing-cycles>2</meta:editing-cycles>
    <meta:document-statistic meta:table-count="0" meta:image-count="1" meta:object-count="0" meta:page-count="1" meta:paragraph-count="14" meta:word-count="258" meta:character-count="1986"/>
    <meta:user-defined meta:name="Поле 1"/>
    <meta:user-defined meta:name="Поле 2"/>
    <meta:user-defined meta:name="Поле 3"/>
    <meta:user-defined meta:name="Поле 4"/>
  </office:meta>
</office:document-meta>
</file>