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E50B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1cm" fo:margin-right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 CYR" fo:font-size="14pt" fo:background-color="#ffffff" style:font-size-asian="14pt" style:font-size-complex="14pt"/>
    </style:style>
    <style:style style:name="P6" style:family="paragraph" style:parent-style-name="Standard">
      <style:paragraph-properties fo:margin-left="9.525cm" fo:margin-right="0cm" fo:text-indent="0cm" style:auto-text-indent="false"/>
      <style:text-properties style:font-name="Times New Roman CYR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476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51cm" style:auto-text-indent="false">
        <style:tab-stops>
          <style:tab-stop style:position="1.665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95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95cm" style:auto-text-indent="false" fo:background-color="transparent" style:text-autospace="none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95cm" style:auto-text-indent="false" fo:background-color="transparent" style:text-autospace="none">
        <style:tab-stops/>
        <style:background-image/>
      </style:paragraph-properties>
      <style:text-properties style:use-window-font-color="true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46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9.537cm" fo:margin-right="0.591cm" fo:margin-top="0cm" fo:margin-bottom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.018cm" fo:margin-top="0cm" fo:margin-bottom="0cm" fo:line-height="0.6cm" fo:text-align="justify" style:justify-single-word="false" fo:text-indent="1.231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24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35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style:use-window-font-color="tru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use-window-font-color="true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2cm" style:auto-text-indent="false"/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fo:font-size="14pt" style:font-size-asian="14pt" style:font-size-complex="14pt"/>
    </style:style>
    <style:style style:name="P44" style:family="paragraph" style:parent-style-name="Text_20_body">
      <style:paragraph-properties fo:margin-left="0.018cm" fo:margin-right="0.159cm" fo:margin-top="0cm" fo:margin-bottom="0cm" fo:line-height="100%" fo:text-align="justify" style:justify-single-word="false" fo:text-indent="1.431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4pt" style:font-name-asian="Times New Roman1" style:font-size-asian="14pt" style:font-name-complex="Times New Roman1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0cm"/>
        </style:tab-stops>
      </style:paragraph-properties>
      <style:text-properties style:use-window-font-color="true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0cm"/>
        </style:tab-stops>
      </style:paragraph-properties>
      <style:text-properties style:font-name="Times New Roman1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indent="1.584cm" style:auto-text-indent="false"/>
      <style:text-properties style:use-window-font-color="true"/>
    </style:style>
    <style:style style:name="P54" style:family="paragraph" style:parent-style-name="Text_20_body">
      <style:paragraph-properties fo:margin-left="0cm" fo:margin-right="0cm" fo:margin-top="0cm" fo:margin-bottom="0cm" fo:line-height="100%" fo:text-indent="1.584cm" style:auto-text-indent="false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85cm" style:auto-text-indent="false">
        <style:tab-stops>
          <style:tab-stop style:position="0cm"/>
        </style:tab-stops>
      </style:paragraph-properties>
      <style:text-properties style:use-window-font-color="true" fo:font-size="14pt" style:font-size-asian="14pt" style:font-size-complex="14pt"/>
    </style:style>
    <style:style style:name="P56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13.5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2" fo:font-size="14pt" fo:font-weight="normal" style:font-weight-asian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/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2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/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>
        <style:tab-stops>
          <style:tab-stop style:position="1.498cm"/>
        </style:tab-stops>
      </style:paragraph-properties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47cm" style:auto-text-indent="false">
        <style:tab-stops>
          <style:tab-stop style:position="0cm"/>
        </style:tab-stops>
      </style:paragraph-properties>
    </style:style>
    <style:style style:name="P68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697cm" style:auto-text-indent="false"/>
    </style:style>
    <style:style style:name="P69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688cm" style:auto-text-indent="false"/>
      <style:text-properties style:font-name="Times New Roman" fo:font-size="14pt" style:font-size-asian="14pt" style:font-size-complex="14pt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4cm" style:auto-text-indent="false"/>
      <style:text-properties style:use-window-font-color="true" style:font-name="serif" fo:font-size="14pt" style:font-name-asian="Times New Roman1" style:font-size-asian="14pt" style:font-name-complex="Times New Roman1" style:font-size-complex="14pt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7cm" style:auto-text-indent="false"/>
      <style:text-properties fo:font-size="14pt"/>
    </style:style>
    <style:style style:name="P72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695cm" style:auto-text-indent="false" fo:background-color="transparent" style:text-autospace="none">
        <style:tab-stops/>
        <style:background-image/>
      </style:paragraph-properties>
    </style:style>
    <style:style style:name="P74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695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75" style:family="paragraph" style:parent-style-name="Text_20_body" style:list-style-name="L2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6" style:family="paragraph" style:parent-style-name="Text_20_body" style:list-style-name="L3">
      <style:paragraph-properties fo:margin-left="0.023cm" fo:margin-right="0cm" fo:margin-top="0cm" fo:margin-bottom="0cm" fo:line-height="100%" fo:text-align="justify" style:justify-single-word="false" fo:text-indent="1.607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font-size="14pt" style:font-size-asian="14pt" style:font-size-complex="14pt"/>
    </style:style>
    <style:style style:name="P77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667cm"/>
        </style:tab-stops>
      </style:paragraph-properties>
      <style:text-properties fo:font-size="14pt" style:font-size-asian="14pt" style:font-size-complex="14pt"/>
    </style:style>
    <style:style style:name="P7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</style:style>
    <style:style style:name="P8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8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1" style:font-style-asian="normal" style:font-name-complex="Times New Roman1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bold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 CYR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style:use-window-font-color="true" fo:font-size="14pt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font-size="14pt" fo:font-weight="normal" style:font-weight-asian="normal" style:font-weight-complex="normal"/>
    </style:style>
    <style:style style:name="T36" style:family="text">
      <style:text-properties style:use-window-font-color="true"/>
    </style:style>
    <style:style style:name="T37" style:family="text">
      <style:text-properties style:use-window-font-color="true" style:text-underline-style="none"/>
    </style:style>
    <style:style style:name="T38" style:family="text">
      <style:text-properties style:use-window-font-color="true" style:text-underline-style="none" fo:font-weight="normal" style:font-weight-asian="normal" style:font-weight-complex="normal"/>
    </style:style>
    <style:style style:name="T39" style:family="text">
      <style:text-properties style:use-window-font-color="true" fo:language="ru" fo:country="RU" style:text-underline-style="none"/>
    </style:style>
    <style:style style:name="T40" style:family="text">
      <style:text-properties style:use-window-font-color="true" style:font-name="Times New Roman"/>
    </style:style>
    <style:style style:name="T41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2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43" style:family="text">
      <style:text-properties style:use-window-font-color="true" style:font-name="Times New Roman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4" style:family="text">
      <style:text-properties style:use-window-font-color="true" style:font-name="Times New Roman" fo:font-size="14pt" style:font-size-asian="14pt" style:font-size-complex="14pt"/>
    </style:style>
    <style:style style:name="T45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4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48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1" style:family="text">
      <style:text-properties style:use-window-font-color="true" fo:font-size="14pt"/>
    </style:style>
    <style:style style:name="T52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style:use-window-font-color="true" style:font-name="Times New Roman2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4" style:family="text">
      <style:text-properties style:use-window-font-color="true" style:font-name-asian="Times New Roman1" style:font-name-complex="Times New Roman1"/>
    </style:style>
    <style:style style:name="T55" style:family="text">
      <style:text-properties style:use-window-font-color="true" style:font-name="serif" style:font-name-asian="Times New Roman1" style:font-name-complex="Times New Roman1"/>
    </style:style>
    <style:style style:name="T56" style:family="text">
      <style:text-properties fo:background-color="#ffffff"/>
    </style:style>
    <style:style style:name="T57" style:family="text">
      <style:text-properties fo:language="ru" fo:country="RU"/>
    </style:style>
    <style:style style:name="T58" style:family="text">
      <style:text-properties fo:language="ru" fo:country="RU" fo:background-color="#ffffff"/>
    </style:style>
    <style:style style:name="T59" style:family="text">
      <style:text-properties fo:language="ru" fo:country="RU" fo:background-color="#ffffff" style:font-name-asian="Segoe Print" style:font-name-complex="Segoe Print"/>
    </style:style>
    <style:style style:name="T60" style:family="text">
      <style:text-properties fo:language="ru" fo:country="RU" style:text-underline-style="none" fo:font-weight="normal" style:font-weight-asian="normal" style:font-weight-complex="normal"/>
    </style:style>
    <style:style style:name="T61" style:family="text"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T6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style:font-name="Times New Roman" fo:font-size="14pt" fo:background-color="#ffffff" style:font-size-asian="14pt" style:font-size-complex="14pt"/>
    </style:style>
    <style:style style:name="T6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65" style:family="text">
      <style:text-properties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66" style:family="text">
      <style:text-properties style:font-name="Times New Roman" fo:font-size="14pt" fo:language="ru" fo:country="RU" style:font-size-asian="14pt" style:font-size-complex="14pt"/>
    </style:style>
    <style:style style:name="T67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8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9" style:family="text">
      <style:text-properties style:font-name="Times New Roman" fo:font-size="14pt" style:font-size-asian="14pt" style:font-size-complex="14pt"/>
    </style:style>
    <style:style style:name="T70" style:family="text">
      <style:text-properties style:font-name="Times New Roman" fo:font-size="14pt" fo:language="en" fo:country="US" style:font-size-asian="14pt" style:font-size-complex="14pt"/>
    </style:style>
    <style:style style:name="T71" style:family="text">
      <style:text-properties style:font-name="Times New Roman" style:text-underline-style="none" fo:font-weight="normal" style:font-weight-asian="normal" style:font-weight-complex="normal"/>
    </style:style>
    <style:style style:name="T72" style:family="text">
      <style:text-properties style:font-name="Times New Roman2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3" style:family="text">
      <style:text-properties style:font-name="Times New Roman2" fo:font-weight="normal" style:font-weight-asian="normal" style:font-weight-complex="normal"/>
    </style:style>
    <style:style style:name="T74" style:family="text">
      <style:text-properties fo:language="en" fo:country="US"/>
    </style:style>
    <style:style style:name="T75" style:family="text">
      <style:text-properties fo:language="en" fo:country="US" fo:background-color="#ffffff" style:font-name-asian="Segoe Print" style:font-name-complex="Segoe Print"/>
    </style:style>
    <style:style style:name="T7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7" style:family="text">
      <style:text-properties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78" style:family="text">
      <style:text-properties style:text-line-through-style="none" style:font-name="Times New Roman2" style:text-underline-style="none" fo:font-weight="normal" style:font-name-asian="Times New Roman1" style:font-weight-asian="normal" style:font-name-complex="Times New Roman1" style:font-weight-complex="normal"/>
    </style:style>
    <style:style style:name="T79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80" style:family="text">
      <style:text-properties style:text-line-through-style="none" style:text-underline-style="none" style:text-blinking="false"/>
    </style:style>
    <style:style style:name="T81" style:family="text">
      <style:text-properties fo:font-size="14pt"/>
    </style:style>
    <style:style style:name="T82" style:family="text">
      <style:text-properties fo:font-size="14pt" style:font-size-asian="14pt" style:font-size-complex="14pt"/>
    </style:style>
    <style:style style:name="T83" style:family="text">
      <style:text-properties fo:font-size="14pt" fo:font-weight="normal" style:font-weight-asian="normal" style:font-weight-complex="normal"/>
    </style:style>
    <style:style style:name="T84" style:family="text">
      <style:text-properties fo:background-color="transparent"/>
    </style:style>
    <style:style style:name="T85" style:family="text">
      <style:text-properties style:text-underline-style="none" fo:font-weight="normal" fo:background-color="#ffffff" style:font-weight-asian="normal" style:font-weight-complex="normal"/>
    </style:style>
    <style:style style:name="T86" style:family="text">
      <style:text-properties style:text-underline-style="none" fo:font-weight="normal" style:font-weight-asian="normal" style:font-weight-complex="normal"/>
    </style:style>
    <style:style style:name="T87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5265d5-6fb7-4be6-8835-4a2bf93fd9d0" text:name="BossProviderVariable"/>
      </text:user-field-decls>
      <text:p text:style-name="P72"/>
      <text:p text:style-name="P28">РЕШЕНИЕ № 223<text:span text:style-name="T56">ФЗ-</text:span><text:span text:style-name="T58">596</text:span><text:span text:style-name="T56">/16</text:span></text:p>
      <text:p text:style-name="P28">по результатам рассмотрения жалобы ОО<text:span text:style-name="T37">О «ПКП «</text:span><text:span text:style-name="T39">Теплосфера</text:span><text:span text:style-name="T37">»</text:span><text:span text:style-name="T38"><text:line-break/>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7"/>
      <text:p text:style-name="P17">25.10.2016 <text:s text:c="105"/>Москва</text:p>
      <text:p text:style-name="P19"/>
      <text:p text:style-name="P79"><text:span text:style-name="T44">Комиссия Федеральной антимонопольной службы по контролю в сфере закупок в составе: </text:span><text:span text:style-name="T45">&lt;...&gt;</text:span><text:span text:style-name="T41">,</text:span></text:p>
      <text:p text:style-name="P80">при участии представителей:</text:p>
      <text:p text:style-name="P81"><text:span text:style-name="T70">&lt;...&gt;</text:span><text:span text:style-name="T69">, </text:span><text:span text:style-name="T63">рассмотрев жалобу ООО «</text:span><text:span text:style-name="T64">ПКП «</text:span><text:span text:style-name="T65">Теплосфера</text:span><text:span text:style-name="T63">»</text:span><text:span text:style-name="T67"> от 05.10.2016<text:line-break/></text:span><text:span text:style-name="T65">№ б/н (вх. от 14.10.2016 № 150712/16) </text:span><text:span text:style-name="T67">на действия (бездействие) заказчика<text:line-break/></text:span><text:span text:style-name="T65">ОАО «РЖД» </text:span><text:span text:style-name="T67">при проведеании открытого аукциона в электронной форме<text:line-break/>№ 10309/ОАЭ-ДКСС/16 на право заключения договора выполнения полного комплекса работ по проектированию и строительству объекта: «Внедрение светодиодного освещения на объектах Октябрьской железной дороги»</text:span><text:span text:style-name="T72"> </text:span><text:span text:style-name="T67">(извещение № 31604053881)</text:span><text:span text:style-name="T68">, </text:span><text:span text:style-name="T63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0"/>
      <text:p text:style-name="P21">У С Т А Н О В И Л А:</text:p>
      <text:p text:style-name="P34"/>
      <text:p text:style-name="P35"><text:span text:style-name="T68">В ФАС России поступила жалоба </text:span><text:span text:style-name="T67">ООО «</text:span><text:span text:style-name="T65">ПКП «Теплосфера</text:span><text:span text:style-name="T67">»<text:line-break/>(далее - Заявитель) от 05.10.2016 </text:span><text:span text:style-name="T65">№ б/н (вх. от 14.010.2016 № 150712/16) </text:span><text:span text:style-name="T67">на действия (бездействие) заказчика </text:span><text:span text:style-name="T65">ОАО «РЖД» (далее — Заказчик) </text:span><text:span text:style-name="T67">при проведении открытого аукциона в электронной форме<text:line-break/>№ 10309/ОАЭ-ДКСС/16 на право заключения договора выполнения полного комплекса работ по проектированию и строительству объекта: «Внедрение светодиодного освещения на объектах Октябрьской железной дороги»</text:span><text:span text:style-name="T72"> </text:span><text:span text:style-name="T67">(извещение № 31604053881) (далее — Аукцион, Жалоба).</text:span></text:p>
      <text:p text:style-name="P3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38"><text:span text:style-name="Основной_20_шрифт_20_абзаца"><text:span text:style-name="T59">Закупочная деятельность Заказчика регламентируется Положением о закупк</text:span></text:span><text:span text:style-name="Основной_20_шрифт_20_абзаца"><text:span text:style-name="T75">е </text:span></text:span><text:span text:style-name="Основной_20_шрифт_20_абзаца"><text:span text:style-name="T59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9"><text:span text:style-name="Основной_20_шрифт_20_абзаца"><text:span text:style-name="T59">В соответствии с частью 5 статьи 4 Закона о закупках при закупке</text:span></text:span><text:span text:style-name="Основной_20_шрифт_20_абзаца"><text:span text:style-name="T76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0"><text:span text:style-name="T36">31.08.2016 в </text:span><text:span text:style-name="Основной_20_шрифт_20_абзаца"><text:span text:style-name="T46">ЕИС</text:span></text:span><text:span text:style-name="T36"> размещено извещение и документация о проведении </text:span><text:span text:style-name="T36">Аукциона (далее – Извещение, Документация).</text:span></text:p>
      <text:p text:style-name="P9">Согласно Извещению, информации, размещенной в ЕИС:</text:p>
      <text:p text:style-name="P41">дата и время окончания подачи заявок — 17.10.2016 в 10:00;</text:p>
      <text:p text:style-name="P41">дата и время вскрытия заявок — 17.10.2016 в 10:00;</text:p>
      <text:p text:style-name="P41">дата и время рассмотрения заявок — 03.11.2016 в 09:00;</text:p>
      <text:p text:style-name="P42">дата и время проведения Аукциона — 08.11.2016 в 12:00.</text:p>
      <text:p text:style-name="P42">Для участия в Аукционе подано 4 заявки.</text:p>
      <text:p text:style-name="P44"><text:span text:style-name="Основной_20_шрифт_20_абзаца"><text:span text:style-name="T47">Из Жалобы следует, что Заказчиком в Документации установлено требование о наличии у участника на момент подачи заявки производственных мощностей для выполнения строительно-монтажных работ, а именно, автомотрисы, программного аппаратного комплекса, позволяющего осуществить программирование контролера щита освещения для подключения к действующей сети управления освещением Октябрьской железной дороги, которые ограничивают количество участников закупки, поскольку указанные производственные мощности необходимо иметь участнику только на этапе заключения и исполнения договора.</text:span></text:span></text:p>
      <text:p text:style-name="P45"><text:span text:style-name="Основной_20_шрифт_20_абзаца"><text:span text:style-name="T48">Представитель Заказчика не согласился с доводом Жалобы и сообщил, что при проведении Аукциона Заказчик действовал </text:span></text:span><text:span text:style-name="Основной_20_шрифт_20_абзаца"><text:span text:style-name="T49">в соответствии с требованиями законодательства Российской Федерации, Положением о закупке и Документацией.</text:span></text:span></text:p>
      <text:p text:style-name="P46"><text:span text:style-name="Основной_20_шрифт_20_абзаца"><text:span text:style-name="T49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7"><text:span text:style-name="T42">1. </text:span><text:span text:style-name="T6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text:soft-page-break/><text:span text:style-name="T62">закупки.</text:span></text:p>
      <text:p text:style-name="P8"><text:span text:style-name="Основной_20_шрифт_20_абзаца"><text:span text:style-name="T6">Аналогичный принцип закупочной деятельности Заказчика установлен подпунктом 2 пункта 32 Положения о закупке.</text:span></text:span></text:p>
      <text:p text:style-name="P8"><text:span text:style-name="Основной_20_шрифт_20_абзаца"><text:span text:style-name="T24">В соответствии с</text:span></text:span><text:span text:style-name="Основной_20_шрифт_20_абзаца"><text:span text:style-name="T25"> п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0"><text:span text:style-name="Основной_20_шрифт_20_абзаца"><text:span text:style-name="T29">При этом, согласно части 6 статьи 3 Закона о закупках</text:span></text:span><text:span text:style-name="Основной_20_шрифт_20_абзаца"><text:span text:style-name="T30">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</text:span></text:span><text:span text:style-name="Основной_20_шрифт_20_абзаца"><text:span text:style-name="T30">заявок на участие в закупке, установленные заказчиком, применяются в равной </text:span></text:span><text:span text:style-name="Основной_20_шрифт_20_абзаца"><text:span text:style-name="T30">степени ко всем участникам закупки, к предлагаемым ими товарам, работам, услугам, к условиям исполнения договора.</text:span></text:span></text:p>
      <text:p text:style-name="P10"><text:span text:style-name="T82">Согласно пункту 2.3 Документации </text:span><text:span text:style-name="T52">участник Аукциона должен располагать производственными мощностями (ресурсами) для выполнения работ по предмету аукциона, а именно:</text:span></text:p>
      <text:p text:style-name="P58">- автомотрисой (грузоподъемность 3 тонны, монтажная площадка с максимальной высотой подъема 6,9 метра и вылет от оси пути 3 метра) в количестве не менее 1 единицы;</text:p>
      <text:p text:style-name="P59">- автокраном-манимулятором (грузоподъемностью не ниже 9 тонн) в количестве не менее 1 единицы;</text:p>
      <text:p text:style-name="P61">- теодолитом в количестве не менее 1 единицы;</text:p>
      <text:p text:style-name="P62">- программно аппаратным комплексом, позволяющим осуществить программирование контролера щита освещения для подключения к действующей системе управления освещения Октябрьской железной дороги. </text:p>
      <text:p text:style-name="P63">В подтверждение наличия производственных мощностей (ресурсов) участник в составе заявки должен представить:</text:p>
      <text:p text:style-name="P65">- документы, подтверждающие наличие производственных мощностей, ресурсов (например, карточки учета основных средств, договоры купли-продажи, аренды, иные договоров, иные документы);</text:p>
      <text:p text:style-name="P65">- справку по форме приложения № 9 к аукционной документации (либо в свободной форме);</text:p>
      <text:p text:style-name="P66">- паспорт программно-аппаратного комплекса и технические условия, позволяющие осуществить программирование контролера щита освещения к действующей системе управления освещения Октябрьской железной дороги;</text:p>
      <text:p text:style-name="P64">- копию разрешения на курсирование специального несамоходного подвижного состава (для автомотрисы) (в соответствии с Распоряжением<text:line-break/>ОАО «РЖД» от 29 декабря 2011 года № 2852р «Об утверждении и введении в <text:soft-page-break/>действие Правил эксплуатации специального железнодорожного подвижного состава на инфраструктуре ОАО «РЖД»).</text:p>
      <text:p text:style-name="P71"><text:s/>Таким образом, на момент подачи заявки участник Аукциона должен располагать указанными производственными мощностями на праве собственности (аренды), а также подтверждающими такое право документами.</text:p>
      <text:p text:style-name="P49"><text:span text:style-name="T54">Отсутствие у участника на момент подачи заявки указанных производственных мощностей и подтверждающих документов, указанных в пункте 2.2 Документации, не влияет на возможность надлежащего исполнения таким участником обязательств по договору, заключаемому по результатам Аукциона, </text:span><text:span text:style-name="T87">поскольку такие производственные мощности могут быть привлечены участником закупки после подведения итогов закупки в случае признания такого участника </text:span><text:span text:style-name="T55">победителем закупки.</text:span></text:p>
      <text:p text:style-name="P70">Вместе с тем, требование о представлении вышеуказанных документов в составе заявки ограничивает количество участников закупки.</text:p>
      <text:p text:style-name="P47"><text:span text:style-name="T73">Таким образом, действия Заказчика, установившего указанные <text:s/>требования в качестве обязательных для участников Аукциона, противоречат </text:span><text:span text:style-name="Основной_20_шрифт_20_абзаца"><text:span text:style-name="T2">пункту 2 части 1 статьи 3 Закона о закупках, </text:span></text:span><text:span text:style-name="Основной_20_шрифт_20_абзаца"><text:span text:style-name="T26">подпункту 2 пункта 32 Положения о закупке </text:span></text:span><text:span text:style-name="T71">и нарушают требования части 1 статьи 2 Закона о закупках</text:span><text:span text:style-name="Основной_20_шрифт_20_абзаца"><text:span text:style-name="T3">.</text:span></text:span></text:p>
      <text:p text:style-name="P67"><text:span text:style-name="T50">2. В соответствии с пунктом 5.3.3.1 Документации Заказчиком установлено требование </text:span><text:span text:style-name="Основной_20_шрифт_20_абзаца"><text:span text:style-name="T10">об </text:span></text:span><text:span text:style-name="Основной_20_шрифт_20_абзаца"><text:span text:style-name="T16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При этом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аукционе в размере не более 1000 рублей.</text:span></text:span><text:span text:style-name="Основной_20_шрифт_20_абзаца"><text:span text:style-name="T10"> </text:span></text:span><text:span text:style-name="Основной_20_шрифт_20_абзаца"><text:span text:style-name="T19"><text:tab/><text:tab/><text:tab/><text:tab/></text:span></text:span><text:span text:style-name="Основной_20_шрифт_20_абзаца"><text:span text:style-name="T12"> </text:span></text:span></text:p>
      <text:p text:style-name="P51"><text:span text:style-name="Основной_20_шрифт_20_абзаца"><text:span text:style-name="T13">Вместе с тем, несоответствие указанному требованию, не подтверждает отсутствие у участника Аукциона возможности исполнять обязательства по договору</text:span></text:span><text:span text:style-name="Основной_20_шрифт_20_абзаца"><text:span text:style-name="T12">, заключенному по результатам закупки, в случае наличия у участника задолженности по налогам, сборам и пени на дату рассмотрения заявки на участие в Аукционе в размере более 1000 рублей</text:span></text:span></text:p>
      <text:p text:style-name="P51"><text:span text:style-name="Основной_20_шрифт_20_абзаца"><text:span text:style-name="T11">Согласно пунктам 5.3.3.6 - 5.3.3.8 Документации Заказчиком установлено обязательное требование к участникам Аукциона об;</text:span></text:span></text:p>
      <text:p text:style-name="P52"><text:span text:style-name="Основной_20_шрифт_20_абзаца"><text:span text:style-name="T11">- отсутствии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;</text:span></text:span></text:p>
      <text:p text:style-name="P53"><text:span text:style-name="T81">- отсутствии неисполненных обязательств</text:span> <text:span text:style-name="T81">перед ОАО «РЖД»;</text:span></text:p>
      <text:p text:style-name="P54"><text:span text:style-name="T23">- </text:span><text:span text:style-name="T51">непричинении вреда имуществу ОАО «РЖД».</text:span></text:p>
      <text:p text:style-name="P43"><text:span text:style-name="Основной_20_шрифт_20_абзаца"><text:span text:style-name="T4">Вместе с тем</text:span></text:span><text:span text:style-name="Основной_20_шрифт_20_абзаца"><text:span text:style-name="T5">, установление требований об отсутствии просроченной </text:span></text:span><text:soft-page-break/><text:span text:style-name="Основной_20_шрифт_20_абзаца"><text:span text:style-name="T5">задолженности, неисполненных обязательств перед Заказчиком, о непричинении вреда имуществу Заказчика в качестве обязательных к участникам Аукциона, а также отказ в допуске к участию в Аукционе в связи с несоответствием указанным требованиям необоснованно ограничивает количество участников. Кроме того, несоответствие указанным требованиям, не подтверждает невозможность участника Аукциона исполнять обязательства по договору, заключаемому по результатам Аукциона.</text:span></text:span></text:p>
      <text:p text:style-name="P48">Пунктом 6.5.8 Документации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p>
      <text:p text:style-name="P55"><text:span text:style-name="T77">Кроме того, в соответствии с пунктом 6.5.10 Документации </text:span><text:span text:style-name="T78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text:span text:style-name="T77"> </text:span></text:p>
      <text:p text:style-name="P15"><text:span text:style-name="Основной_20_шрифт_20_абзаца"><text:span text:style-name="T27">Таким образом</text:span></text:span><text:span text:style-name="Основной_20_шрифт_20_абзаца"><text:span text:style-name="T28">, возможность участия в Аукционе с учетом указанных положений Документации зависит от волеизъявления Заказчика, а также применение Заказчиком права запрашивать дополнительные документы и </text:span></text:span><text:span text:style-name="Основной_20_шрифт_20_абзаца"><text:span text:style-name="T27">осуществлять выездные проверки</text:span></text:span><text:span text:style-name="Основной_20_шрифт_20_абзаца"><text:span text:style-name="T28"> может применяться не в равной степени к участникам закупки,</text:span></text:span><text:span text:style-name="Основной_20_шрифт_20_абзаца"><text:span text:style-name="T27"> что ограничивает количество участников Аукциона.<text:tab/><text:tab/> Также, з</text:span></text:span><text:span text:style-name="Основной_20_шрифт_20_абзаца"><text:span text:style-name="T5">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text:tab/><text:tab/><text:tab/><text:tab/><text:tab/><text:tab/><text:tab/><text:tab/> <text:s text:c="7"/></text:span></text:span></text:p>
      <text:p text:style-name="P14"><text:span text:style-name="Основной_20_шрифт_20_абзаца"><text:span text:style-name="T31">Учитывая изложенное, Комиссия ФАС России приходит к выводу, что </text:span></text:span><text:span text:style-name="Основной_20_шрифт_20_абзаца"><text:span text:style-name="T32">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х таким требованиям ограничивает количество участников закупки</text:span></text:span><text:span text:style-name="Основной_20_шрифт_20_абзаца"><text:span text:style-name="T31"> и противоречит подпункту </text:span></text:span><text:span text:style-name="Основной_20_шрифт_20_абзаца"><text:span text:style-name="T33">2 пункта 32 Положения о закупке, </text:span></text:span><text:span text:style-name="Основной_20_шрифт_20_абзаца"><text:span text:style-name="T31">пункту 2 части 1 статьи 3 Закона о закупках и нарушает часть 1 статьи 2 Закона о закупках.<text:tab/></text:span></text:span><text:span text:style-name="Основной_20_шрифт_20_абзаца"><text:span text:style-name="T14"><text:tab/><text:tab/><text:tab/><text:tab/><text:tab/></text:span></text:span></text:p>
      <text:list xml:id="list4880786004209307128" text:style-name="L1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14">Пунктом 3.2.3.2 Документации установлены требования к светодиодным светильникам, которые должны быть поставлены в расках закупки, одним из которых является то, что </text:span></text:span><text:span text:style-name="T35">п</text:span><text:span text:style-name="T83">рименяемые светодиоды должны </text:span><text:soft-page-break/><text:span text:style-name="T83">быть изготовлены на территории Российской Федерации.</text:span></text:p>
                </text:list-item>
              </text:list>
            </text:list-item>
          </text:list>
        </text:list-item>
      </text:list>
      <text:p text:style-name="P68"><text:span text:style-name="T69">В соответствии с частью 1 статьи 2 Закона о закупках,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79">Конституцией</text:span></text:a><text:span text:style-name="T69"> Российской Федерации, Гражданским </text:span><text:a xlink:type="simple" xlink:href="consultantplus://offline/ref=875176BDDFEBC0AEA95EC53D7ACAEEB8DE9AAC51EA11DA31A415E671DDm6iAH"><text:span text:style-name="T79">кодексом</text:span></text:a><text:span text:style-name="T69">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</text:span><text:a xlink:type="simple" xlink:href="consultantplus://offline/ref=875176BDDFEBC0AEA95EC53D7ACAEEB8DE9AAC55EB10DA31A415E671DD6AEDC6490868F54B72D037m3i2H"><text:span text:style-name="T79">части 3</text:span></text:a><text:span text:style-name="T69"> статьи 2 Закона о закупках правовыми актами, регламентирующими правила закупки (далее - положение о закупке).</text:span></text:p>
      <text:p text:style-name="P69">Согласно части 8 статьи 3 Закона о закупках Правительство Российской Федерации вправе установить приоритет товаров российского происхождения, работ, услуг, выполняемых, оказываемых российскими лицами, по отношению к товарам, происходящим из иностранного государства, работам, услугам, выполняемым, оказываемым иностранными лицами, с учетом таможенного <text:a xlink:type="simple" xlink:href="consultantplus://offline/ref=5D3C3E647E7721CD646DD2F86CEC1B63A25B3FA3ECCFE907C5912C63L17EF"><text:span text:style-name="T80">законодательства</text:span></text:a> Таможенного союза и международных договоров Российской Федерации.</text:p>
      <text:p text:style-name="P60">Вместе с тем, в настоящее время законодательством о закупках отдельными видами юридических лиц приоритет товаров российского происхождения не установлен, в связи с чем установление требования о поставке светодиодных светильников только российского происхождения является неправомерным и ограничивает количество участников Аукциона.</text:p>
      <text:p text:style-name="P50"><text:span text:style-name="T53">Таким образом, действия Заказчика, установившего указанное <text:s/>требование в качестве обязательного для участников Аукциона, противоречат </text:span><text:span text:style-name="Основной_20_шрифт_20_абзаца"><text:span text:style-name="T17">пункту 2 части 1 статьи 3 Закона о закупках, </text:span></text:span><text:span text:style-name="Основной_20_шрифт_20_абзаца"><text:span text:style-name="T34">подпункту 2 пункта 32 Положения о закупке </text:span></text:span><text:span text:style-name="T43">и нарушают требования части 1 статьи 2 Закона о закупках</text:span><text:span text:style-name="Основной_20_шрифт_20_абзаца"><text:span text:style-name="T9">.</text:span></text:span></text:p>
      <text:p text:style-name="P11">На основании вышеизложенного и в соответствии с частью 20 статьи 18.1 Закона о защите конкуренции Комиссия ФАС России</text:p>
      <text:p text:style-name="P12"><text:span text:style-name="Основной_20_шрифт_20_абзаца"><text:span text:style-name="T20"/></text:span></text:p>
      <text:list xml:id="list6671788411751359567" text:style-name="L2">
        <text:list-header>
          <text:p text:style-name="P75"><text:span text:style-name="Основной_20_шрифт_20_абзаца"><text:span text:style-name="T20">РЕШИЛА</text:span></text:span><text:span text:style-name="Основной_20_шрифт_20_абзаца"><text:span text:style-name="T21">:</text:span></text:span></text:p>
        </text:list-header>
      </text:list>
      <text:p text:style-name="P22"><text:span text:style-name="Основной_20_шрифт_20_абзаца"><text:span text:style-name="T21"/></text:span></text:p>
      <text:list xml:id="list6523120663133281252" text:style-name="L3">
        <text:list-item>
          <text:list>
            <text:list-item>
              <text:list>
                <text:list-item>
                  <text:p text:style-name="P76"><text:span text:style-name="Основной_20_шрифт_20_абзаца"><text:span text:style-name="T22"><text:s/>Признать жалобу </text:span></text:span><text:span text:style-name="Основной_20_шрифт_20_абзаца"><text:span text:style-name="T7">ООО «ПКП «Теплосфера» от 05.10.2016<text:line-break/>№ б/н (вх. от 14.010.2016 № 150712/16) на действия (бездействие) заказчика<text:line-break/>ОАО «РЖД» при проведении открытого аукциона в электронной форме<text:line-break/>№ 10309/ОАЭ-ДКСС/16 на право заключения договора выполнения полного комплекса работ по проектированию и строительству объекта: «Внедрение светодиодного освещения на объектах Октябрьской железной дороги»</text:span></text:span><text:span text:style-name="Основной_20_шрифт_20_абзаца"><text:span text:style-name="T18"> </text:span></text:span><text:span text:style-name="Основной_20_шрифт_20_абзаца"><text:span text:style-name="T7">(извещение № 31604053881) обоснованной.</text:span></text:span></text:p>
                </text:list-item>
              </text:list>
            </text:list-item>
          </text:list>
        </text:list-item>
      </text:list>
      <text:list xml:id="list9195177004003525402" text:style-name="L4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11"><text:s/>Признать в действиях ОАО «РЖД» нарушение </text:span></text:span><text:span text:style-name="Основной_20_шрифт_20_абзаца"><text:span text:style-name="T9">части 1 статьи 2 </text:span></text:span><text:span text:style-name="Основной_20_шрифт_20_абзаца"><text:span text:style-name="T11">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15">лиц».</text:span></text:span>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15">3. Выдать обязательное к исполнению предписание, направленное на устранение </text:span></text:span><text:span text:style-name="T69">выявленных нарушений, с учетом принятого решения от <text:s/>25</text:span><text:span text:style-name="T66">.10.2016</text:span><text:span text:style-name="T69"> </text:span><text:soft-page-break/><text:span text:style-name="T69">№ 223ФЗ-596/16.</text:span></text:p>
      <text:list xml:id="list2905007119064606699" text:style-name="L5">
        <text:list-item>
          <text:list>
            <text:list-item>
              <text:list>
                <text:list-header>
                  <text:p text:style-name="P77"><text:span text:style-name="T40"><text:s text:c="5"/><text:tab/></text:span><text:span text:style-name="Основной_20_шрифт_20_абзаца"><text:span text:style-name="T8">Решение может быть обжаловано в арбитражный суд в течение трех месяцев со дня его вынесения.</text:span></text:span></text:p>
                </text:list-header>
              </text:list>
            </text:list-item>
          </text:list>
        </text:list-item>
      </text:list>
      <text:p text:style-name="P7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2E50B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124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12485(1) </text:p></draw:text-box></draw:frame><draw:frame draw:style-name="Mfr2" draw:name="SpdBarcode" text:anchor-type="paragraph" svg:x="0cm" svg:width="3.6cm" svg:height="0.78cm" draw:z-index="7"><draw:image xlink:href="Pictures/10000201000000780000001AD2E50BC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8:39:13.65</meta:creation-date>
    <meta:generator>OpenOffice.org/3.4.1$Win32 OpenOffice.org_project/341m1$Build-9593</meta:generator>
    <dc:date>2016-11-01T12:46:04.51</dc:date>
    <meta:editing-duration>PT44M17S</meta:editing-duration>
    <meta:editing-cycles>1</meta:editing-cycles>
    <meta:print-date>2016-10-27T19:50:14.12</meta:print-date>
    <meta:document-statistic meta:table-count="0" meta:image-count="1" meta:object-count="0" meta:page-count="7" meta:paragraph-count="65" meta:word-count="1973" meta:character-count="15363"/>
    <meta:user-defined meta:name="Поле 1"/>
    <meta:user-defined meta:name="Поле 2"/>
    <meta:user-defined meta:name="Поле 3"/>
    <meta:user-defined meta:name="Поле 4"/>
  </office:meta>
</office:document-meta>
</file>