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4693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53453-52ee-4f73-add1-52f4f8599c59" text:name="BossProviderVariable"/>
      </text:user-field-decls>
      <text:p text:style-name="P18"/>
      <text:p text:style-name="P9">ПОСТАНОВЛЕНИЕ</text:p>
      <text:p text:style-name="P9">о прекращении производства </text:p>
      <text:p text:style-name="P9">по делу об административном правонарушении №АГОЗ-590/16</text:p>
      <text:p text:style-name="P10"/>
      <text:p text:style-name="P8">«26» октября 2016 года <text:s text:c="81"/>г. Москва</text:p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 рассмотрев в помещении ФАС России по адресу: г. Москва, пер. Уланский, д. 16, корпус 1 протокол и материалы дела об административном правонарушении №АГОЗ-590/16, возбужденного в отношении члена единой комиссии Министерства здравоохранения Российской Федерации<text:span text:style-name="T4"> </text:span><text:span text:style-name="T7">&lt;...&gt;</text:span><text:span text:style-name="T4"> </text:span>по части 2 статьи 7.30 Кодекса Российской Федерации об административных правонарушениях (далее— КоАП РФ),</text:p>
      <text:p text:style-name="P10"/>
      <text:p text:style-name="P9">УСТАНОВИЛ:</text:p>
      <text:p text:style-name="P9"/>
      <text:p text:style-name="P14">Протокол по делу об административном правонарушении от 12.10.2016 №АГОЗ-590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8">&lt;...&gt;</text:span> административного правонарушения, ответственность за совершение которого предусмотрена <text:span text:style-name="T4">частью 2 статьи 7.30 КоАП РФ.</text:span></text:p>
      <text:p text:style-name="P13">В день рассмотрения материалов дела № АГОЗ-590/16 <text:span text:style-name="T8">&lt;...&gt;</text:span> явилась лично.</text:p>
      <text:p text:style-name="P17"><text:span text:style-name="T6"><text:tab/>Министерство здравоохранения Российской Федерации <text:s text:c="45"/>(далее — Заказчик) </text:span><text:span text:style-name="T2">30.10.2015 </text:span><text:span text:style-name="T6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6"> опубликовало извещение (номер </text:span><text:span text:style-name="T2">0195100000215000327) о проведении открытого конкурса </text:span><text:span text:style-name="T6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4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4"><text:soft-page-break/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4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4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4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<text:soft-page-break/>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 в соответствии с частью 2 статьи 7.30 КоАП РФ. </text:p>
      <text:p text:style-name="P14"><text:span text:style-name="T4">Члено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4">, является </text:span><text:span text:style-name="T7">&lt;...&gt; </text:span></text:p>
      <text:p text:style-name="P14">Таким образом, <text:span text:style-name="T8">&lt;...&gt;</text:span> 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Местом совершения административного правонарушения является место нахождения Заказчика, а именно: г. Москва, Рахмановский пер., д. 3/25, стр. 1,2,3,4. </text:p>
      <text:p text:style-name="P14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4">Пояснения <text:span text:style-name="T8">&lt;...&gt; </text:span><text:s/>были учтены при рассмотрении настоящего дела. <text:span text:style-name="T8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4">В ходе рассмотрения административного дела установлено, что <text:span text:style-name="T8">&lt;...&gt; </text:span>впервые допустила нарушение данной статьи КоАП РФ.</text:p>
      <text:p text:style-name="P14">Кроме того, во исполнение требований предписания от 21.12.2015 по делу № КГОЗ-529/15, Заказчиком отменен протокол рассмотрения <text:s/>заявок на участие в Конкурсе от 10.12.2015 № ПРО2.</text:p>
      <text:p text:style-name="P14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4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text:soft-page-break/>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/>
      <text:p text:style-name="P9">ПОСТАНОВИЛ:</text:p>
      <text:p text:style-name="P9"/>
      <text:p text:style-name="P12"><text:span text:style-name="T1">1. Производство по делу об административном правонарушении <text:s text:c="15"/>№АГОЗ-590/16 в отношении </text:span><text:span text:style-name="T5">члена единой комиссии </text:span><text:span text:style-name="T1">Министерства здравоохранения Российской Федерации </text:span><text:span text:style-name="T3">&lt;...&gt;</text:span><text:span text:style-name="T5"> </text:span><text:span text:style-name="T1">прекратить в связи с малозначительностью совершенного административного правонарушения.</text:span></text:p>
      <text:p text:style-name="P15">2. В соответствии со статьей 2.9 КоАП РФ <text:span text:style-name="T8">&lt;...&gt;</text:span> объявить устное замечание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469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B4693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41:20.51</meta:creation-date>
    <meta:generator>OpenOffice.org/3.4.1$Win32 OpenOffice.org_project/341m1$Build-9593</meta:generator>
    <dc:date>2016-11-01T12:49:15</dc:date>
    <meta:document-statistic meta:table-count="0" meta:image-count="1" meta:object-count="0" meta:page-count="4" meta:paragraph-count="40" meta:word-count="1111" meta:character-count="8898"/>
    <meta:user-defined meta:name="Поле 1"/>
    <meta:user-defined meta:name="Поле 2"/>
    <meta:user-defined meta:name="Поле 3"/>
    <meta:user-defined meta:name="Поле 4"/>
  </office:meta>
</office:document-meta>
</file>