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D597D7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0pt"/>
    </style:style>
    <style:style style:name="P5" style:family="paragraph" style:parent-style-name="Text_20_body">
      <style:paragraph-properties fo:margin-top="0cm" fo:margin-bottom="0cm"/>
      <style:text-properties style:font-name="Times New Roman" fo:font-size="13pt" style:font-size-asian="13pt" style:font-size-complex="13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3pt" style:font-size-asian="13pt" style:font-size-complex="13pt"/>
    </style:style>
    <style:style style:name="P8" style:family="paragraph" style:parent-style-name="Text_20_body">
      <style:paragraph-properties fo:margin-top="0cm" fo:margin-bottom="0cm"/>
      <style:text-properties fo:color="#000000" style:font-name="Times New Roman" fo:font-size="13pt" style:font-size-asian="13pt" style:font-size-complex="13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pt" style:font-size-asian="13pt" style:font-size-complex="13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3pt" style:font-size-asian="13pt" style:font-size-complex="13pt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3pt" fo:language="ru" fo:country="RU" style:font-size-asian="13pt" style:font-size-complex="13pt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3pt" style:font-size-asian="13pt" style:font-size-complex="13pt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Times New Roman" fo:font-size="13pt" style:font-size-asian="13pt" style:font-size-complex="13pt"/>
    </style:style>
    <style:style style:name="P14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15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3pt" style:font-size-asian="13pt" style:font-size-complex="13pt"/>
    </style:style>
    <style:style style:name="P16" style:family="paragraph" style:parent-style-name="Text_20_body">
      <style:paragraph-properties fo:margin-left="0cm" fo:margin-right="0cm" fo:text-indent="0cm" style:auto-text-indent="false"/>
      <style:text-properties style:font-name="Times New Roman" fo:font-size="13pt" style:font-size-asian="13pt" style:font-size-complex="13pt"/>
    </style:style>
    <style:style style:name="P17" style:family="paragraph" style:parent-style-name="Text_20_body">
      <style:paragraph-properties fo:text-align="end" style:justify-single-word="false"/>
      <style:text-properties style:font-name="Times New Roman" fo:font-size="13pt" style:font-size-asian="13pt" style:font-size-complex="13pt"/>
    </style:style>
    <style:style style:name="P18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3pt" style:font-size-asian="13pt" style:font-size-complex="13pt"/>
    </style:style>
    <style:style style:name="P19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language="en" fo:country="US"/>
    </style:style>
    <style:style style:name="T4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a1c4cc5-929a-4fbe-a6b1-877e8e068fed" text:name="BossProviderVariable"/>
      </text:user-field-decls>
      <text:p text:style-name="P18"/>
      <text:p text:style-name="P6">РЕШЕНИЕ</text:p>
      <text:p text:style-name="P6">об отказе в согласовании <text:span text:style-name="T1">предельных отпускных цен производителей </text:span></text:p>
      <text:p text:style-name="P9">на лекарственные препараты, включенные в перечень жизненно необходимых </text:p>
      <text:p text:style-name="P9">и важнейших лекарственных препаратов</text:p>
      <text:p text:style-name="P8"/>
      <text:p text:style-name="P7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 (далее — Правила), </text:span>Федеральная антимонопольная служба рассмотрела документы, представленные письмом Минздрава России от 10.10.2016 № 20-4-4023200-с, и приняла решение об отказе в согласовании предельных отпускных цен ЗАО «Вектор-Медика» (Россия), на следующие лекарственные препараты, включенные в перечень жизненно необходимых и важнейших лекарственных препаратов:</text:p>
      <text:p text:style-name="P11"><text:tab/>1. Лайфферон (МНН — Интерферон альфа — 2<text:span text:style-name="T3">b</text:span>), раствор для внутримышечного, субконъюнктивального введения и закапывания в глаз, 1 млн. МЕ, 1 мл — флаконы (1) — пачки картонные, в размере 180,00 руб.</text:p>
      <text:p text:style-name="P11"><text:tab/>2. Лайфферон (МНН — Интерферон альфа — 2<text:span text:style-name="T3">b</text:span>), раствор для внутримышечного, субконъюнктивального введения и закапывания в глаз, 1 млн. МЕ, 1 мл — флаконы (1) в комплекте с шприцем инъекционным, салфетками спиртовыми — 2 шт. / пачки картонные, в размере 204,00 руб.</text:p>
      <text:p text:style-name="P11"><text:tab/>3. Лайфферон (МНН — Интерферон альфа — 2<text:span text:style-name="T3">b</text:span>), раствор для внутримышечного, субконъюнктивального введения и закапывания в глаз, 5 млн. МЕ, 1 мл — флаконы (1) — пачки картонные, в размере 609,00 руб.</text:p>
      <text:p text:style-name="P11"><text:tab/>4. Лайфферон (МНН — Интерферон альфа — 2<text:span text:style-name="T3">b</text:span>), раствор для внутримышечного, субконъюнктивального введения и закапывания в глаз, 5 млн. МЕ, 1 мл — флаконы (1) в комплекте с шприцем инъекционным, салфетками спиртовыми — 2 шт. / пачки картонные, в размере 630,00 руб.</text:p>
      <text:p text:style-name="P11"><text:tab/>5. Лайфферон (МНН — Интерферон альфа — 2<text:span text:style-name="T3">b</text:span>), раствор для внутримышечного, субконъюнктивального введения и закапывания в глаз, 3 млн. МЕ, 1 мл — флаконы (1) — пачки картонные, в размере 420,00 руб.</text:p>
      <text:p text:style-name="P11"><text:tab/>6. Лайфферон (МНН — Интерферон альфа — 2<text:span text:style-name="T3">b</text:span>), раствор для внутримышечного, субконъюнктивального введения и закапывания в глаз, 3 млн. МЕ, 1 мл — флаконы (1) в комплекте с шприцем инъекционным, салфетками спиртовыми — 2 шт. / пачки картонные, в размере 444,00 руб.</text:p>
      <text:p text:style-name="P12"><text:tab/>Предельные отпускные цены на указанные лекарственные препараты не согласовываются по следующим основаниям.</text:p>
      <text:p text:style-name="P12"><text:tab/>При проведении экономического анализа ФАС России выявлено, что производителем не представлен<text:span text:style-name="T4">о</text:span> документальное подтверждение по статье «Сырье»,<text:line-break/>а именно на субстанцию «Интерферон альфа 2 <text:span text:style-name="T3">b</text:span><text:span text:style-name="T4">», а также документальное подтверждение и расшифровка затрат, занимающих наибольший удельный вес в себестоимости препаратов.</text:span></text:p>
      <text:p text:style-name="P13"><text:span text:style-name="T1"><text:tab/>Также ФАС России выявлено, что на лекарственные препараты «Лайфферон» </text:span><text:soft-page-break/><text:span text:style-name="T2">раствор для внутримышечного, субконъюнктивального введения и закапывания в глаз <text:s text:c="7"/>1 млн. МЕ и 5 млн. МЕ </text:span><text:span text:style-name="T1">в рамках одного регистрационного удостоверения лекарственного препарата при изменении количества лекарственного препарата во вторичной (потребительской) упаковке произошло увеличение стоимости одной лекарственной формы, что противоречит пункту 5 Методики расчета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при их государственной регистрации и перерегистрации, утвержденной постановлением Правительства Российской Федерации от 15.09.2015 № 979 (далее — Методика).</text:span></text:p>
      <text:p text:style-name="P10"><text:tab/>В связи с вышеизложенным, в соответствии с подпунктами «б» и «в» пункта 13 Правил представление документов в неполном объеме и (или) неполнота содержащихся в них сведений и превышение представляемой для государственной регистрации предельной отпускной цены производителя на лекарственный препарат над ценой, рассчитанной в соответствии с Методикой, являются основанием для отказа в согласовании государственной регистрации предельной отпускной цены производителя на лекарственный препарат.</text:p>
      <text:p text:style-name="P7"/>
      <text:p text:style-name="P17"/>
      <text:p text:style-name="P17">А.Б. Кашеваров</text:p>
      <text:p text:style-name="P5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D597D7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FD597D7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6T09:12:00.89</meta:creation-date>
    <meta:generator>OpenOffice.org/3.4.1$Win32 OpenOffice.org_project/341m1$Build-9593</meta:generator>
    <meta:editing-duration>PT1H26M16S</meta:editing-duration>
    <meta:editing-cycles>24</meta:editing-cycles>
    <dc:date>2016-11-01T12:53:52.61</dc:date>
    <meta:document-statistic meta:table-count="0" meta:image-count="1" meta:object-count="0" meta:page-count="2" meta:paragraph-count="19" meta:word-count="529" meta:character-count="4012"/>
    <meta:user-defined meta:name="Поле 1"/>
    <meta:user-defined meta:name="Поле 2"/>
    <meta:user-defined meta:name="Поле 3"/>
    <meta:user-defined meta:name="Поле 4"/>
  </office:meta>
</office:document-meta>
</file>