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CC32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41254-6aa7-4cd4-9e30-86f8566d8421" text:name="BossProviderVariable"/>
      </text:user-field-decls>
      <text:p text:style-name="P15"/>
      <text:p text:style-name="P6">РЕШЕНИЕ</text:p>
      <text:p text:style-name="P11">по результатам рассмотрения ходатайства</text:p>
      <text:p text:style-name="P5"/>
      <text:p text:style-name="P12"><text:span text:style-name="T7">В соответствии со статьями 28 и </text:span><text:span text:style-name="T3">33</text:span><text:span text:style-name="T8"> </text:span><text:span text:style-name="T7">Федерального закона от 26.07.2006 № 135</text:span><text:span text:style-name="T3">-</text:span><text:span text:style-name="T7">ФЗ «О защите конкуренции» ФАС России рассмотрела ходатайство ЗАО </text:span><text:span text:style-name="T3">«РТИ Микроэлектроника» (ОГРН: 1137746889059, ИНН: 7735596569, местонахождение: </text:span><text:span text:style-name="T5">Российская Федерация, 124460, Москва, г. Зеленоград, 1-й Западный проезд, д. 12, стр. 1</text:span><text:span text:style-name="T3">; </text:span><text:span text:style-name="T6">основной вид деятельности: </text:span><text:span text:style-name="T9">консультирование по вопросам коммерческой деятельности и управления</text:span><text:span text:style-name="T8">) </text:span><text:span text:style-name="T3">о приобретении 16,32% голосующих акций ПАО «Микрон» дополнительного выпуска (</text:span><text:span text:style-name="T4">ОГРН: 1027700073466, </text:span><text:span text:style-name="T9">ИНН: 7735007358, местонахождение: </text:span><text:span text:style-name="T10">Российская Федерация,</text:span><text:span text:style-name="T9"> </text:span><text:span text:style-name="T10">124460, Москва, г. Зеленоград, 1-й Западный проезд, д. 12, стр. 1</text:span><text:span text:style-name="T9">; основной вид деятельности: </text:span><text:span text:style-name="T12">производство элементов электронной аппаратуры</text:span><text:span text:style-name="T13">), </text:span><text:span text:style-name="T11">что в совокупности с уже имеющимися акциями составит 64,95%,</text:span><text:span text:style-name="T14"> </text:span><text:span text:style-name="T13">и принял</text:span><text:span text:style-name="T11">а</text:span><text:span text:style-name="T13"> решение об удовлетворении данного ходатайства.</text:span></text:p>
      <text:p text:style-name="P13"/>
      <text:p text:style-name="Standard"/>
      <text:p text:style-name="P14"><text:s text:c="65"/><text:tab/><text:tab/><text:tab/><text:tab/> <text:s text:c="6"/>А.Н. Голомолзин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CC3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8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1CC3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41:43.27</meta:creation-date>
    <meta:generator>OpenOffice.org/3.4.1$Win32 OpenOffice.org_project/341m1$Build-9593</meta:generator>
    <dc:date>2016-11-01T12:55:35.90</dc:date>
    <meta:editing-duration>PT3H46M32S</meta:editing-duration>
    <meta:editing-cycles>7</meta:editing-cycles>
    <meta:document-statistic meta:table-count="0" meta:image-count="1" meta:object-count="0" meta:page-count="1" meta:paragraph-count="6" meta:word-count="110" meta:character-count="982"/>
    <meta:user-defined meta:name="Поле 1"/>
    <meta:user-defined meta:name="Поле 2"/>
    <meta:user-defined meta:name="Поле 3"/>
    <meta:user-defined meta:name="Поле 4"/>
  </office:meta>
</office:document-meta>
</file>