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492A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512353-deeb-4a3b-9675-9aa3b6437b73" text:name="BossProviderVariable"/>
      </text:user-field-decls>
      <text:p text:style-name="P18">ПОСТАНОВЛЕНИЕ</text:p>
      <text:p text:style-name="P8">о прекращении производства</text:p>
      <text:p text:style-name="P8">по делу об административном правонарушении №АГОЗ-589/16</text:p>
      <text:p text:style-name="P9"/>
      <text:p text:style-name="P7">«26» октября 2016 года <text:s text:c="81"/>г. Москва</text:p>
      <text:p text:style-name="P13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 рассмотрев в помещении ФАС России по адресу: г. Москва, пер. Уланский, д. 16, корпус 1 протокол и материалы дела об административном правонарушении №АГОЗ-589/16, возбужденного в отношении заместителя председателя единой комиссии Министерства здравоохранения Российской Федерации<text:span text:style-name="T4"> </text:span><text:span text:style-name="T7">&lt;...&gt;</text:span><text:span text:style-name="T4"> </text:span>по части 2 статьи 7.30 Кодекса Российской Федерации об административных правонарушениях (далее— КоАП РФ),</text:p>
      <text:p text:style-name="P9"/>
      <text:p text:style-name="P8">УСТАНОВИЛ:</text:p>
      <text:p text:style-name="P8"/>
      <text:p text:style-name="P13">Протокол по делу об административном правонарушении от 12.10.2016 №АГОЗ-589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8">&lt;...&gt;</text:span> административного правонарушения, ответственность за совершение которого предусмотрена <text:span text:style-name="T4">частью 2 статьи 7.30 КоАП РФ.</text:span></text:p>
      <text:p text:style-name="P12">В день рассмотрения материалов дела № АГОЗ-589/16 <text:span text:style-name="T8">&lt;...&gt; </text:span>лично не явилась, о времени и месте рассмотрения дела № АГОЗ-589/16 извещена надлежащим образом.</text:p>
      <text:p text:style-name="P16"><text:span text:style-name="T6"><text:tab/>Министерство здравоохранения Российской Федерации <text:s text:c="45"/>(далее — Заказчик) </text:span><text:span text:style-name="T2">30.10.2015 </text:span><text:span text:style-name="T6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">www.zakupki.gov.ru</text:span></text:a><text:span text:style-name="T6"> опубликовало извещение (номер </text:span><text:span text:style-name="T2">0195100000215000327) о проведении открытого конкурса </text:span><text:span text:style-name="T6">на выполнение опытно-конструкторской работы «Создание устройства отбора пробы воздуха на основе нанофильтров, Шифр «Фильтр-Био» (Лот № 4) (далее – Конкурс). </text:span></text:p>
      <text:p text:style-name="P13"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, а участник закупки, подавший такую заявку, соответствует требованиям, которые предъявляются к участнику закупки и <text:soft-page-break/>указаны в конкурсной документации.</text:p>
      <text:p text:style-name="P13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3">Частью 4 статьи 53 Закона о контрактной системе установлено, что 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3">Пунктом 3.4.6 конкурсной документации на выполнение опытно-конструкторской работы «Создание устройства отбора пробы воздуха на основе нанофильтров, Шифр «Фильтр-Био» (Лот № 4) (далее – Конкурсная документация) установлены требования к объекту закупки: «Автоматический сбор биогенного аэрозоля 10 нм - 5 мкм для анализа из объема воздуха не менее 10 000 л/мин; Размеры устройства не более 20 см х 20 см х 35 см (ширина х глубина х высота)».</text:p>
      <text:p text:style-name="P13">В соответствии с протоколом рассмотрения и оценки заявок на участие в Конкурсе от 10.12.2015 № ПРО2 заявка ОАО «Арти» (порядковый номер 2) признана соответствующей требованиям Конкурсной документации.</text:p>
      <text:p text:style-name="P13">При этом заявка ОАО «Арти» содержит следующее предложение об объекте закупки: «Автоматический сбор биогенного аэрозоля 10 нм - 5 мкм для анализа из объема воздуха не менее 1 000 л/мин; Размеры устройства не более 50 см х 50 см х 50 см (ширина х глубина х высота)», что не соответствует требованиям пункта 3.4.6 Конкурсной документации.</text:p>
      <text:p text:style-name="P13">Таким образом, Конкурсная комиссия, приняв решение о признании заявки ОАО «Арти» соответствующей требованиям Конкурсной документации, нарушила требования части 3 статьи 53 Закона о контрактной системе.</text:p>
      <text:p text:style-name="P13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Административным правонарушением признается противоправное, виновное действие, либо бездействие лица, за которое законодательством <text:soft-page-break/>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За признание заявки на участие в конкурсе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 в соответствии с частью 2 статьи 7.30 КоАП РФ. </text:p>
      <text:p text:style-name="P13"><text:span text:style-name="T4">Заместителем председателя единой комиссии Заказчика, подписавшим протокол рассмотрения и оценки заявок на участие в Конкурсе от 10.12.2015 № ПРО2 и принимавшим решение о соответствии заявки </text:span>участника № 2 требованиям Конкурсной документации<text:span text:style-name="T4">, является </text:span><text:span text:style-name="T7">&lt;...&gt; </text:span></text:p>
      <text:p text:style-name="P13">Таким образом, <text:span text:style-name="T8">&lt;...&gt; </text:span><text:s/>нарушены требования части 3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3"/>
      <text:p text:style-name="P13">Местом совершения административного правонарушения является место нахождения Заказчика, а именно: г. Москва, Рахмановский пер., д. 3/25, стр. 1,2,3,4. </text:p>
      <text:p text:style-name="P13">Временем совершения административного правонарушения является дата рассмотрения и оценки заявок на участие в Конкурсе — 10.12.2015.</text:p>
      <text:p text:style-name="P13">Пояснения <text:span text:style-name="T8">&lt;...&gt; </text:span><text:s/>были учтены при рассмотрении настоящего дела. <text:span text:style-name="T8">&lt;...&gt;</text:span> раскаивается в совершении административного правонарушения, вину в совершенном административном правонарушении признает, просит прекратить производство по делу об административном правонарушении в связи с малозначительностью совершенного правонарушения.</text:p>
      <text:p text:style-name="P13">В ходе рассмотрения административного дела установлено, что <text:span text:style-name="T8">&lt;...&gt; </text:span>впервые допустила нарушение данной статьи КоАП РФ.</text:p>
      <text:p text:style-name="P13">Кроме того, во исполнение требований предписания от 21.12.2015 по делу № КГОЗ-529/15, Заказчиком отменен протокол рассмотрения <text:s/>заявок на участие в Конкурсе от 10.12.2015 №ПРО2.</text:p>
      <text:p text:style-name="P13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13">Согласно статье 2.9 КоАП РФ при малозначительности совершенного <text:soft-page-break/>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3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9"/>
      <text:p text:style-name="P8">ПОСТАНОВИЛ:</text:p>
      <text:p text:style-name="P8"/>
      <text:p text:style-name="P11"><text:span text:style-name="T1">1. Производство по делу об административном правонарушении <text:s text:c="15"/>№АГОЗ-589/16 в отношении заместителя председателя</text:span><text:span text:style-name="T5"> единой комиссии </text:span><text:span text:style-name="T1">Министерства здравоохранения Российской Федерации </text:span><text:span text:style-name="T3">&lt;...&gt;</text:span><text:span text:style-name="T5"> </text:span><text:span text:style-name="T1">прекратить в связи с малозначительностью совершенного административного правонарушения.</text:span></text:p>
      <text:p text:style-name="P14">2. В соответствии со статьей 2.9 КоАП РФ <text:span text:style-name="T8">&lt;...&gt;</text:span> объявить устное замечание.</text:p>
      <text:p text:style-name="P1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492A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D492A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2:41:20.51</meta:creation-date>
    <meta:generator>OpenOffice.org/3.4.1$Win32 OpenOffice.org_project/341m1$Build-9593</meta:generator>
    <dc:date>2016-11-01T13:10:36.10</dc:date>
    <meta:document-statistic meta:table-count="0" meta:image-count="1" meta:object-count="0" meta:page-count="4" meta:paragraph-count="40" meta:word-count="1125" meta:character-count="9036"/>
    <meta:user-defined meta:name="Поле 1"/>
    <meta:user-defined meta:name="Поле 2"/>
    <meta:user-defined meta:name="Поле 3"/>
    <meta:user-defined meta:name="Поле 4"/>
  </office:meta>
</office:document-meta>
</file>