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B19E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64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8.864cm" fo:margin-right="0cm" fo:margin-top="0cm" fo:margin-bottom="0cm" style:line-height-at-least="0.64cm" fo:text-align="justify" style:justify-single-word="false" fo:text-indent="0cm" style:auto-text-indent="false" style:text-autospace="none">
        <style:tab-stops/>
      </style:paragraph-properties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text-properties style:font-name="Times New Roman" fo:font-size="10pt" style:font-size-asian="10pt" style:font-size-complex="10pt"/>
    </style:style>
    <style:style style:name="P19" style:family="paragraph" style:parent-style-name="Text_20_body">
      <style:text-properties style:font-name="Times New Roman" fo:font-size="14pt" style:font-size-asian="14pt" style:font-size-complex="14pt"/>
    </style:style>
    <style:style style:name="P20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9.5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font-variant="normal" fo:text-transform="none" style:use-window-font-color="true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language="en" fo:country="US" fo:background-color="transparent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c78e30-9433-418a-a183-9e7ec151012d" text:name="BossProviderVariable"/>
      </text:user-field-decls>
      <text:p text:style-name="P24"><text:span text:style-name="T10">ОПРЕДЕЛЕНИЕ</text:span> </text:p>
      <text:p text:style-name="P15">о продлении <text:s/>срока и об отложении <text:s/>рассмотрения дела </text:p>
      <text:p text:style-name="P15">об административном правонарушении № 4-19.8-1037/00-22-16</text:p>
      <text:p text:style-name="P11"><text:s/></text:p>
      <text:p text:style-name="P16">«25» октября 2016 г. <text:s text:c="86"/>г. Москва</text:p>
      <text:p text:style-name="P10"/>
      <text:p text:style-name="P7"><text:span text:style-name="T11">Я, заместитель начальника Правового управления</text:span><text:span text:style-name="T1"> Федеральной антимонопольной службы Крюков Алексей Сергеевич</text:span><text:span text:style-name="T11">,</text:span><text:span text:style-name="T1"> рассмотрев протокол и материалы дела об административном правонарушении № </text:span><text:span text:style-name="T2">4-19.8-1037/00-22-16</text:span><text:span text:style-name="T1">, возбужденного </text:span><text:span text:style-name="T3">в отношении </text:span><text:span text:style-name="Основной_20_шрифт_20_абзаца"><text:span text:style-name="T5">закрытого акционерного общества </text:span></text:span><text:span text:style-name="Основной_20_шрифт_20_абзаца"><text:span text:style-name="T7">«Южуралмост» (далее – ЗАО «Южуралмост») </text:span></text:span><text:span text:style-name="Основной_20_шрифт_20_абзаца"><text:span text:style-name="T6">(адрес: </text:span></text:span><text:span text:style-name="Основной_20_шрифт_20_абзаца"><text:span text:style-name="T4">ул. Северный переход, <text:s/>д. 2, корп. 2, Челябинская область, </text:span></text:span><text:span text:style-name="Основной_20_шрифт_20_абзаца"><text:span text:style-name="T7">г. Магнитогорск, 455000, дата регистрации в качестве юридического лица — 27.07.2001, ИНН 7444033392, КПП 745601001, ОГРН 1027402050730), </text:span></text:span></text:p>
      <text:p text:style-name="P12"> </text:p>
      <text:p text:style-name="P17">УСТАНОВИЛ:</text:p>
      <text:p text:style-name="P12"> </text:p>
      <text:p text:style-name="P9">Необходимость в дополнительном выяснении обстоятельств дела об административном правонарушении № 4-19.8-1037/00-22-16.</text:p>
      <text:p text:style-name="P12">Руководствуясь частью 2 статьи 29.6 Кодекса Российской Федерации об административных правонарушениях,</text:p>
      <text:p text:style-name="P12"> </text:p>
      <text:p text:style-name="P17">ОПРЕДЕЛИЛ:</text:p>
      <text:p text:style-name="P8"/>
      <text:list xml:id="list7062375663125818907" text:style-name="L1">
        <text:list-item>
          <text:p text:style-name="P22">Продлить срок рассмотрения дела об административном правонарушении № 4-19.8-1037/00-22-16 до 25.11.2016.</text:p>
        </text:list-item>
        <text:list-item>
          <text:p text:style-name="P22">Дело об административном правонарушении № 4-19.8-1037/00-22-16 отложить. </text:p>
        </text:list-item>
        <text:list-item>
          <text:p text:style-name="P22">Назначить рассмотрение дела об административном правонарушении № 4-19.8-1037/00-22-16 на <text:span text:style-name="T12">«</text:span><text:span text:style-name="T9">19</text:span><text:span text:style-name="T12">» ноября</text:span><text:span text:style-name="T9"> 2016</text:span><text:span text:style-name="T12"> <text:s text:c="33"/>в </text:span><text:span text:style-name="T9">11 </text:span><text:span text:style-name="T12">часов 00</text:span><text:span text:style-name="T8"> </text:span><text:span text:style-name="T12">минут по адресу: 125993, г. Москва, ул. Садовая-Кудринская, д. 11, 402-В</text:span><text:span text:style-name="T13">.</text:span></text:p>
          <text:p text:style-name="P22"/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B19E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21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FB19EC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121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1214(1) </text:p></draw:text-box></draw:frame><draw:frame draw:style-name="Mfr2" draw:name="SpdBarcode" text:anchor-type="paragraph" svg:x="0cm" svg:width="3.6cm" svg:height="0.78cm" draw:z-index="3"><draw:image xlink:href="Pictures/10000201000000780000001A7FB19E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09:27:29.84</meta:creation-date>
    <meta:generator>OpenOffice.org/3.4.1$Win32 OpenOffice.org_project/341m1$Build-9593</meta:generator>
    <dc:date>2016-11-01T13:12:17.93</dc:date>
    <meta:document-statistic meta:table-count="0" meta:image-count="2" meta:object-count="0" meta:page-count="1" meta:paragraph-count="20" meta:word-count="155" meta:character-count="1442"/>
    <meta:user-defined meta:name="Поле 1"/>
    <meta:user-defined meta:name="Поле 2"/>
    <meta:user-defined meta:name="Поле 3"/>
    <meta:user-defined meta:name="Поле 4"/>
  </office:meta>
</office:document-meta>
</file>