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339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88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hyphenation-ladder-count="no-limit" fo:text-indent="1.238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38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.064cm" fo:margin-right="0cm" fo:margin-top="0cm" fo:margin-bottom="0cm" fo:line-height="100%" fo:text-align="justify" style:justify-single-word="false" fo:hyphenation-ladder-count="no-limit" fo:text-indent="1.238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42cm" fo:margin-right="0cm" fo:margin-top="0cm" fo:margin-bottom="0cm" fo:line-height="100%" fo:text-align="justify" style:justify-single-word="false" fo:hyphenation-ladder-count="no-limit" fo:text-indent="1.259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-0.021cm" fo:margin-right="0cm" fo:margin-top="0cm" fo:margin-bottom="0cm" fo:line-height="100%" fo:text-align="justify" style:justify-single-word="false" fo:hyphenation-ladder-count="no-limit" fo:text-indent="1.259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0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fo:letter-spacing="-0.004cm" style:font-name-complex="Times New Roman2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2"/>
    </style:style>
    <style:style style:name="T4" style:family="text">
      <style:text-properties fo:font-variant="normal" fo:text-transform="none" fo:color="#000000" style:font-name="Times New Roman1" fo:letter-spacing="normal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-0.004cm" fo:background-color="#ffffff" style:language-asian="ru" style:country-asian="RU"/>
    </style:style>
    <style:style style:name="T7" style:family="text">
      <style:text-properties fo:font-variant="normal" fo:text-transform="none" fo:color="#000000" fo:font-size="14pt" fo:letter-spacing="-0.004cm" fo:font-weight="normal" fo:background-color="#ffffff" style:font-size-asian="14pt" style:language-asian="ru" style:country-asian="RU" style:font-weight-asian="normal" style:font-name-complex="Courier New" style:font-size-complex="14pt" style:font-weight-complex="normal"/>
    </style:style>
    <style:style style:name="T8" style:family="text">
      <style:text-properties fo:font-variant="normal" fo:text-transform="none" fo:letter-spacing="normal" fo:font-weight="normal" style:font-weight-asian="normal" style:font-weight-complex="normal"/>
    </style:style>
    <style:style style:name="T9" style:family="text">
      <style:text-properties fo:font-variant="normal" fo:text-transform="none" fo:font-weight="normal" fo:background-color="transparent" style:font-name-asian="Courier New" style:font-weight-asian="normal" style:font-weight-complex="normal"/>
    </style:style>
    <style:style style:name="T10" style:family="text">
      <style:text-properties fo:font-variant="normal" fo:text-transform="none" fo:font-weight="normal" style:font-name-asian="Courier New" style:font-weight-asian="normal" style:font-name-complex="Courier New" style:font-weight-complex="normal"/>
    </style:style>
    <style:style style:name="T11" style:family="text">
      <style:text-properties fo:font-variant="normal" fo:text-transform="none" style:font-name="Times New Roman1" fo:font-weight="normal" fo:background-color="transparent" style:font-name-asian="Courier New" style:font-weight-asian="normal" style:font-weight-complex="normal"/>
    </style:style>
    <style:style style:name="T12" style:family="text">
      <style:text-properties style:font-name="Times New Roman" fo:letter-spacing="-0.004cm" fo:background-color="#ffffff" style:font-name-complex="Times New Roman2"/>
    </style:style>
    <style:style style:name="T13" style:family="text">
      <style:text-properties style:font-name="Times New Roman" fo:letter-spacing="-0.004cm" style:font-name-complex="Times New Roman2"/>
    </style:style>
    <style:style style:name="T14" style:family="text">
      <style:text-properties fo:letter-spacing="-0.004cm" style:font-name-complex="Times New Roman2"/>
    </style:style>
    <style:style style:name="T15" style:family="text">
      <style:text-properties fo:letter-spacing="-0.004cm" fo:language="en" fo:country="US" style:font-name-complex="Times New Roman2"/>
    </style:style>
    <style:style style:name="T16" style:family="text">
      <style:text-properties fo:font-weight="bold" style:font-weight-asian="bold"/>
    </style:style>
    <style:style style:name="T17" style:family="text">
      <style:text-properties fo:background-color="transparent" style:font-name-asian="Courier New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58526-8088-4660-9aa9-9326162ac044" text:name="BossProviderVariable"/>
      </text:user-field-decls>
      <text:p text:style-name="P30">ОПРЕДЕЛЕНИЕ</text:p>
      <text:p text:style-name="P5">об истребовании дополнительных необходимых материалов</text:p>
      <text:p text:style-name="P5">по делу № 4-14.55-1170/00-24-16 об административном правонарушении </text:p>
      <text:p text:style-name="P5"/>
      <text:p text:style-name="P4">26.10.2016 <text:s text:c="101"/>г. Москва</text:p>
      <text:p text:style-name="P10"/>
      <text:p text:style-name="P13"><text:span text:style-name="T2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170/00-24-16 об административном правонарушении в отношении </text:span><text:span text:style-name="Strong_20_Emphasis"><text:span text:style-name="T4">заместителя генерального директора АО «НИМИ» </text:span></text:span><text:span text:style-name="Strong_20_Emphasis"><text:span text:style-name="T5">&lt;...&gt;</text:span></text:span><text:span text:style-name="T2">, возбужденного по факту административного правонарушения, ответственность за которое предусмотрена</text:span><text:span text:style-name="T3"> </text:span><text:span text:style-name="T2">частью 1 статьи 14.55 КоАП,</text:span></text:p>
      <text:p text:style-name="P14"/>
      <text:p text:style-name="P14"><text:s text:c="42"/>УСТАНОВИЛ:</text:p>
      <text:p text:style-name="P14"/>
      <text:p text:style-name="P21"><text:span text:style-name="T14">12.09.2016 в адрес ФАС России поступило постановление из </text:span><text:span text:style-name="T12">Московской прокуратуры по надзору за исполнением законов на особо режимных объектах</text:span><text:span text:style-name="T14">, а также материалы административного производства в отношении</text:span><text:span text:style-name="T13"> </text:span><text:span text:style-name="T14">заместителя генерального директора АО «НИМИ» </text:span><text:span text:style-name="T15">&lt;...&gt;</text:span></text:p>
      <text:p text:style-name="P22">Из представленных материалов следует, что между Министеством обороны Российской Федерации и АО «НИМИ им. В.В. Бахирева» заключен государственный контракт от 24.11.2014 № 14-4-51/1238/3а на поставку продукции для нужд Минобороны России <text:s/>(далее - Контракт).</text:p>
      <text:p text:style-name="P18">В ходе подготовки к рассмотрению дела №<text:span text:style-name="T16"> </text:span>4-14.55-1170/00-24-16 об административном правонарушении установлена необходимость истребования дополнительных материалов по делу у<text:span text:style-name="T17"> АО «НИМИ им. В.В. Бахирева».</text:span></text:p>
      <text:p text:style-name="P15"><text:span text:style-name="Strong_20_Emphasis"><text:span text:style-name="T8">Руководствуясь <text:s text:c="2"/>статьей <text:s text:c="2"/>26.10 КоАП РФ,</text:span></text:span></text:p>
      <text:p text:style-name="P16"><text:span text:style-name="Strong_20_Emphasis"><text:span text:style-name="T8"/></text:span></text:p>
      <text:p text:style-name="P16"><text:span text:style-name="Strong_20_Emphasis"><text:span text:style-name="T8"><text:s text:c="46"/>ОПРЕДЕЛИЛ:</text:span></text:span></text:p>
      <text:p text:style-name="P16"><text:span text:style-name="Strong_20_Emphasis"><text:span text:style-name="T8"/></text:span></text:p>
      <text:p text:style-name="P20"><text:span text:style-name="Strong_20_Emphasis"><text:span text:style-name="T11">АО «НИМИ им. В.В. Бахирева»</text:span></text:span><text:span text:style-name="Strong_20_Emphasis"><text:span text:style-name="T9"> <text:s/></text:span></text:span><text:span text:style-name="Strong_20_Emphasis"><text:span text:style-name="T10">надлежит в <text:s/>трехдневный <text:s/>срок <text:s/>со <text:s/>дня <text:s/>получения <text:s/>настоящего <text:s/>определения представить в адрес ФАС России:</text:span></text:span></text:p>
      <text:list xml:id="list624632257474257402" text:style-name="L1">
        <text:list-item>
          <text:list>
            <text:list-item>
              <text:list>
                <text:list-item>
                  <text:p text:style-name="P23"><text:span text:style-name="Strong_20_Emphasis"><text:span text:style-name="T10">Копию Приказа от 27.01.2015 № 3 с приложением Карточки темы, которая устанавливает схему кооперации при исполнении Контракта.</text:span></text:span></text:p>
                </text:list-item>
                <text:list-item>
                  <text:p text:style-name="P24"><text:span text:style-name="Strong_20_Emphasis"><text:span text:style-name="T10">Копии документов и копии переписки между АО «НИМИ» и АО «Завод «Пластмасс», а также копии переписки между АО «НИМИ им. В.В. Бахирева» и ФКП «Пермский Пороховой Завод» в части заключения договоров № 147-14/С/ХР/А, № 148-14/С/ХР/А и 23/20-2015.15 с ФКП «Пермский Пороховой Завод» за период с декабря 2014г. по сентябрь 2015г.</text:span></text:span></text:p>
                </text:list-item>
                <text:list-item>
                  <text:p text:style-name="P25"><text:span text:style-name="Strong_20_Emphasis"><text:span text:style-name="T10">Копию Приказа о внесении изменений в первичный приказ от </text:span></text:span><text:soft-page-break/><text:span text:style-name="Strong_20_Emphasis"><text:span text:style-name="T10">27.01.2015 № 03, которым утверждена скорректированная Карточка темы, с учетом изменившейся схемы кооперации.</text:span></text:span></text:p>
                </text:list-item>
                <text:list-item>
                  <text:p text:style-name="P26"><text:span text:style-name="Strong_20_Emphasis"><text:span text:style-name="T10">Копию Приказа ОАО «НИМИ» от 17.04.2007 № 54 регламентирующий порядок взаимодействия служб и работников ОАО «НИМИ» при выполнении ГОЗ, в том числе порядок и зоны ответственности при подготовке и заключении договоров с соискателями.</text:span></text:span></text:p>
                </text:list-item>
                <text:list-item>
                  <text:p text:style-name="P27"><text:span text:style-name="Strong_20_Emphasis"><text:span text:style-name="T10">Выписку из стандарта предприятия АО «НИМИ» в части организации работ и выполнения ГОЗ.</text:span></text:span></text:p>
                </text:list-item>
                <text:list-item>
                  <text:p text:style-name="P28"><text:span text:style-name="Strong_20_Emphasis"><text:span text:style-name="T10">Выписку из журнала регистрации движения проектов договоров в отношении договоров с <text:s/>АО «Завод «Пластмасс»» (№№ 147-14/С/ХР/А и 148-14/С/ХР/А) и с ФКП «Пермский Пороховой Завод»» (№ 23/20-1250.15).</text:span></text:span></text:p>
                </text:list-item>
                <text:list-item>
                  <text:p text:style-name="P28"><text:span text:style-name="Strong_20_Emphasis"><text:span text:style-name="T10">Копии договоров № 147-14/С/ХР/А, № 148-14/С/ХР/А, № 23/20-1250.15.</text:span></text:span></text:p>
                </text:list-item>
              </text:list>
            </text:list-item>
          </text:list>
        </text:list-item>
      </text:list>
      <text:p text:style-name="P17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9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8">abaeva@fas.gov.ru.</text:span></text:p>
      <text:p text:style-name="P9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6"/>
      <text:p text:style-name="P29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533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1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2178(1) </text:p></draw:text-box></draw:frame><draw:frame draw:style-name="Mfr2" draw:name="SpdBarcode" text:anchor-type="paragraph" svg:x="0cm" svg:width="3.6cm" svg:height="0.78cm" draw:z-index="2"><draw:image xlink:href="Pictures/10000201000000780000001A805339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38:05.78</meta:creation-date>
    <meta:generator>OpenOffice.org/3.4.1$Win32 OpenOffice.org_project/341m1$Build-9593</meta:generator>
    <dc:date>2016-11-01T13:16:00.64</dc:date>
    <meta:document-statistic meta:table-count="0" meta:image-count="1" meta:object-count="0" meta:page-count="2" meta:paragraph-count="25" meta:word-count="418" meta:character-count="3407"/>
    <meta:user-defined meta:name="Поле 1"/>
    <meta:user-defined meta:name="Поле 2"/>
    <meta:user-defined meta:name="Поле 3"/>
    <meta:user-defined meta:name="Поле 4"/>
  </office:meta>
</office:document-meta>
</file>