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30A7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.21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3beec0-268a-4a60-b70f-ca3c703167fe" text:name="BossProviderVariable"/>
      </text:user-field-decls>
      <text:p text:style-name="P19">ПОСТАНОВЛЕНИЕ</text:p>
      <text:p text:style-name="P9">о прекращении производства</text:p>
      <text:p text:style-name="P9">по делу об административном правонарушении №АГОЗ-591/16</text:p>
      <text:p text:style-name="P10"/>
      <text:p text:style-name="P8">«26» октября 2016 года <text:s text:c="81"/>г. Москва</text:p>
      <text:p text:style-name="P14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 рассмотрев в помещении ФАС России по адресу: г. Москва, пер. Уланский, д. 16, корпус 1 протокол и материалы дела об административном правонарушении №АГОЗ-591/16, возбужденного в отношении члена единой комиссии Министерства здравоохранения Российской Федерации<text:span text:style-name="T4"> </text:span><text:span text:style-name="T8">&lt;...&gt;</text:span><text:span text:style-name="T4"> </text:span>по части 2 статьи 7.30 Кодекса Российской Федерации об административных правонарушениях (далее— КоАП РФ),</text:p>
      <text:p text:style-name="P10"/>
      <text:p text:style-name="P9">УСТАНОВИЛ:</text:p>
      <text:p text:style-name="P9"/>
      <text:p text:style-name="P14">Протокол по делу об административном правонарушении от 12.10.2016 №АГОЗ-591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9">&lt;...&gt;</text:span> административного правонарушения, ответственность за совершение которого предусмотрена <text:span text:style-name="T4">частью 2 статьи 7.30 КоАП РФ.</text:span></text:p>
      <text:p text:style-name="P13">В день рассмотрения материалов дела № АГОЗ-591/16 <text:span text:style-name="T9">&lt;...&gt; </text:span>не явился, извещен лично о времени и месте рассмотрения дела об административном правонарушении № АГОЗ-591/16.</text:p>
      <text:p text:style-name="P17"><text:span text:style-name="T6"><text:tab/>Министерство здравоохранения Российской Федерации <text:s text:c="45"/>(далее — Заказчик) </text:span><text:span text:style-name="T2">30.10.2015 </text:span><text:span text:style-name="T6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">www.zakupki.gov.ru</text:span></text:a><text:span text:style-name="T6"> опубликовало извещение (номер </text:span><text:span text:style-name="T2">0195100000215000327) о проведении открытого конкурса </text:span><text:span text:style-name="T6">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). </text:span></text:p>
      <text:p text:style-name="P14"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14"><text:soft-page-break/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4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4">Пунктом 3.4.6 конкурсной документации 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ная документация) установлены требования к объекту закупки: «Автоматический сбор биогенного аэрозоля 10 нм - 5 мкм для анализа из объема воздуха не менее 10 000 л/мин; Размеры устройства не более 20 см х 20 см х 35 см (ширина х глубина х высота)».</text:p>
      <text:p text:style-name="P14">В соответствии с протоколом рассмотрения и оценки заявок на участие в Конкурсе от 10.12.2015 № ПРО2 заявка ОАО «Арти» (порядковый номер 2) признана соответствующей требованиям Конкурсной документации.</text:p>
      <text:p text:style-name="P14">При этом заявка ОАО «Арти» содержит следующее предложение об объекте закупки: «Автоматический сбор биогенного аэрозоля 10 нм - 5 мкм для анализа из объема воздуха не менее 1 000 л/мин; Размеры устройства не более 50 см х 50 см х 50 см (ширина х глубина х высота)», что не соответствует требованиям пункта 3.4.6 Конкурсной документации.</text:p>
      <text:p text:style-name="P14">Таким образом, Конкурсная комиссия, приняв решение о признании заявки ОАО «Арти» соответствующей требованиям Конкурсной документации, нарушила требования части 3 статьи 53 Закона о контрактной системе.</text:p>
      <text:p text:style-name="P14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<text:soft-page-break/>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За признание заявки на участие в конкурсе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 в соответствии с частью 2 статьи 7.30 КоАП РФ. </text:p>
      <text:p text:style-name="P14"><text:span text:style-name="T4">Членом единой комиссии Заказчика, подписавшим протокол рассмотрения и оценки заявок на участие в Конкурсе от 10.12.2015 № ПРО2 и принимавшим решение о соответствии заявки </text:span>участника № 2 требованиям Конкурсной документации<text:span text:style-name="T4">, является </text:span><text:span text:style-name="T8">&lt;...&gt;</text:span></text:p>
      <text:p text:style-name="P14">Таким образом, <text:span text:style-name="T9">&lt;...&gt;</text:span><text:span text:style-name="T4"> </text:span>нарушены требования части 3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4">Местом совершения административного правонарушения является место нахождения Заказчика, а именно: г. Москва, Рахмановский пер., д. 3/25, стр. 1,2,3,4. </text:p>
      <text:p text:style-name="P14">Временем совершения административного правонарушения является дата рассмотрения и оценки заявок на участие в Конкурсе — 10.12.2015.</text:p>
      <text:p text:style-name="P14">Пояснения <text:span text:style-name="T9">&lt;...&gt;</text:span> были учтены при рассмотрении настоящего дела. <text:span text:style-name="T9">&lt;...&gt; </text:span>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14">В ходе рассмотрения административного дела установлено, что <text:span text:style-name="T9">&lt;...&gt; </text:span>впервые допустил нарушение данной статьи КоАП РФ.</text:p>
      <text:p text:style-name="P14">Кроме того, во исполнение требований предписания от 21.12.2015 по делу № КГОЗ-529/15, Заказчиком отменен протокол рассмотрения <text:s/>заявок на участие в Конкурсе от 10.12.2015 № ПРО2.</text:p>
      <text:p text:style-name="P14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4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text:soft-page-break/>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0"/>
      <text:p text:style-name="P9">ПОСТАНОВИЛ:</text:p>
      <text:p text:style-name="P9"/>
      <text:p text:style-name="P12"><text:span text:style-name="T1">1. Производство по делу об административном правонарушении <text:s text:c="15"/>№АГОЗ-591/16 в отношении </text:span><text:span text:style-name="T5">члена единой комиссии </text:span><text:span text:style-name="T1">Министерства здравоохранения Российской Федерации </text:span><text:span text:style-name="T3">&lt;...&gt;</text:span><text:span text:style-name="T5"> </text:span><text:span text:style-name="T1">прекратить в связи с малозначительностью совершенного административного правонарушения.</text:span></text:p>
      <text:p text:style-name="P15">2. В соответствии со статьей 2.9 КоАП РФ <text:span text:style-name="T9">&lt;...&gt;</text:span><text:span text:style-name="T7"> </text:span>объявить устное замечание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30A7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430A7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2:41:20.51</meta:creation-date>
    <meta:generator>OpenOffice.org/3.4.1$Win32 OpenOffice.org_project/341m1$Build-9593</meta:generator>
    <dc:date>2016-11-01T13:21:42.85</dc:date>
    <meta:document-statistic meta:table-count="0" meta:image-count="1" meta:object-count="0" meta:page-count="4" meta:paragraph-count="40" meta:word-count="1124" meta:character-count="8990"/>
    <meta:user-defined meta:name="Поле 1"/>
    <meta:user-defined meta:name="Поле 2"/>
    <meta:user-defined meta:name="Поле 3"/>
    <meta:user-defined meta:name="Поле 4"/>
  </office:meta>
</office:document-meta>
</file>