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2EB0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26cm" style:rel-column-width="3569*"/>
    </style:style>
    <style:style style:name="Таблица1.B" style:family="table-column">
      <style:table-column-properties style:column-width="3.507cm" style:rel-column-width="13517*"/>
    </style:style>
    <style:style style:name="Таблица1.C" style:family="table-column">
      <style:table-column-properties style:column-width="3.671cm" style:rel-column-width="14150*"/>
    </style:style>
    <style:style style:name="Таблица1.D" style:family="table-column">
      <style:table-column-properties style:column-width="8.897cm" style:rel-column-width="34299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.25pt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.034cm" fo:margin-right="0cm" fo:text-align="justify" style:justify-single-word="false" fo:text-indent="1.258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fo:font-size="14pt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text-properties fo:font-size="11pt" style:font-size-asian="11pt" style:font-size-complex="11pt"/>
    </style:style>
    <style:style style:name="P4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0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51" style:family="paragraph" style:parent-style-name="Text_20_body"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5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List_20_Paragraph" style:list-style-name="L2">
      <style:paragraph-properties fo:margin-left="0.037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7" style:family="paragraph" style:parent-style-name="List_20_Paragraph" style:list-style-name="L2">
      <style:paragraph-properties fo:margin-left="0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Standard" style:list-style-name="L3">
      <style:paragraph-properties fo:margin-left="0.034cm" fo:margin-right="0cm" fo:text-align="justify" style:justify-single-word="false" fo:text-indent="1.258cm" style:auto-text-indent="false">
        <style:tab-stops/>
      </style:paragraph-properties>
      <style:text-properties style:font-name="serif" fo:font-size="14.25pt"/>
    </style:style>
    <style:style style:name="P7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text-align="center" style:justify-single-word="false"/>
      <style:text-properties fo:font-size="11pt" fo:font-weight="bold" style:font-size-asian="11pt" style:font-size-complex="11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  <style:text-properties style:font-name="serif" fo:font-size="14.25pt"/>
    </style:style>
    <style:style style:name="P76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118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2" fo:font-size="14pt" style:font-name-asian="Times New Roman3" style:font-name-complex="Times New Roman3"/>
    </style:style>
    <style:style style:name="P7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9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80" style:family="paragraph" style:parent-style-name="Text_20_body" style:list-style-name="L4">
      <style:paragraph-properties fo:margin-left="0.048cm" fo:margin-right="0cm" fo:margin-top="0cm" fo:margin-bottom="0cm" fo:line-height="107%" fo:text-align="justify" style:justify-single-word="false" fo:text-indent="1.247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1" style:family="paragraph" style:parent-style-name="Text_20_body" style:list-style-name="L4">
      <style:paragraph-properties fo:margin-left="0.159cm" fo:margin-right="0cm" fo:margin-top="0cm" fo:margin-bottom="0cm" fo:line-height="107%" fo:text-align="justify" style:justify-single-word="false" fo:text-indent="1.13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8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.25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.25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fo:letter-spacing="normal" style:text-blinking="false" style:font-name-asian="Times New Roman3" style:language-asian="ru" style:country-asian="RU" style:font-name-complex="Times New Roman3"/>
    </style:style>
    <style:style style:name="T24" style:family="text">
      <style:text-properties fo:font-variant="normal" fo:text-transform="none" fo:letter-spacing="normal" style:text-blinking="false" style:font-name-asian="Times New Roman3" style:language-asian="ru" style:country-asian="RU" style:font-name-complex="Times New Roman3"/>
    </style:style>
    <style:style style:name="T25" style:family="text">
      <style:text-properties fo:font-variant="normal" fo:text-transform="none" fo:letter-spacing="normal" style:text-blinking="false" style:font-name-asian="Times New Roman3" style:language-asian="en" style:country-asian="US" style:font-name-complex="Times New Roman3"/>
    </style:style>
    <style:style style:name="T26" style:family="text">
      <style:text-properties fo:font-variant="normal" fo:text-transform="none" fo:letter-spacing="normal" style:text-blinking="false" style:font-name-asian="Times New Roman4" style:language-asian="ru" style:country-asian="RU" style:font-name-complex="Times New Roman4"/>
    </style:style>
    <style:style style:name="T27" style:family="text">
      <style:text-properties fo:font-variant="normal" fo:text-transform="none" fo:letter-spacing="normal" style:text-blinking="false" style:font-name-asian="Times New Roman4" style:font-name-complex="Times New Roman4"/>
    </style:style>
    <style:style style:name="T28" style:family="text">
      <style:text-properties fo:font-variant="normal" fo:text-transform="none" fo:letter-spacing="normal" style:text-blinking="false" style:font-name-asian="Arial" style:language-asian="ru" style:country-asian="RU" style:font-name-complex="Arial"/>
    </style:style>
    <style:style style:name="T29" style:family="text">
      <style:text-properties fo:font-variant="normal" fo:text-transform="none" fo:letter-spacing="normal" style:text-blinking="false" style:font-name-asian="Times New Roman" style:language-asian="ru" style:country-asian="RU" style:font-name-complex="Times New Roman"/>
    </style:style>
    <style:style style:name="T30" style:family="text">
      <style:text-properties fo:font-variant="normal" fo:text-transform="none" fo:letter-spacing="normal" style:text-blinking="false" fo:background-color="transparent" style:font-name-asian="Times New Roman3" style:language-asian="en" style:country-asian="US" style:font-name-complex="Times New Roman3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9" style:family="text">
      <style:text-properties fo:font-variant="normal" fo:text-transform="none" style:font-name="serif" fo:font-size="14.25pt" fo:letter-spacing="normal" style:text-blinking="false" style:font-name-asian="Times New Roman4" style:font-name-complex="Times New Roman4"/>
    </style:style>
    <style:style style:name="T40" style:family="text">
      <style:text-properties fo:font-variant="normal" fo:text-transform="none" fo:font-size="14pt" fo:letter-spacing="normal" style:text-blinking="false" style:font-name-asian="Times New Roman4" style:font-name-complex="Times New Roman4"/>
    </style:style>
    <style:style style:name="T41" style:family="text">
      <style:text-properties fo:font-variant="normal" fo:text-transform="none" fo:font-size="14pt" fo:letter-spacing="normal" style:text-blinking="false" style:font-name-asian="Times New Roman4" style:font-size-asian="14pt" style:font-name-complex="Times New Roman4" style:font-size-complex="14pt"/>
    </style:style>
    <style:style style:name="T42" style:family="text">
      <style:text-properties fo:font-variant="normal" fo:text-transform="none" fo:font-size="14pt" fo:letter-spacing="normal" fo:language="en" fo:country="US" fo:font-style="italic" style:text-blinking="false" style:font-name-asian="Times New Roman4" style:font-name-complex="Times New Roman4"/>
    </style:style>
    <style:style style:name="T43" style:family="text">
      <style:text-properties fo:font-variant="normal" fo:text-transform="none" fo:font-size="14pt" fo:letter-spacing="normal" fo:font-style="italic" style:text-blinking="false" style:font-name-asian="Times New Roman4" style:font-name-complex="Times New Roman4"/>
    </style:style>
    <style:style style:name="T44" style:family="text">
      <style:text-properties fo:font-variant="normal" fo:text-transform="none" style:font-name="Times New Roman1" fo:letter-spacing="normal" style:text-blinking="false" fo:background-color="transparent" style:font-name-asian="Times New Roman1" style:font-name-complex="Times New Roman1"/>
    </style:style>
    <style:style style:name="T45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7" style:family="text">
      <style:text-properties fo:color="#000000" style:font-name-asian="Segoe Print" style:font-name-complex="Segoe Print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fo:language="en" fo:country="US" style:font-name-asian="Segoe Print" style:font-name-complex="Segoe Print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fo:language="ru" fo:country="RU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4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5" style:family="text">
      <style:text-properties style:use-window-font-color="true" fo:background-color="#ffffff"/>
    </style:style>
    <style:style style:name="T56" style:family="text">
      <style:text-properties style:use-window-font-color="tru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serif" fo:font-size="14.25pt" fo:font-weight="normal" style:font-weight-asian="normal" style:font-weight-complex="normal"/>
    </style:style>
    <style:style style:name="T58" style:family="text">
      <style:text-properties style:use-window-font-color="true" style:font-name="serif" fo:font-size="14.25pt" style:font-name-asian="Times New Roman3" style:font-name-complex="Times New Roman3"/>
    </style:style>
    <style:style style:name="T59" style:family="text">
      <style:text-properties style:use-window-font-color="true" style:font-name-asian="Times New Roman3" style:font-name-complex="Times New Roman3"/>
    </style:style>
    <style:style style:name="T60" style:family="text">
      <style:text-properties style:use-window-font-color="true" fo:font-size="14pt" fo:letter-spacing="normal" style:text-blinking="false" style:font-name-asian="Times New Roman3" style:font-size-asian="14pt" style:language-asian="en" style:country-asian="US" style:font-name-complex="Times New Roman CYR" style:font-size-complex="14pt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background-color="#ffffff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66" style:family="text">
      <style:text-properties fo:language="ru" fo:country="RU" style:text-underline-style="none" fo:font-weight="normal" style:font-weight-asian="normal" style:font-weight-complex="normal"/>
    </style:style>
    <style:style style:name="T67" style:family="text">
      <style:text-properties fo:background-color="#ffffff"/>
    </style:style>
    <style:style style:name="T68" style:family="text">
      <style:text-properties fo:background-color="#ffffff" style:font-name-asian="Segoe Print" style:font-name-complex="Segoe Print"/>
    </style:style>
    <style:style style:name="T69" style:family="text">
      <style:text-properties fo:background-color="transparent"/>
    </style:style>
    <style:style style:name="T70" style:family="text">
      <style:text-properties style:text-underline-style="none" fo:font-weight="normal" fo:background-color="#ffffff" style:font-weight-asian="normal" style:font-weight-complex="normal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background-color="#ffffff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fo:font-weight="normal" fo:background-color="#ffffff" style:font-weight-asian="norma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font-name="serif" fo:font-size="14.25pt"/>
    </style:style>
    <style:style style:name="T78" style:family="text">
      <style:text-properties style:font-name="Times New Roman2"/>
    </style:style>
    <style:style style:name="T79" style:family="text">
      <style:text-properties style:font-name="Times New Roman2" fo:font-size="14pt"/>
    </style:style>
    <style:style style:name="T80" style:family="text">
      <style:text-properties style:font-name="Times New Roman2" fo:font-size="14pt" style:font-size-asian="14pt" style:font-size-complex="14pt"/>
    </style:style>
    <style:style style:name="T81" style:family="text">
      <style:text-properties style:font-name="Times New Roman2" fo:font-weight="bold"/>
    </style:style>
    <style:style style:name="T82" style:family="text">
      <style:text-properties fo:font-size="14pt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0pt" fo:letter-spacing="normal" style:text-blinking="false" style:font-name-asian="Times New Roman3" style:font-size-asian="10pt" style:language-asian="en" style:country-asian="US" style:font-name-complex="Times New Roman3" style:font-size-complex="10pt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01a279-9030-45fa-92a9-ea397e2de5ee" text:name="BossProviderVariable"/>
      </text:user-field-decls>
      <text:p text:style-name="P72"/>
      <text:p text:style-name="P56">РЕШЕНИЕ № 223<text:span text:style-name="T67">ФЗ-</text:span><text:span text:style-name="T63">601</text:span><text:span text:style-name="T67">/16</text:span></text:p>
      <text:p text:style-name="P56">по результатам рассмотрения жалобы ООО «Компания Транспорт-Сервис»<text:span text:style-name="T5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5"/>
      <text:p text:style-name="P21"><text:span text:style-name="T64">25.10.2016</text:span><text:span text:style-name="T68"> <text:s text:c="105"/>Москва</text:span></text:p>
      <text:p text:style-name="P78"><text:span text:style-name="T47"><text:tab/><text:tab/>Комиссия Федеральной антимонопольной службы по контролю в сфере закупок в составе:</text:span><text:span text:style-name="T49">&lt;...&gt;</text:span><text:span text:style-name="T54">,</text:span><text:span text:style-name="T47"><text:tab/></text:span></text:p>
      <text:p text:style-name="P82"><text:span text:style-name="T67">при участии представителей:</text:span><text:span text:style-name="T73">&lt;...&gt;</text:span>,</text:p>
      <text:p text:style-name="P31"><text:span text:style-name="T67">рассмотрев жалобу </text:span><text:span text:style-name="T70">ООО «Компания Транспорт-Сервис» от 15.10.2016 </text:span><text:span text:style-name="T65">б/н</text:span><text:span text:style-name="T70"> на действия (бездействие) заказчика </text:span><text:span text:style-name="T65">ОАО «РЖД» </text:span><text:span text:style-name="T70">при проведении <text:s/>открытого конкурса № 1757/ОКЭ-В-С</text:span><text:span text:style-name="T65">ИБ</text:span><text:span text:style-name="T70">/16 на право заключения договора по уборке помещений и территорий (извещение № 31604132754)</text:span><text:span text:style-name="T75">, </text:span><text:span text:style-name="T6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3">У С Т А Н О В И Л А:</text:p>
      <text:p text:style-name="P58"/>
      <text:p text:style-name="P34"><text:span text:style-name="T76">В ФАС России поступила жалоба </text:span><text:span text:style-name="T71">ООО «Компания Транспорт-Сервис» <text:s text:c="27"/>(далее — Заявитель) от 15.10.2016 </text:span><text:span text:style-name="T66">б/н</text:span><text:span text:style-name="T71"> (вх. 151930/16 от 17.10.2016) на действия (бездействие) заказчика </text:span><text:span text:style-name="T66">ОАО «РЖД» (далее - Заказчик) </text:span><text:span text:style-name="T71">при проведении открытого конкурса № 1757/ОКЭ-В-С</text:span><text:span text:style-name="T66">ИБ</text:span><text:span text:style-name="T71">/16 на право заключения договора по уборке помещений и территорий (извещение № 31604132754) <text:s text:c="22"/>(далее — Конкурс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64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6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oft-page-break/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6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55">26.09.2016 в </text:span><text:span text:style-name="Основной_20_шрифт_20_абзаца"><text:span text:style-name="T50">ЕИС</text:span></text:span><text:span text:style-name="T55"> размещено извещение и документация о проведении Конкурса (далее – Извещение, Документация).</text:span></text:p>
      <text:p text:style-name="P38">Согласно Извещению, информации, размещенной в ЕИС:</text:p>
      <text:p text:style-name="P38">дата и время окончания подачи заявок — 31.10.2016 в 04:00;</text:p>
      <text:p text:style-name="P38">дата и время рассмотрения заявок — 07.11.2016 в 12:00.</text:p>
      <text:p text:style-name="P43"><text:span text:style-name="Основной_20_шрифт_20_абзаца"><text:span text:style-name="T51">Из Жалобы следует, что при проведении Конкурса Заказчиком нарушены положения Закона о закупках, а именно:</text:span></text:span></text:p>
      <text:list xml:id="list2939925777894249940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48">в Документации неправомерно установлено положение, что Заказчик вправе проверять достоверность сведений путем выездных проверок. В случае препятствования участником данной проверки, его заявка может быть отклонена;</text:span></text:span></text:p>
                </text:list-item>
                <text:list-item>
                  <text:p text:style-name="P74"><text:span text:style-name="Основной_20_шрифт_20_абзаца"><text:span text:style-name="T48">в Документации неправомерно установлено требование об отсутствии у участника недоимки по налогам, сборам, задолженности по иным обязательным платежам в бюджеты бюджетной системы Российской Федерации в размере не более 1000 рублей;</text:span></text:span></text:p>
                </text:list-item>
                <text:list-item>
                  <text:p text:style-name="P75">в Документации неправомерно установлены требования об отсутствии у участника задолженности перед ОАО «РЖД» за 3 года, не исполненных обязательств перед ОАО «РЖД», причинение вреда ОАО «РЖД»;</text:p>
                </text:list-item>
                <text:list-item>
                  <text:p text:style-name="P75">в Документации неправомерно установлены требования к участникам, ограничивающие количество участников.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51">Представитель Заказчика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5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T56">1. </text:span><text:span text:style-name="T57">Согласно части 1 статьи 2 Закона о закупках при закупке товаров, работ, </text:span><text:span text:style-name="T77">услуг заказчики руководствуются Конституцией Российской Федерации,</text:span></text:p>
      <text:p text:style-name="P4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6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3"><text:span text:style-name="Основной_20_шрифт_20_абзаца"><text:span text:style-name="T18">Аналогичный принцип закупочной деятельности Заказчика установлен подпунктом 2 пункта 32 Положения о закупке.</text:span></text:span></text:p>
      <text:p text:style-name="P18"><text:span text:style-name="Основной_20_шрифт_20_абзаца"><text:span text:style-name="T5"><text:tab/>В соответствии с</text:span></text:span><text:span text:style-name="Основной_20_шрифт_20_абзаца"><text:span text:style-name="T9"> пунктом 7.8.10 Документации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text:span text:style-name="Основной_20_шрифт_20_абзаца"><text:span text:style-name="T5">».</text:span></text:span></text:p>
      <text:p text:style-name="P28"><text:span text:style-name="Основной_20_шрифт_20_абзаца"><text:span text:style-name="T13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3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Конкурса.<text:tab/>Кроме того, в Документации отсутствуют основания и порядок проведения выездных проверок.</text:span></text:span></text:p>
      <text:p text:style-name="P20"><text:span text:style-name="Основной_20_шрифт_20_абзаца"><text:span text:style-name="T26"><text:tab/></text:span></text:span><text:span text:style-name="Основной_20_шрифт_20_абзаца"><text:span text:style-name="T24">Таким образом,</text:span></text:span><text:span text:style-name="Основной_20_шрифт_20_абзаца"><text:span text:style-name="T26"> Комиссия ФАС России приходит к выводу, что </text:span></text:span><text:span text:style-name="Основной_20_шрифт_20_абзаца"><text:span text:style-name="T28">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ет часть 1 статьи 2 Закона о закупках.</text:span></text:span></text:p>
      <text:p text:style-name="P20"><text:span text:style-name="Основной_20_шрифт_20_абзаца"><text:span text:style-name="T26"><text:tab/>2. </text:span></text:span><text:span text:style-name="Основной_20_шрифт_20_абзаца"><text:span text:style-name="T30">Пунктом 6</text:span></text:span><text:span text:style-name="Основной_20_шрифт_20_абзаца"><text:span text:style-name="T25">.3.3.1 Документации установлено следующее требование к участникам Конкурса: «...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...». </text:span></text:span></text:p>
      <text:p text:style-name="P60"><text:span text:style-name="Основной_20_шрифт_20_абзаца"><text:span text:style-name="T2">Вместе с тем, на заседании Комиссии ФАС России представитель </text:span></text:span><text:soft-page-break/><text:span text:style-name="Основной_20_шрифт_20_абзаца"><text:span text:style-name="T2">Заказчика не представил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. </text:span></text:span></text:p>
      <text:p text:style-name="P20"><text:span text:style-name="Основной_20_шрифт_20_абзаца"><text:span text:style-name="T23"><text:tab/>Таким образом, действия Заказчика, установившего указанное <text:s/>требование к участникам закупки в качестве обязательного </text:span></text:span><text:span text:style-name="Основной_20_шрифт_20_абзаца"><text:span text:style-name="T28">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26"> и</text:span></text:span><text:span text:style-name="Основной_20_шрифт_20_абзаца"><text:span text:style-name="T23"> противоречит пункту 2 части 1 статьи 3 Закона о закупках, </text:span></text:span><text:span text:style-name="Основной_20_шрифт_20_абзаца"><text:span text:style-name="T29">подпункту 2 пункта 32 Положения о закупке </text:span></text:span><text:span text:style-name="Основной_20_шрифт_20_абзаца"><text:span text:style-name="T23">и нарушают требования </text:span></text:span><text:span text:style-name="Основной_20_шрифт_20_абзаца"><text:span text:style-name="T23">части 1 статьи 2 Закона о закупках.</text:span></text:span></text:p>
      <text:p text:style-name="P59"><text:span text:style-name="Основной_20_шрифт_20_абзаца"><text:span text:style-name="T19">3. </text:span></text:span><text:span text:style-name="Основной_20_шрифт_20_абзаца"><text:span text:style-name="T1">Документацией установлены следующие требования к участникам:</text:span></text:span></text:p>
      <text:list xml:id="list6936205571592212526" text:style-name="L2">
        <text:list-item>
          <text:p text:style-name="P76"><text:span text:style-name="Основной_20_шрифт_20_абзаца"><text:span text:style-name="T6">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(пункт 6.3.3.6 Документации);</text:span></text:span></text:p>
          <text:list>
            <text:list-item>
              <text:p text:style-name="P66"><text:span text:style-name="Основной_20_шрифт_20_абзаца"><text:span text:style-name="T6">отсутствие неисполненных обязательств перед ОАО «РЖД» <text:s text:c="8"/>(пункт 6.3.3.7 Документации);</text:span></text:span></text:p>
            </text:list-item>
          </text:list>
        </text:list-item>
        <text:list-item>
          <text:p text:style-name="P67"><text:span text:style-name="Основной_20_шрифт_20_абзаца"><text:span text:style-name="T8">непричинение вреда имуществу ОАО «РЖД» <text:s text:c="39"/></text:span></text:span><text:span text:style-name="Основной_20_шрифт_20_абзаца"><text:span text:style-name="T6">(пункт 6.3.3.8 Документации);</text:span></text:span></text:p>
        </text:list-item>
      </text:list>
      <text:p text:style-name="P19"><text:span text:style-name="Основной_20_шрифт_20_абзаца"><text:span text:style-name="T12"><text:tab/>Вместе с тем</text:span></text:span><text:span text:style-name="Основной_20_шрифт_20_абзаца"><text:span text:style-name="T9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Конкурса исполнять обязательства по договору, заключаемому по результатам Конкурса.</text:span></text:span></text:p>
      <text:p text:style-name="P19"><text:span text:style-name="Основной_20_шрифт_20_абзаца"><text:span text:style-name="T9"><text:tab/></text:span></text:span><text:span text:style-name="Основной_20_шрифт_20_абзаца"><text:span text:style-name="T39">Таким образом, установление указанных требований </text:span></text:span><text:span text:style-name="T77">в качестве обязательных требований к участникам Конкурса, ограничивает количество участников Конкурс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p>
      <text:p text:style-name="P19"><text:span text:style-name="Основной_20_шрифт_20_абзаца"><text:span text:style-name="T9"><text:tab/>4. </text:span></text:span><text:span text:style-name="Основной_20_шрифт_20_абзаца"><text:span text:style-name="T15">Согласно пункту 9 части 10 статьи 4 Закона о закупках в </text:span></text:span><text:span text:style-name="T77">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9"><text:span text:style-name="Основной_20_шрифт_20_абзаца"><text:span text:style-name="T9"><text:tab/>Пунктом 2.3 Документации установлено требование: «</text:span></text:span><text:span text:style-name="Основной_20_шрифт_20_абзаца"><text:span text:style-name="T40">Участник должен располагать производственными мощностями (ресурсами) для оказания услуг по предмету конкурса, а именно:</text:span></text:span></text:p>
      <text:p text:style-name="P19"><text:tab/><text:span text:style-name="T83">- иметь в собственности либо аренде площади в зданиях и сооружениях </text:span><text:soft-page-break/><text:span text:style-name="T83">для размещения в них специальных химических средств, санитарно-гигиенических, моющих средств, специального оборудования для обеспечения надлежащего </text:span><text:span text:style-name="Основной_20_шрифт_20_абзаца"><text:span text:style-name="T40">выполнения услуг по предмету открытого конкурса в соответствии с техническим заданием. </text:span></text:span></text:p>
      <text:p text:style-name="P19"><text:span text:style-name="Основной_20_шрифт_20_абзаца"><text:span text:style-name="T40"><text:tab/>- иметь транспортные средства (не менее одного), необходимые для доставки персонала, специальных химических средств, санитарно-гигиенических, мо</text:span></text:span><text:span text:style-name="T82">ющих средств, специального оборудования, инвентаря к рабочим местам, в случае их труднодоступности, (перечень труднодоступных мест, </text:span><text:span text:style-name="Основной_20_шрифт_20_абзаца"><text:span text:style-name="T40">требуемые характеристики транспортного средства приведены в пункте </text:span></text:span><text:span text:style-name="Основной_20_шрифт_20_абзаца"><text:span text:style-name="T40">3.2.4. технического задания)</text:span></text:span></text:p>
      <text:p text:style-name="P19"><text:span text:style-name="Основной_20_шрифт_20_абзаца"><text:span text:style-name="T40"><text:tab/>В подтверждение наличия производственных мощностей (ресурсов) участник в составе заявки должен представить:</text:span></text:span></text:p>
      <text:p text:style-name="P19"><text:span text:style-name="Основной_20_шрифт_20_абзаца"><text:span text:style-name="T40"><text:tab/>- документы, подтверждающие наличие площадей в зданиях и сооружениях (например, копию свидетельства о праве собственности, копию договоров купли-продажи, аренды);</text:span></text:span></text:p>
      <text:p text:style-name="P19"><text:span text:style-name="Основной_20_шрифт_20_абзаца"><text:span text:style-name="T40"><text:tab/>- </text:span></text:span><text:span text:style-name="Основной_20_шрифт_20_абзаца"><text:span text:style-name="T41">документы, подтверждающие наличие транспортных средств (копии ПТС, договоров купли-продажи, аренды, иных договоров, иных документов). Также должны быть при</text:span></text:span><text:span text:style-name="T83">ложены документы подтверждающие наличие персонала, необходимого для управления указанным транспортным средством с приложением копий документов, подтверждающих право управления».</text:span></text:p>
      <text:p text:style-name="P47"><text:span text:style-name="T82"><text:tab/></text:span><text:span text:style-name="T80">Таким образом, на момент подачи заявки участник Аукциона должен располагать указанными производственными мощностями и документами, подтверждающими их наличие. </text:span></text:p>
      <text:p text:style-name="P24"><text:tab/>Вместе с тем, Комиссия ФАС России приходит к выводу, что участник должен располагать рассматриваемыми производственными мощностями только на момент заключения договора и исполнения обязательств по такому договору, поскольку участник может купить (взять в аренду) необходимые ресурсы после определения победителя закупки. </text:p>
      <text:p text:style-name="P77"><text:tab/>Следовательно, отсутствие у участника на момент подачи заявки указанных производственных мощностей и подтверждающих их наличие документов, указанных в пункте 2.3 Документации, не влияет на возможность надлежащего исполнения таким участником обязательств по договору, заключаемому по результатам Конкурса.</text:p>
      <text:p text:style-name="P77"><text:tab/>Кроме того, установленное Документацией требование о необходимости предоставления участником Конкурса в составе заявки документов и информации о наличии <text:s/>производственных мощностей, ограничивает количество участников закупки, поскольку предполагается в процессе исполнения договора.</text:p>
      <text:p text:style-name="P24"><text:span text:style-name="T59"><text:tab/>Таким образом, в соответствии с положениями Закона о закупках, установление Заказчиком требований о наличии производственных мощностей </text:span><text:span text:style-name="T58">противоречит пункту 2 части 1 статьи 3 Закона о закупках, подпункту 2 пункта </text:span><text:soft-page-break/><text:span text:style-name="T58">32 Положения о закупках</text:span><text:span text:style-name="T59"> нарушает пункт 9 части 10 статьи 4, часть 1 статьи 2 Закона о закупках. <text:s text:c="2"/></text:span></text:p>
      <text:p text:style-name="P46"><text:tab/>В соответствии с пунктом 4.1 Документации, Заказчиком производится оценка квалификации участника по следующим критериям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5">№ п/п</text:p>
          </table:table-cell>
          <table:table-cell table:style-name="Таблица1.A1" office:value-type="string">
            <text:p text:style-name="P64"><text:span text:style-name="T81">Наименование</text:span><text:span text:style-name="T81"> критерия</text:span> </text:p>
          </table:table-cell>
          <table:table-cell table:style-name="Таблица1.A1" office:value-type="string">
            <text:p text:style-name="P73">Значимость критерия</text:p>
          </table:table-cell>
          <table:table-cell table:style-name="Таблица1.D1" office:value-type="string">
            <text:p text:style-name="P64"><text:span text:style-name="T81">Порядок оценки</text:span> </text:p>
          </table:table-cell>
        </table:table-row>
        <table:table-row>
          <table:table-cell table:style-name="Таблица1.A2" office:value-type="string">
            <text:p text:style-name="P63">2</text:p>
          </table:table-cell>
          <table:table-cell table:style-name="Таблица1.B2" table:number-columns-spanned="3" office:value-type="string">
            <text:p text:style-name="P25">Квалификация участник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3">2.2</text:p>
          </table:table-cell>
          <table:table-cell table:style-name="Таблица1.A2" office:value-type="string">
            <text:p text:style-name="P25">Наличие производственных мощностей</text:p>
            <text:p text:style-name="P26"/>
          </table:table-cell>
          <table:table-cell table:style-name="Таблица1.A2" office:value-type="string">
            <text:p text:style-name="P63"><text:span text:style-name="T78">Максимальное </text:span><text:span text:style-name="T78">количество баллов - 20 баллов</text:span> </text:p>
          </table:table-cell>
          <table:table-cell table:style-name="Таблица1.B2" office:value-type="string">
            <text:p text:style-name="P50">Оценивается наличие производственных мощностей на следующих участках в границах Восточно-Сибирской железной дороги:</text:p>
            <text:p text:style-name="P48">ст. Новая Чара – ст. Сюльбан, ст.Балбухта – ст.Лодья,  ст. Таксимо – ст. Баканы, ст. Новый Уоян – ст. Северобайкальск, ст. Тыя – ст. Дельбичинда, ст. Кунерма – ст. Лена, ст. Янталь – ст. Карстовая, ст. Усть-Илимск – ст. Хребтовая, ст. Коршуниха Ангарская – ст. Турма, ст. Огневка – ст. Алзамай, ст. Алгашет – ст. Курят, ст. Нижнеудинск – ст.Тулун, ст. Нюра – ст. Харик, ст. Кимильтей – ст. Забитуй, ст. Черемхово – ст. Култук-ст. Слюдянка1, ст. Шарыжалгай – ст. Байкал, ст. Утулик – ст. Мысовая, ст. Боярский – ст. Улан-Удэ, ст. Медведчиково – ст. Горхон, ст. Саянтуй – ст. Наушки.</text:p>
            <text:p text:style-name="P48">Участнику присваивается 1 балл за наличие производственных мощностей на 1 участке. В случае наличия производственных мощностей на нескольких участках участнику присваивается по 1 баллу за каждый участок, на котором имеются производственные мощности.</text:p>
          </table:table-cell>
        </table:table-row>
        <table:table-row>
          <table:table-cell table:style-name="Таблица1.A2" office:value-type="string">
            <text:p text:style-name="P63">3.</text:p>
          </table:table-cell>
          <table:table-cell table:style-name="Таблица1.A2" office:value-type="string">
            <text:p text:style-name="P63"><text:span text:style-name="T78">Наличие филиалов и/или представительств и/или иных обособленных подразделений</text:span> </text:p>
          </table:table-cell>
          <table:table-cell table:style-name="Таблица1.A2" office:value-type="string">
            <text:p text:style-name="P63"><text:span text:style-name="T78">Максимальное количество баллов - 10 баллов</text:span> </text:p>
          </table:table-cell>
          <table:table-cell table:style-name="Таблица1.B2" office:value-type="string">
            <text:p text:style-name="P49">Оценивается наличие филиалов и/или представительств и/или иных обособленных подразделений на следующих участках в границах Восточно-Сибирской железной дороги:</text:p>
            <text:p text:style-name="P48">ст. Новая Чара – ст. Сюльбан, ст.Балбухта – ст.Кавокта,  ст. Кюхельбекерская – ст. Северобайкальск, ст. Тыя – ст. Небель, ст. Таковка –ст. Карстовая, ст. Усть-Илимск – ст. Хребтовая, ст. Коршуниха Ангарская – ст. Пашенный, ст. Зяба – ст. Кешево, ст. Таргиз – ст. Акульшет, ст. Тайшет – ст.  Курят, ст. Нижнеудинск – ст. Утай, ст. Тулун – ст. Перевоз, ст. Зима – ст. Забитуй, ст. Черемхово – ст. Мегет, ст. Батарейная – ст. Ангасолка, ст. Слюдянка<text:span text:style-name="T72">II</text:span> – ст. Клюевка, ст. Мысовая – ст. Дивизионная, ст. Улан-Удэ – ст. Бараты, ст. Гусиное Озеро – ст. Наушки,  ст. Тальцы -  ст. Горхон.</text:p>
            <text:p text:style-name="P48">Участнику присваивается 0,5 балла за наличие филиалов и/или представительств и/или иных обособленных подразделений на 1 участке. В <text:soft-page-break/>случае наличия филиалов и/или представительств и/или иных обособленных подразделений на нескольких участках участнику присваивается по 0,5 балла за каждый участок, на котором они имеются.</text:p>
          </table:table-cell>
        </table:table-row>
      </table:table>
      <text:p text:style-name="P47"/>
      <text:p text:style-name="P47"><text:span text:style-name="T83"><text:tab/>Вместе с тем, Комиссия ФАС России приходит к выводу, что Заказчиком по критериям «Наличие производственных мощностей»</text:span> и <text:span text:style-name="T82">«</text:span><text:span text:style-name="T79">Наличие филиалов и/или представительств и/или иных обособленных подразделений» </text:span><text:span text:style-name="T79">допускаются участники не имеющие производственных мощностей, и не имеющие филиалов, подразделений и представительств, что противоречит требованиям</text:span><text:span text:style-name="T80">, установленным Заказчиком пункте 2.3 Документации.</text:span></text:p>
      <text:p text:style-name="P18"><text:span text:style-name="Основной_20_шрифт_20_абзаца"><text:span text:style-name="T17"><text:tab/></text:span></text:span><text:span text:style-name="Основной_20_шрифт_20_абзаца"><text:span text:style-name="T17">Комиссия ФАС России приходит к выводу о том, что Заказчиком в </text:span></text:span><text:span text:style-name="T80">Документации н</text:span><text:span text:style-name="T85">енадлежащим образом установлен критерий и порядок оценки заявок участников по критерию «Наличие производственных мощностей» и «</text:span><text:span text:style-name="T80">Наличие филиалов и/или представительств и/или иных обособленных подразделений»</text:span></text:p>
      <text:p text:style-name="P10"><text:tab/>Таким образом, в нарушение пункта 13 части 10 статьи 4 Закона о закупках,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Конкурсе. </text:p>
      <text:p text:style-name="P10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. </text:p>
      <text:list xml:id="list5196205073180849295" text:style-name="L3">
        <text:list-item>
          <text:list>
            <text:list-item>
              <text:list>
                <text:list-item>
                  <text:p text:style-name="P7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1"><text:span text:style-name="Основной_20_шрифт_20_абзаца"><text:span text:style-name="T9"><text:s/><text:tab/></text:span></text:span><text:span text:style-name="Основной_20_шрифт_20_абзаца"><text:span text:style-name="T9">Из Документации и Приложения № 12 к Документации следует, что для участия в Конкурсе и соответствия квалификационным требованиям Документации участнику необходимо располагать квалифицированным персоналом в количестве не менее 1014 человек, иметь в собственности либо аренде площади в зданиях и сооружениях на 878 объектах расположенных по всей территории Иркутской области, а также иметь в собственности транспортные средства предназначенное для преодоления водных преград, бездорожья и заболоченных территорий.<text:tab/>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9">Вместе с тем, Комиссия ФАС России приходит к выводу о том, что установление указанных требований ограничивает количество участников закупки и является неправомерным, так как в виду специфики оказываемых услуг и большого территориального разброса обслуживаемых объектов, </text:span></text:span><text:soft-page-break/><text:span text:style-name="Основной_20_шрифт_20_абзаца"><text:span text:style-name="T9">участников, отвечающих данным требованиям будет меньше, чем в случае разделения предмета Конкурса на лоты по территориальному признаку или иному признаку.</text:span></text:span></text:p>
      <text:p text:style-name="P41"><text:span text:style-name="Основной_20_шрифт_20_абзаца"><text:span text:style-name="T3">Установление вышеуказанных требований в Документации, противоречит </text:span></text:span><text:span text:style-name="Основной_20_шрифт_20_абзаца"><text:span text:style-name="T16">подпункту 2 пункта 32 Положения о закупках</text:span></text:span><text:span text:style-name="Основной_20_шрифт_20_абзаца"><text:span text:style-name="T3">, пункту 2 части 1 статьи 3 Закона о закупках, что нарушает часть 1 статьи 2 Закона о закупках.</text:span></text:span></text:p>
      <text:p text:style-name="P9"><text:span text:style-name="Основной_20_шрифт_20_абзаца"><text:span text:style-name="T9"><text:tab/>6. </text:span></text:span><text:span text:style-name="Основной_20_шрифт_20_абзаца"><text:span text:style-name="T9">В соответствии с пунктами 2.2 Документации к участнику установлено квалификационное требование, согласно которому участнику в составе заявки необходимо предоставить:</text:span></text:span></text:p>
      <text:p text:style-name="P19"><text:span text:style-name="Основной_20_шрифт_20_абзаца"><text:span text:style-name="T9"><text:tab/></text:span></text:span><text:span text:style-name="Основной_20_шрифт_20_абзаца"><text:span text:style-name="T40">- действующий сертификат соответствия системы менеджмента качества стандарту </text:span></text:span><text:span text:style-name="Основной_20_шрифт_20_абзаца"><text:span text:style-name="T42">ISO</text:span></text:span><text:span text:style-name="Основной_20_шрифт_20_абзаца"><text:span text:style-name="T27"> </text:span></text:span><text:span text:style-name="Основной_20_шрифт_20_абзаца"><text:span text:style-name="T43">или </text:span></text:span><text:span text:style-name="Основной_20_шрифт_20_абзаца"><text:span text:style-name="T42">IRIS</text:span></text:span><text:span text:style-name="Основной_20_шрифт_20_абзаца"><text:span text:style-name="T27"> </text:span></text:span><text:span text:style-name="Основной_20_шрифт_20_абзаца"><text:span text:style-name="T40">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<text:p text:style-name="P41"><text:span text:style-name="Основной_20_шрифт_20_абзаца"><text:span text:style-name="T3">Вместе с тем, <text:s/>установление данного требования в качестве критерия допуска к участию в закупочной процедуре является ограничением числа участников закупки, так как наличие данного требовании не влияет на исполнение обязательств по договору.</text:span></text:span></text:p>
      <text:p text:style-name="P41"><text:span text:style-name="Основной_20_шрифт_20_абзаца"><text:span text:style-name="T3">Установление вышеуказанных требований в Документации, противоречит </text:span></text:span><text:span text:style-name="Основной_20_шрифт_20_абзаца"><text:span text:style-name="T16">подпункту 2 пункта 32 Положения о закупках</text:span></text:span><text:span text:style-name="Основной_20_шрифт_20_абзаца"><text:span text:style-name="T3">, пункту 2 части 1 статьи 3 Закона о закупках, что нарушает часть 1 статьи 2 Закона о закупках.</text:span></text:span></text:p>
      <text:p text:style-name="P41"><text:span text:style-name="Основной_20_шрифт_20_абзаца"><text:span text:style-name="T3">7. </text:span></text:span><text:span text:style-name="Основной_20_шрифт_20_абзаца"><text:span text:style-name="T5">В соответствии с</text:span></text:span><text:span text:style-name="Основной_20_шрифт_20_абзаца"><text:span text:style-name="T9"> пунктом 7.8.8 Документации «</text:span></text:span><text:span text:style-name="Основной_20_шрифт_20_абзаца"><text:span text:style-name="T17">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</text:span></text:span><text:span text:style-name="Основной_20_шрифт_20_абзаца"><text:span text:style-name="T5">».</text:span></text:span></text:p>
      <text:p text:style-name="P28"><text:span text:style-name="Основной_20_шрифт_20_абзаца"><text:span text:style-name="T13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4">запрашивать дополнительные документы</text:span></text:span><text:span text:style-name="Основной_20_шрифт_20_абзаца"><text:span text:style-name="T13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Конкурса.<text:tab/></text:span></text:span></text:p>
      <text:p text:style-name="P41"><text:span text:style-name="Основной_20_шрифт_20_абзаца"><text:span text:style-name="T10"><text:tab/></text:span></text:span><text:span text:style-name="Основной_20_шрифт_20_абзаца"><text:span text:style-name="T2">Таким образом,</text:span></text:span><text:span text:style-name="Основной_20_шрифт_20_абзаца"><text:span text:style-name="T10"> Комиссия ФАС России приходит к выводу, что </text:span></text:span><text:span text:style-name="Основной_20_шрифт_20_абзаца"><text:span text:style-name="T7">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10"> и противоречит подпункту </text:span></text:span><text:span text:style-name="Основной_20_шрифт_20_абзаца"><text:span text:style-name="T4">2 пункта 32 Положения о закупке, </text:span></text:span><text:span text:style-name="Основной_20_шрифт_20_абзаца"><text:span text:style-name="T10">пункту 2 части 1 </text:span></text:span><text:soft-page-break/><text:span text:style-name="Основной_20_шрифт_20_абзаца"><text:span text:style-name="T10">статьи 3 Закона о закупках и нарушает часть 1 статьи 2 Закона о закупках.</text:span></text:span></text:p>
      <text:p text:style-name="P20"><text:span text:style-name="Основной_20_шрифт_20_абзаца"><text:span text:style-name="T27"/></text:span></text:p>
      <text:p text:style-name="P57"><text:span text:style-name="Основной_20_шрифт_20_абзаца"><text:span text:style-name="T32">Р Е Ш И Л А:</text:span></text:span></text:p>
      <text:p text:style-name="P57"><text:span text:style-name="Основной_20_шрифт_20_абзаца"><text:span text:style-name="T32"/></text:span></text:p>
      <text:list xml:id="list1811126473774620699" text:style-name="L4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3">Признать жалобу </text:span></text:span><text:span text:style-name="Основной_20_шрифт_20_абзаца"><text:span text:style-name="T20">ООО «Компания Транспорт-Сервис» от 15.10.2016 б/н (вх. № </text:span></text:span><text:span text:style-name="Основной_20_шрифт_20_абзаца"><text:span text:style-name="T22">151930/16 от 17.10.2016</text:span></text:span><text:span text:style-name="Основной_20_шрифт_20_абзаца"><text:span text:style-name="T20">) на действия (бездействие) заказчика <text:s text:c="23"/>ОАО «РЖД» при проведении открытого конкурса № </text:span></text:span><text:span text:style-name="Основной_20_шрифт_20_абзаца"><text:span text:style-name="T22">1757/ОКЭ-В-СИБ/16</text:span></text:span><text:span text:style-name="Основной_20_шрифт_20_абзаца"><text:span text:style-name="T20"> </text:span></text:span><text:span text:style-name="Основной_20_шрифт_20_абзаца"><text:span text:style-name="T22"><text:s/>на право заключения договора по уборке помещений и территорий (извещение <text:s text:c="4"/>№ 31604132754)</text:span></text:span><text:span text:style-name="Основной_20_шрифт_20_абзаца"><text:span text:style-name="T21"> </text:span></text:span><text:span text:style-name="Основной_20_шрифт_20_абзаца"><text:span text:style-name="T11">обоснованной</text:span></text:span><text:span text:style-name="Основной_20_шрифт_20_абзаца"><text:span text:style-name="T7">.</text:span></text:span></text:p>
                </text:list-item>
                <text:list-item>
                  <text:p text:style-name="P80"><text:span text:style-name="Основной_20_шрифт_20_абзаца"><text:span text:style-name="T34">Признать ОАО «РЖД» нарушившим <text:s/></text:span></text:span><text:span text:style-name="Основной_20_шрифт_20_абзаца"><text:span text:style-name="T35">часть 1 статьи 2, пункты 9, 13 части 10 статьи 4</text:span></text:span><text:span text:style-name="Основной_20_шрифт_20_абзаца"><text:span text:style-name="T36"> </text:span></text:span><text:span text:style-name="Основной_20_шрифт_20_абзаца"><text:span text:style-name="T35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1"><text:span text:style-name="Основной_20_шрифт_20_абзаца"><text:span text:style-name="T37">Выдать обязательное к исполнению предписание, направленное на устранение выявленных нарушений, с учетом принятого решения от </text:span></text:span><text:span text:style-name="Основной_20_шрифт_20_абзаца"><text:span text:style-name="T33">25.10.</text:span></text:span><text:span text:style-name="Основной_20_шрифт_20_абзаца"><text:span text:style-name="T37">2016 № <text:s/>223ФЗ-</text:span></text:span><text:span text:style-name="Основной_20_шрифт_20_абзаца"><text:span text:style-name="T33">601</text:span></text:span><text:span text:style-name="Основной_20_шрифт_20_абзаца"><text:span text:style-name="T37">/16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2">4. </text:span></text:span><text:span text:style-name="Основной_20_шрифт_20_абзаца"><text:span text:style-name="T38">Передать соответствующему должностному лицу Управления контроля</text:span></text:span></text:p>
      <text:p text:style-name="P10">размещения государственного заказа ФАС России материалы дела от 25.10.2016 <text:s/><text:span text:style-name="T62">№ </text:span>223ФЗ-601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62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  <text:p text:style-name="P83"><text:span text:style-name="Основной_20_шрифт_20_абзаца"><text:span text:style-name="T8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12EB0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111380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1113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111380(1) </text:p></draw:text-box></draw:frame><draw:frame draw:style-name="Mfr2" draw:name="SpdBarcode" text:anchor-type="paragraph" svg:x="0cm" svg:width="3.6cm" svg:height="0.78cm" draw:z-index="17"><draw:image xlink:href="Pictures/10000201000000780000001AA12EB0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33:44.57</meta:creation-date>
    <meta:generator>OpenOffice.org/3.4.1$Win32 OpenOffice.org_project/341m1$Build-9593</meta:generator>
    <dc:date>2016-11-01T13:37:27.77</dc:date>
    <meta:print-date>2016-10-28T13:10:47.75</meta:print-date>
    <meta:document-statistic meta:table-count="1" meta:image-count="1" meta:object-count="0" meta:page-count="9" meta:paragraph-count="96" meta:word-count="2715" meta:character-count="20986"/>
    <meta:user-defined meta:name="Поле 1"/>
    <meta:user-defined meta:name="Поле 2"/>
    <meta:user-defined meta:name="Поле 3"/>
    <meta:user-defined meta:name="Поле 4"/>
  </office:meta>
</office:document-meta>
</file>