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9FC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text-indent="8.99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fo:font-weight="normal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8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9" style:family="text">
      <style:text-properties style:font-name="Times New Roman1"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40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41" style:family="text">
      <style:text-properties style:font-name="Times New Roman" fo:font-size="14pt" fo:font-weight="normal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weight="normal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f544f-b963-4cf7-a343-c079b704d03c" text:name="BossProviderVariable"/>
      </text:user-field-decls>
      <text:p text:style-name="P30"> </text:p>
      <text:p text:style-name="P29"> РЕШЕНИЕ</text:p>
      <text:h text:style-name="P5" text:outline-level="3"><text:span text:style-name="T41">о рассмотрении жалобы на постановление о наложении штрафа от 11.05.2016 по делу об административном правонарушении № </text:span><text:span text:style-name="T5">144.05</text:span><text:span text:style-name="T9">-7.32.3</text:span><text:span text:style-name="T43"> </text:span></text:h>
      <text:p text:style-name="P4"> </text:p>
      <text:p text:style-name="P4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4"> </text:p>
      <text:p text:style-name="P13">Я, <text:span text:style-name="T45">&lt;...&gt;</text:span>, рассмотрев жалобу <text:span text:style-name="T45">&lt;...&gt;</text:span> на постановление о наложении штрафа <text:span text:style-name="T44">от 11.05.2016 по делу об административном правонарушении № </text:span><text:span text:style-name="T16">144.05-7.32.3</text:span><text:span text:style-name="T45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5">&lt;...&gt;</text:span>, </text:p>
      <text:p text:style-name="P15"/>
      <text:p text:style-name="P16">УСТАНОВИЛ:</text:p>
      <text:p text:style-name="P18"> </text:p>
      <text:p text:style-name="P13">Постановлением заместителя руководителя — начальником отдела Управления Федеральной антимонопольной службы по Воронежской области <text:span text:style-name="T45">&lt;...&gt;</text:span> от 11<text:span text:style-name="T44">.05.2016 по делу об административном правонарушении №</text:span><text:span text:style-name="T47"> </text:span><text:span text:style-name="T16">144.05-7.32.3</text:span> д<text:span text:style-name="T38">иректор МУП «Колодезянские коммунальные сети» </text:span><text:span text:style-name="T40">&lt;...&gt; </text:span><text:s/>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3"><text:span text:style-name="T45">&lt;...&gt;</text:span> не согласившись с данным постановлением, обжаловал его в вышестоящий орган.</text:p>
      <text:p text:style-name="P19">В жалобе <text:span text:style-name="T45">&lt;...&gt; </text:span>просит отменить указанное постановление и прекратить производство по делу об административном правонарушении.</text:p>
      <text:p text:style-name="P13">Мотивируя жалобу, <text:span text:style-name="T45">&lt;...&gt;</text:span> указывает на то, <text:span text:style-name="T46">что </text:span><text:span text:style-name="Основной_20_шрифт_20_абзаца"><text:span text:style-name="T17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3"><text:span text:style-name="Основной_20_шрифт_20_абзаца"><text:span text:style-name="T17">Кроме того, </text:span></text:span><text:span text:style-name="Основной_20_шрифт_20_абзаца"><text:span text:style-name="T32">&lt;...&gt;</text:span></text:span><text:span text:style-name="Основной_20_шрифт_20_абзаца"><text:span text:style-name="T17"> 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3">Рассмотрение жалобы состоялось 14.10.2016 по адресу: 123995, Москва, ул. Садовая Кудринская, д. 11, каб. 269.</text:p>
      <text:p text:style-name="P19">На рассмотрение жалобы на постановление о наложении штрафа <text:span text:style-name="T47">от 11.05.2016 по делу об административном правонарушении № </text:span><text:span text:style-name="T16">144.05-7.32.3</text:span> <text:span text:style-name="T45">&lt;...&gt; </text:span><text:s/>не явился, о времени и месте рассмотрения уведомлен надлежащим образом.</text:p>
      <text:p text:style-name="P19">Ходатайств, препятствующих рассмотрению жалобы, не поступало. </text:p>
      <text:p text:style-name="P21"><text:soft-page-break/><text:span text:style-name="T1">В ходе рассмотрения жалобы на постановление от </text:span><text:span text:style-name="T3">11.05.2016 по делу об административном правонарушении № </text:span><text:span text:style-name="T16">144.05</text:span><text:span text:style-name="T4">-7.32.3</text:span><text:span text:style-name="T1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2"><text:span text:style-name="T42">Из материалов дела следует, что </text:span><text:span text:style-name="T37">МУП «Колодезянские коммунальные сети»</text:span><text:span text:style-name="T12"> (далее — Заказчик) заключен (продлен срок действия) договор № </text:span><text:span text:style-name="T6">4-</text:span><text:span text:style-name="T10">к</text:span><text:span text:style-name="T12"> на закупку предприятием в 2015 году нефтепродуктов на сумму 1278800 рублей, то есть превышающую сто тысяч рублей.</text:span></text:p>
      <text:p text:style-name="P22"><text:span text:style-name="T12">В соответствии с пунктом 1 части 2 статьи 1, частью 8 статьи 8 </text:span><text:span text:style-name="T18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2"><text:span text:style-name="T18">Согласно части 4 статьи 8 Закона о закупках в случае, если в течение трех месяцев со дня вступления в силу Закона о закупках заказчики, указанные в пунктах 1 - 3 части 2 статьи 1 Закона о закупках (за исключением заказчиков, </text:span><text:span text:style-name="T18">указанных в частях 5 - </text:span><text:span text:style-name="T24">8</text:span><text:span text:style-name="T18"> статьи 4 Закона о закупках), не разместили в порядке, установленном Законом о закупках, утвержденное положение о закупке, такие заказчики при закупке руководствуются положениями </text:span><text:span text:style-name="T29">Федерального закона от 05.04.2013 № 44-ФЗ</text:span><text:span text:style-name="T48"> </text:span><text:span text:style-name="T29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 в части определения поставщика (подрядчика, исполнителя) до дня размещения утвержденного положения о закупке.</text:span></text:p>
      <text:p text:style-name="P25"><text:span text:style-name="T49">Вместе с тем, </text:span><text:span text:style-name="T39">МУП «Колодезянские коммунальные сети»</text:span><text:span text:style-name="Основной_20_шрифт_20_абзаца"><text:span text:style-name="T35"> Положение о закупке не принималось, а также не размещалось в единой информационной системе.</text:span></text:span></text:p>
      <text:p text:style-name="P24"><text:span text:style-name="T33">Таким образом, в нарушение части 4 статьи 8 Закона о закупках </text:span><text:span text:style-name="T13">заключен договор № </text:span><text:span text:style-name="T7">4-</text:span><text:span text:style-name="T11">к</text:span><text:span text:style-name="T13"> на закупку предприятием в 2015 году нефтепродуктов</text:span><text:span text:style-name="Основной_20_шрифт_20_абзаца"><text:span text:style-name="T14"> без проведения конкурентных процедур, предусмотренных Законом о контрактной системе.</text:span></text:span></text:p>
      <text:p text:style-name="P20"><text:span text:style-name="Основной_20_шрифт_20_абзаца"><text:span text:style-name="T14">Довод </text:span></text:span><text:span text:style-name="Основной_20_шрифт_20_абзаца"><text:span text:style-name="T8">&lt;...&gt; </text:span></text:span><text:span text:style-name="Основной_20_шрифт_20_абзаца"><text:span text:style-name="T14">о том, что </text:span></text:span><text:span text:style-name="Основной_20_шрифт_20_абзаца"><text:span text:style-name="T19"><text:s/></text:span></text:span><text:span text:style-name="Основной_20_шрифт_20_абзаца"><text:span text:style-name="T21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9">должностное лицо,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19">Согласно пункту 1 части 1 статьи 28.1 КоАП основанием для возбуждения дела об административном правонарушении является, в том числе, <text:s/>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0"><text:soft-page-break/><text:span text:style-name="Основной_20_шрифт_20_абзаца"><text:span text:style-name="T19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а также сообщения в средствах массовой информации, содержащие данные, указывающие на наличие события административного правонарушения.</text:span></text:span></text:p>
      <text:p text:style-name="P20"><text:span text:style-name="Основной_20_шрифт_20_абзаца"><text:span text:style-name="T19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6">&lt;...&gt;</text:span></text:span><text:span text:style-name="Основной_20_шрифт_20_абзаца"><text:span text:style-name="T19">, содержащее информацию о нарушении требований Закона о закупках и рассмотрении вопроса о возбуждении административного расследования в отношении </text:span></text:span><text:span text:style-name="Основной_20_шрифт_20_абзаца"><text:span text:style-name="T27">МУП «Колодезянские коммунальные сети».</text:span></text:span></text:p>
      <text:p text:style-name="P20"><text:span text:style-name="Основной_20_шрифт_20_абзаца"><text:span text:style-name="T27">Вместе с тем, должностное лицо, уполномоченное на составление протоколов по делам об административных правонарушениях не обладает 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0"><text:span text:style-name="Основной_20_шрифт_20_абзаца"><text:span text:style-name="T27">Кроме того, факт наличия признаков состава административного </text:span></text:span><text:span text:style-name="Основной_20_шрифт_20_абзаца"><text:span text:style-name="T27">правонарушения может быть установлен непосредственно должностным лицом при рассмотрении обращения.</text:span></text:span></text:p>
      <text:p text:style-name="P20"><text:span text:style-name="Основной_20_шрифт_20_абзаца"><text:span text:style-name="T20">Довод </text:span></text:span><text:span text:style-name="Основной_20_шрифт_20_абзаца"><text:span text:style-name="T25">&lt;...&gt; </text:span></text:span><text:span text:style-name="Основной_20_шрифт_20_абзаца"><text:span text:style-name="T20">о том, что </text:span></text:span><text:span text:style-name="Основной_20_шрифт_20_абзаца"><text:span text:style-name="T22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</text:span></text:span><text:span text:style-name="Основной_20_шрифт_20_абзаца"><text:span text:style-name="T20">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23">Заключение каждого договора </text:span></text:span><text:span text:style-name="Основной_20_шрифт_20_абзаца"><text:span text:style-name="T28">в нарушение части 4 статьи 8 Закона о закупках о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0"><text:span text:style-name="Основной_20_шрифт_20_абзаца"><text:span text:style-name="T20">В соответствии с частью 1 статьи 4.4 КоАП, п</text:span></text:span><text:span text:style-name="Основной_20_шрифт_20_абзаца"><text:span text:style-name="T23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6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5">&lt;...&gt;</text:span> должностным лицом вышестоящего органа не установлено.</text:p>
      <text:p text:style-name="P27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7">Каких-либо доказательств, опровергающих указанные выводы должностного лица, вынесшего обжалуемое постановление, <text:span text:style-name="T45">&lt;...&gt; </text:span>не предоставлено.</text:p>
      <text:p text:style-name="P27"><text:soft-page-break/>При таких обстоятельствах обоснованность привлечения <text:span text:style-name="T45">&lt;...&gt;</text:span> к административной ответственности по части 3 статьи 7.32.3 КоАП не вызывает сомнений.</text:p>
      <text:p text:style-name="P28"><text:span text:style-name="T1">При назначении административного наказания </text:span><text:span text:style-name="T15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15">&lt;...&gt; </text:span><text:span text:style-name="T1">учел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3"><text:span text:style-name="Основной_20_шрифт_20_абзаца"><text:span text:style-name="T30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31">&lt;...&gt;</text:span></text:span><text:span text:style-name="Основной_20_шрифт_20_абзаца"><text:span text:style-name="T30">, не усматривается.</text:span></text:span></text:p>
      <text:p text:style-name="P13">С учетом изложенных обстоятельств и руководствуясь статьями 30.6 – 30.8 КоАП, </text:p>
      <text:p text:style-name="P13"/>
      <text:p text:style-name="P13"/>
      <text:p text:style-name="P16">РЕШИЛ:</text:p>
      <text:p text:style-name="P15"> </text:p>
      <text:p text:style-name="P13">Постановление <text:span text:style-name="Основной_20_шрифт_20_абзаца"><text:span text:style-name="T30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31">&lt;...&gt;</text:span></text:span><text:span text:style-name="T1"> </text:span><text:span text:style-name="T34">от 11.05.2016 по делу об административном правонарушении № </text:span><text:span text:style-name="T4">144.05-7.32.3</text:span>, в соответствии с которым <text:span text:style-name="T45">&lt;...&gt; </text:span>привлечен к административной ответственности, предусмотренной частью 3 статьи 7.32.3 КоАП – оставить без изменения, жалобу <text:span text:style-name="T45">&lt;...&gt;</text:span> без удовлетворения.</text:p>
      <text:p text:style-name="P13"> </text:p>
      <text:p text:style-name="P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3"/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29F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559(1) </text:p></draw:text-box></draw:frame><draw:frame draw:style-name="Mfr2" draw:name="SpdBarcode" text:anchor-type="paragraph" svg:x="0cm" svg:width="3.6cm" svg:height="0.78cm" draw:z-index="4"><draw:image xlink:href="Pictures/10000201000000780000001A7629FC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08:11.50</meta:creation-date>
    <dc:date>2016-11-01T13:43:43.99</dc:date>
    <meta:editing-duration>PT6M1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1104" meta:character-count="8988"/>
    <meta:user-defined meta:name="Поле 1"/>
    <meta:user-defined meta:name="Поле 2"/>
    <meta:user-defined meta:name="Поле 3"/>
    <meta:user-defined meta:name="Поле 4"/>
  </office:meta>
</office:document-meta>
</file>