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9AD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3.5pt"/>
    </style:style>
    <style:style style:name="P1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color="#ff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de" fo:country="D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size-complex="14pt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weight-complex="normal"/>
    </style:style>
    <style:style style:name="T12" style:family="text">
      <style:text-properties fo:color="#000000" fo:language="ru" fo:country="RU" style:language-asian="en" style:country-asian="US"/>
    </style:style>
    <style:style style:name="T1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de" fo:country="D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de" fo:country="D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a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66d22-ac9e-475f-a95a-ac9cdbbf0f98" text:name="BossProviderVariable"/>
      </text:user-field-decls>
      <text:p text:style-name="P26"/>
      <text:p text:style-name="P20">ОПРЕДЕЛЕНИЕ</text:p>
      <text:p text:style-name="P21"><text:span text:style-name="T27">о возбуждении дела об административном правонарушении</text:span> <text:span text:style-name="T28">№</text:span><text:span text:style-name="T27">АГОЗ-724/16</text:span></text:p>
      <text:p text:style-name="P20">и проведении административного расследования</text:p>
      <text:p text:style-name="P24"/>
      <text:p text:style-name="P23">«26» октября 2016 г. <text:s text:c="86"/>г. Москва</text:p>
      <text:p text:style-name="P4"><text:span text:style-name="T26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61/16 от 22.08.2016 <text:s text:c="30"/></text:span><text:span text:style-name="T8">(исх. № Б/2786с от 23.08.2016) <text:s/>в отношении должностного лица <text:s/>УФСБ России по Республике Дагестан, утвердившего документацию об аукционе с нарушением требований, предусмотренных законодательством Российской Федерации о контрактной системе в сфере закупок <text:s text:c="51"/></text:span><text:span text:style-name="Основной_20_шрифт_20_абзаца"><text:span text:style-name="T10">(далее — Должностное лицо)</text:span></text:span></text:p>
      <text:p text:style-name="P23"/>
      <text:p text:style-name="P25">УСТАНОВИЛА:</text:p>
      <text:p text:style-name="P5"><text:span text:style-name="Основной_20_шрифт_20_абзаца"><text:span text:style-name="T11">В соответствии с <text:s/>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, УФСБ России по Республике Дагестан <text:s/>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11">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5"><text:span text:style-name="Основной_20_шрифт_20_абзаца"><text:span text:style-name="T11">В ходе рассмотрения представленных материалов на предмет соответствия единственного участника закупки требованиям аукционной документации об аукционе, установлено следующее.</text:span></text:span></text:p>
      <text:p text:style-name="P6"><text:span text:style-name="Основной_20_шрифт_20_абзаца"><text:span text:style-name="T13">В соответствии с пунктом 10 части 1 статьи 31 </text:span></text:span><text:span text:style-name="Основной_20_шрифт_20_абзаца"><text:span text:style-name="T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при осуществлении закупки заказчик </text:span></text:span><text:span text:style-name="Основной_20_шрифт_20_абзаца"><text:span text:style-name="T3">устанавливает единые требования к участникам закупки о том, что </text:span></text:span><text:span text:style-name="T17">участник закупки не является </text:span><text:span text:style-name="T16">офшорной</text:span><text:span text:style-name="T17"> компанией.</text:span></text:p>
      <text:p text:style-name="P9"><text:span text:style-name="T19">Согласно части </text:span><text:span text:style-name="T18">5 </text:span><text:span text:style-name="T19">статьи 31 Закона о контрактной системе и</text:span><text:span text:style-name="T18">нформация об установленных требованиях в соответстви</text:span><text:span text:style-name="T5">и с частями 1, 1.1, 2 и 2.1 </text:span><text:span text:style-name="T4">статьи 31 Закона о контрактной системе</text:span><text:span text:style-name="T18"> указывается заказчиком в извещении об осуществлении закупки и документации о закупке.</text:span></text:p>
      <text:p text:style-name="P7">Вместе с тем, <text:s/>Заказчиком в документации об аукционе не установлено требование к участникам закупки о том, что участники закупки не должны являться офшорными компаниями. </text:p>
      <text:p text:style-name="P14">Таким образом, действия Заказчика, не установившего в документации об аукционе требований к участникам закупки <text:span text:style-name="T22">о том, что участники закупки не </text:span><text:soft-page-break/><text:span text:style-name="T22">должны являться офшорными компаниями</text:span>, нарушают требования <text:span text:style-name="Основной_20_шрифт_20_абзаца"><text:span text:style-name="T12"><text:s/>пункта 10 части 1 статьи 31 и части 5 статьи 31 Закона о контрактной системе.</text:span></text:span></text:p>
      <text:p text:style-name="P15"><text:span text:style-name="Основной_20_шрифт_20_абзаца"><text:span text:style-name="T23">В соответствии с частью 2 статьи 12 Закона о контрактной системе <text:s text:c="2"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span text:style-name="Основной_20_шрифт_20_абзаца"><text:span text:style-name="T2">частях 2 и 3 статьи 2</text:span></text:span><text:span text:style-name="Основной_20_шрифт_20_абзаца"><text:span text:style-name="T23"> Закона о контрактной системе.</text:span></text:span>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Основной_20_шрифт_20_абзаца"><text:span text:style-name="T6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<text:s text:c="22"/>статьи 7.30 Кодекса об административных правонарушениях </text:span></text:span><text:span text:style-name="Основной_20_шрифт_20_абзаца"><text:span text:style-name="T24">административная ответственность.</text:span></text:span></text:p>
      <text:p text:style-name="P13"><text:span text:style-name="Основной_20_шрифт_20_абзаца"><text:span text:style-name="T15">Таким образом, в действиях Должностного лица Заказчика, допустившего нарушение требований </text:span></text:span><text:span text:style-name="Основной_20_шрифт_20_абзаца"><text:span text:style-name="T20"><text:s/></text:span></text:span><text:span text:style-name="Основной_20_шрифт_20_абзаца"><text:span text:style-name="T15">пункта 10 части 1 статьи 31 и части 5 статьи 31 Закона о контрактной системе</text:span></text:span><text:span text:style-name="Основной_20_шрифт_20_абзаца"><text:span text:style-name="T20">, <text:s/></text:span></text:span><text:span text:style-name="Основной_20_шрифт_20_абзаца"><text:span text:style-name="T15">содержатся признаки состава административного правонарушения</text:span></text:span><text:span text:style-name="Основной_20_шрифт_20_абзаца"><text:span text:style-name="T21">, <text:s/>предусмотренного частью 4.2 статьи 7.30 КоАП РФ.</text:span></text:span></text:p>
      <text:p text:style-name="P8"><text:span text:style-name="T1">Указанные материалы и данные являются достаточными для возбуждения </text:span>дела.</text:p>
      <text:p text:style-name="P8">Руководствуясь статьями 23.66, 28.1, 28.7 КоАП РФ,</text:p>
      <text:p text:style-name="P24"/>
      <text:p text:style-name="P22">ОПРЕДЕЛИЛА:</text:p>
      <text:p text:style-name="P10">1. Возбудить в отношении Должностного лица Заказчика дело об административном правонарушении по части 4.2 статьи 7.30 КоАП РФ.</text:p>
      <text:p text:style-name="P10">2. Провести административное расследование.</text:p>
      <text:p text:style-name="P4"><text:span text:style-name="T8">3.</text:span><text:span text:style-name="T14"> </text:span><text:span text:style-name="T8">В соответствии со статьей 26.10 КоАП РФ УФСБ России по Республике Дагестан надлежит </text:span><text:span text:style-name="T9">в трехдневный срок</text:span><text:span text:style-name="T8"> со дня получения настоящего </text:span><text:span text:style-name="T8">определения представить в ФАС России следующие сведения (документы и материалы), заверенные надлежащим образом:</text:span></text:p>
      <text:p text:style-name="P10">-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, утвердившего документацию об аукционе;</text:p>
      <text:p text:style-name="P10"><text:span text:style-name="T29"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</text:span>е <text:span text:style-name="T29">лиц</text:span>о Заказчика является ответственным за разработку и утверждение документации о закупке<text:span text:style-name="T29">;</text:span></text:p>
      <text:p text:style-name="P11">- информацию о дате утверждения документации об аукционе.</text:p>
      <text:p text:style-name="P10">4. Должностному лицу Заказчика <text:s/>явиться <text:span text:style-name="T28">17.</text:span><text:span text:style-name="T27">11.2016 в 10:00</text:span> в ФАС <text:soft-page-break/>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тсного лица <text:s/>Заказчика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Неявка в указанный срок рассматривается как отказ от подписания протокола.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Непредставление указанных сведений в срок влечет административную ответственность на основании статьи 19.7.2 КоАП РФ.</text:p>
      <text:p text:style-name="P10">Порядок оформления пропуска необходимо согласовать <text:span text:style-name="T27">до 17.11.2016</text:span> по тел. (495)982-39-65 или направить паспортные данные Должностного лица Заказчика или его защитника по эл. почте <text:span text:style-name="T25">svivanov</text:span>@<text:span text:style-name="T25">fas</text:span>.<text:span text:style-name="T25">gov</text:span>.<text:span text:style-name="T25">ru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9AD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161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16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1615(1) </text:p></draw:text-box></draw:frame><draw:frame draw:style-name="Mfr2" draw:name="SpdBarcode" text:anchor-type="paragraph" svg:x="0cm" svg:width="3.6cm" svg:height="0.78cm" draw:z-index="5"><draw:image xlink:href="Pictures/10000201000000780000001A179ADC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6:38.04</meta:creation-date>
    <meta:generator>OpenOffice.org/3.4.1$Win32 OpenOffice.org_project/341m1$Build-9593</meta:generator>
    <dc:date>2016-11-01T13:55:17.04</dc:date>
    <meta:print-date>2016-10-26T18:33:37.25</meta:print-date>
    <meta:document-statistic meta:table-count="0" meta:image-count="1" meta:object-count="0" meta:page-count="3" meta:paragraph-count="35" meta:word-count="811" meta:character-count="6556"/>
    <meta:user-defined meta:name="Поле 1"/>
    <meta:user-defined meta:name="Поле 2"/>
    <meta:user-defined meta:name="Поле 3"/>
    <meta:user-defined meta:name="Поле 4"/>
  </office:meta>
</office:document-meta>
</file>