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4595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9.525cm" fo:margin-right="1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font-weight-asian="bold" style:font-weight-complex="bold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background-color="transparent" style:language-asian="zh" style:country-asian="CN" style:font-name-complex="Mangal2" style:language-complex="hi" style:country-complex="IN"/>
    </style:style>
    <style:style style:name="T16" style:family="text">
      <style:text-properties fo:color="#000000" style:text-underline-style="none" fo:background-color="transparent" style:language-asian="zh" style:country-asian="CN" style:font-name-complex="Mangal2" style:language-complex="hi" style:country-complex="IN"/>
    </style:style>
    <style:style style:name="T17" style:family="text">
      <style:text-properties fo:color="#000000" fo:language="en" fo:country="US" style:text-underline-style="none" fo:background-color="transparent" style:language-asian="zh" style:country-asian="CN" style:font-name-complex="Mangal2" style:language-complex="hi" style:country-complex="IN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 fo:font-weight="bold"/>
    </style:style>
    <style:style style:name="T25" style:family="text">
      <style:text-properties style:font-name="Times New Roman" fo:language="en" fo:country="US" fo:font-weight="bold" style:font-weight-asian="bold" style:font-weight-complex="bold"/>
    </style:style>
    <style:style style:name="T2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c189e-eaa3-4c1a-9944-e8283b6c2709" text:name="BossProviderVariable"/>
      </text:user-field-decls>
      <text:p text:style-name="P24"><text:span text:style-name="Основной_20_шрифт_20_абзаца"><text:span text:style-name="T8"/></text:span></text:p>
      <text:p text:style-name="P14">ОПРЕДЕЛЕНИЕ</text:p>
      <text:p text:style-name="P15">о переносе даты рассмотрения дела <text:span text:style-name="T10">№ 3-14-35/00-08-16</text:span> <text:s/>по признакам нарушения законодательства Российской Федерации о рекламе</text:p>
      <text:p text:style-name="P9"><text:span text:style-name="T19">31 </text:span><text:span text:style-name="T20">октября</text:span> 201<text:span text:style-name="T20">6</text:span> г.<text:tab/><text:tab/> <text:s text:c="2"/><text:tab/> <text:s/><text:tab/><text:tab/><text:tab/><text:tab/> <text:s text:c="9"/><text:tab/> <text:s text:c="7"/>г. Москва</text:p>
      <text:p text:style-name="P17">Председатель Комиссии ФАС России по рассмотрению дел, возбужденных по признакам нарушения законодательства о рекламе, <text:s/>Кашеваров А.Б., <text:span text:style-name="T9">рассмотрев материалы дела о превышении уровня громкости звука рекламы, анонсов, логотипов телеканала и сообщений о последующей трансляции <text:s/>рекламы над уровнем звука прерываемой ими телепередачи на телеканале «Россия 1»,</text:span></text:p>
      <text:p text:style-name="P16">УСТАНОВИЛ:</text:p>
      <text:p text:style-name="P16"/>
      <text:p text:style-name="P18"><text:span text:style-name="T21">Невозможность проведения заседания по делу № </text:span><text:span text:style-name="T11">3-14-35/00-08-16</text:span><text:span text:style-name="T21">, назначенного к рассмотрению на 07 ноября 2016 года.</text:span></text:p>
      <text:p text:style-name="P19">На основании изложенного,</text:p>
      <text:p text:style-name="P20">ОПРЕДЕЛИЛ:</text:p>
      <text:p text:style-name="P20"/>
      <text:p text:style-name="P21"><text:span text:style-name="T21">1. Перенести рассмотрение дела №</text:span><text:span text:style-name="T11">3-14-35/00-08-16</text:span><text:span text:style-name="T21">.</text:span></text:p>
      <text:p text:style-name="P18"><text:span text:style-name="T21">2. Назначить дело № </text:span><text:span text:style-name="T11">3-14-35/00-08-16</text:span> <text:span text:style-name="T21"><text:s/>к рассмотрению на </text:span><text:span text:style-name="T23">«</text:span><text:span text:style-name="T25">05</text:span><text:span text:style-name="T23">» декабря </text:span><text:span text:style-name="T22">2016 года в «</text:span><text:span text:style-name="T24">15</text:span><text:span text:style-name="T22">» часов «</text:span><text:span text:style-name="T24">00</text:span><text:span text:style-name="T22">» минут</text:span><text:span text:style-name="T21"> по адресу: </text:span><text:span text:style-name="T11">г.Москва, <text:s text:c="41"/>ул. Садовая-Кудринская, д.11, каб.415.</text:span></text:p>
      <text:p text:style-name="P22">Явка представителей <text:span text:style-name="T12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26">обязательна</text:span> (для представителей организаций – подлинная доверенность на представление интересов организации по делу <text:span text:style-name="T7">№</text:span><text:span text:style-name="T13"> </text:span><text:span text:style-name="T14">3-14-35/00-08-16</text:span>).</text:p>
      <text:p text:style-name="P23"><text:span text:style-name="Основной_20_шрифт_20_абзаца"><text:span text:style-name="T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23, доб.088-414, в том числе по адресу электронной почты</text:span></text:span><text:span text:style-name="Основной_20_шрифт_20_абзаца"><text:span text:style-name="T16"> </text:span></text:span><text:a xlink:type="simple" xlink:href="mailto:petruk@fas.gov.ru"><text:span text:style-name="Основной_20_шрифт_20_абзаца"><text:span text:style-name="T17">petruk</text:span></text:span></text:a><text:a xlink:type="simple" xlink:href="mailto:petruk@fas.gov.ru"><text:span text:style-name="Основной_20_шрифт_20_абзаца"><text:span text:style-name="T16">@fas.gov.ru</text:span></text:span></text:a><text:span text:style-name="Основной_20_шрифт_20_абзаца"><text:span text:style-name="T15">).</text:span></text:span></text:p>
      <text:p text:style-name="P23"><text:span text:style-name="Основной_20_шрифт_20_абзаца"><text:span text:style-name="T15"/></text:span></text:p>
      <text:p text:style-name="P23"><text:span text:style-name="Основной_20_шрифт_20_абзаца"><text:span text:style-name="T15"/></text:span></text:p>
      <text:p text:style-name="P17"/>
      <text:p text:style-name="P26"><text:s/>А.Б. Кашеваров</text:p>
      <text:p text:style-name="P26"/>
      <text:p text:style-name="P10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4595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9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1920(2) </text:p></draw:text-box></draw:frame><draw:frame draw:style-name="Mfr2" draw:name="SpdBarcode" text:anchor-type="paragraph" svg:x="0cm" svg:width="3.6cm" svg:height="0.78cm" draw:z-index="1"><draw:image xlink:href="Pictures/10000201000000780000001A3D4595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9:16:06.26</meta:creation-date>
    <meta:generator>OpenOffice.org/3.4.1$Win32 OpenOffice.org_project/341m1$Build-9593</meta:generator>
    <dc:date>2016-11-01T14:08:21.21</dc:date>
    <meta:document-statistic meta:table-count="0" meta:image-count="1" meta:object-count="0" meta:page-count="1" meta:paragraph-count="16" meta:word-count="206" meta:character-count="1677"/>
    <meta:user-defined meta:name="Поле 1"/>
    <meta:user-defined meta:name="Поле 2"/>
    <meta:user-defined meta:name="Поле 3"/>
    <meta:user-defined meta:name="Поле 4"/>
  </office:meta>
</office:document-meta>
</file>