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492E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style:line-height-at-leas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formatvorlage">
      <style:paragraph-properties fo:margin-left="0cm" fo:margin-right="0cm" style:line-height-at-leas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Standard">
      <style:paragraph-properties fo:margin-left="9.123cm" fo:margin-right="0cm" style:line-height-at-leas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1.169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Standard">
      <style:paragraph-properties fo:margin-left="0.042cm" fo:margin-right="0cm" fo:margin-top="0cm" fo:margin-bottom="0cm" fo:line-height="100%" fo:text-align="justify" style:justify-single-word="false" fo:text-indent="1.198cm" style:auto-text-indent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25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/>
    </style:style>
    <style:style style:name="P26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Standard" style:master-page-name="First_20_Page">
      <style:paragraph-properties fo:margin-left="9.123cm" fo:margin-right="0cm" style:line-height-at-least="0cm" fo:text-indent="0cm" style:auto-text-indent="false" style:page-number="auto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0" style:family="paragraph" style:parent-style-name="Standard" style:list-style-name="L1">
      <style:paragraph-properties fo:margin-left="0.042cm" fo:margin-right="0cm" fo:margin-top="0cm" fo:margin-bottom="0cm" fo:line-height="100%" fo:text-align="justify" style:justify-single-word="false" fo:text-indent="1.198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letter-spacing="-0.004cm"/>
    </style:style>
    <style:style style:name="T5" style:family="text">
      <style:text-properties fo:color="#000000" fo:letter-spacing="-0.004cm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5" style:family="text">
      <style:text-properties fo:font-variant="normal" fo:text-transform="none" style:text-line-through-style="none" style:text-position="0% 100%" style:text-underline-style="none" style:font-name-asian="TimesNewRomanPSMT" style:font-name-complex="TimesNewRomanPSMT"/>
    </style:style>
    <style:style style:name="T16" style:family="text">
      <style:text-properties style:font-name-complex="Times New Roman2"/>
    </style:style>
    <style:style style:name="T17" style:family="text">
      <style:text-properties fo:font-style="italic" fo:font-weight="bold" style:font-style-asian="italic" style:font-weight-asian="bold" style:font-name-complex="Times New Roman2"/>
    </style:style>
    <style:style style:name="T18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style="normal" fo:font-weight="bold" style:font-style-asian="normal" style:font-weight-asian="bold" style:font-name-complex="Times New Roman2" style:font-style-complex="normal" style:font-weight-complex="normal"/>
    </style:style>
    <style:style style:name="T20" style:family="text">
      <style:text-properties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186e72-adf4-4ecd-9c27-b3da0c1ffa10" text:name="BossProviderVariable"/>
      </text:user-field-decls>
      <text:p text:style-name="P27"/>
      <text:p text:style-name="P9">ОПРЕДЕЛЕНИЕ</text:p>
      <text:p text:style-name="P9">об отложении рассмотрения </text:p>
      <text:p text:style-name="P11"><text:span text:style-name="T1">дела № </text:span><text:span text:style-name="T2">4-14.55-1052/00-24-16 </text:span><text:span text:style-name="T1"><text:s/></text:span></text:p>
      <text:p text:style-name="P9">об административном правонарушении</text:p>
      <text:p text:style-name="P10"/>
      <text:p text:style-name="P13"/>
      <text:p text:style-name="P12"><text:span text:style-name="T3">«27» октября 2016 г. <text:s text:c="83"/>г. Мо</text:span>сква</text:p>
      <text:p text:style-name="P12"/>
      <text:p text:style-name="P4"><text:span text:style-name="T5">Я, заместитель начальника Юридического управления в сфере ГОЗ Федеральной антимонопольной службы Стуканов Д. В., руководствуясь статьей 29.6 Кодекса Российской Федерации об административных правонарушениях (далее — КоАП), рассмотрев материалы дела № 4-14.55-1052/00-24-16 об административном правонарушении </text:span><text:span text:style-name="T4">в отношении Заместителя генерального директора — директора программы Ил-76</text:span><text:span text:style-name="Основной_20_шрифт_20_абзаца"><text:span text:style-name="T7"> </text:span></text:span><text:span text:style-name="Основной_20_шрифт_20_абзаца"><text:span text:style-name="T9">&lt;...&gt;</text:span></text:span><text:span text:style-name="T5">, </text:span><text:span text:style-name="T4">возбужденного по факту административного правонарушения, </text:span><text:span text:style-name="T16">ответственность за которое предусмотрена</text:span><text:span text:style-name="T17"> </text:span><text:span text:style-name="T18">частью 1 статьи 14.55 КоАП,</text:span></text:p>
      <text:p text:style-name="P5"/>
      <text:p text:style-name="P5"><text:s text:c="55"/>УСТАНОВИЛ:</text:p>
      <text:p text:style-name="P5"/>
      <text:p text:style-name="P4"><text:span text:style-name="T18">Заместителем начальника отдела административного производства Юридического управления в сфере ГОЗ ФАС России Семенцовой А. А. составлен протокол от 12.09.2016 об административном правонарушении по делу № 4-14.55-1052/00-24-16 в отношении </text:span><text:span text:style-name="T6">Заместителя генерального директора — директора программы Ил-76</text:span><text:span text:style-name="Основной_20_шрифт_20_абзаца"><text:span text:style-name="T7"> </text:span></text:span><text:span text:style-name="Основной_20_шрифт_20_абзаца"><text:span text:style-name="T9">&lt;...&gt;</text:span></text:span><text:span text:style-name="Strong_20_Emphasis"><text:span text:style-name="T8">.</text:span></text:span><text:span text:style-name="T18"> </text:span></text:p>
      <text:p text:style-name="P6"><text:span text:style-name="T18">28.09.2016 в ходе подготовки к рассмотрению дела №</text:span><text:span text:style-name="T19"> </text:span><text:span text:style-name="T18">4-14.55-1052/00-24-16 об административном правонарушении представитель по доверенности </text:span><text:span text:style-name="T20">&lt;...&gt; </text:span><text:span text:style-name="T18">представил ходатайство об отложении срока рассмотрения дела №</text:span><text:span text:style-name="T19"> </text:span><text:span text:style-name="T18">4-14.55-1052/00-24-16 об административном правонарушении в связи с представлением дополнительных документов, их оценки и ознакомления.</text:span></text:p>
      <text:p text:style-name="P17">Срок рассмотрения дела № 4-14.55-1052/00-24-16 об административном правонарушении продлен до «28» октября 2016 г. и назначен на 27.10.2016.</text:p>
      <text:p text:style-name="P17">Вместе с тем, 27.10.2016 в ходе рассмотрения дела № 4-14.55-1052/00-24-16 об административном правонарушении возникла необходимость истребования дополнительных материалов по делу № 4-14.55-1052/00-24-16 об административном правонарушении у Министерства обороны Российской Федерации.</text:p>
      <text:p text:style-name="P7">Учитывая изложенное, руководствуясь статьями 29.1, 29.4 КоАП,</text:p>
      <text:p text:style-name="P7"/>
      <text:p text:style-name="P7"/>
      <text:p text:style-name="P7"/>
      <text:p text:style-name="P7"/>
      <text:p text:style-name="P7"><text:soft-page-break/><text:s text:c="44"/>ОПРЕДЕЛИЛ:</text:p>
      <text:p text:style-name="P8"/>
      <text:list xml:id="list7592682658011903291" text:style-name="L1">
        <text:list-item>
          <text:list>
            <text:list-item>
              <text:list>
                <text:list-item>
                  <text:p text:style-name="P29">Рассмотрение дела отложить.</text:p>
                </text:list-item>
                <text:list-item>
                  <text:p text:style-name="P30">Назначить <text:span text:style-name="T15">рассмотрение дела № 4-14.55-1052/00-24-16 об административном правонарушении на «15» ноября 2016 года в 16 часов 00 минут по адресу: г. Москва, Уланский переулок, д. 16, стр. 1, каб. № 532.</text:span></text:p>
                </text:list-item>
              </text:list>
            </text:list-item>
          </text:list>
        </text:list-item>
      </text:list>
      <text:p text:style-name="P18"/>
      <text:p text:style-name="P19"><text:span text:style-name="T10">Примечание:</text:span><text:span text:style-name="T11"> Порядок оформления пропуска в здание ФАС России можно согласовать по телефону </text:span><text:span text:style-name="T12">8 495 982 16 01 или по электронной почте </text:span><text:span text:style-name="T13">abaeva@fas.gov.ru</text:span><text:span text:style-name="T14"> </text:span><text:span text:style-name="T11">за трое суток до рассмотрения дела.</text:span></text:p>
      <text:p text:style-name="P20"/>
      <text:p text:style-name="P25"><text:s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A492E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12627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126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12627(1) </text:p></draw:text-box></draw:frame><draw:frame draw:style-name="Mfr2" draw:name="SpdBarcode" text:anchor-type="paragraph" svg:x="0cm" svg:width="3.6cm" svg:height="0.78cm" draw:z-index="3"><draw:image xlink:href="Pictures/10000201000000780000001ACA492E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1:17:53.25</meta:creation-date>
    <meta:generator>OpenOffice.org/3.4.1$Win32 OpenOffice.org_project/341m1$Build-9593</meta:generator>
    <dc:date>2016-11-01T16:20:52.83</dc:date>
    <meta:editing-duration>PT12S</meta:editing-duration>
    <meta:editing-cycles>1</meta:editing-cycles>
    <meta:print-date>2016-10-28T16:07:15.18</meta:print-date>
    <meta:document-statistic meta:table-count="0" meta:image-count="1" meta:object-count="0" meta:page-count="2" meta:paragraph-count="21" meta:word-count="273" meta:character-count="2438"/>
    <meta:user-defined meta:name="Поле 1"/>
    <meta:user-defined meta:name="Поле 2"/>
    <meta:user-defined meta:name="Поле 3"/>
    <meta:user-defined meta:name="Поле 4"/>
  </office:meta>
</office:document-meta>
</file>