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2128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996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fo:font-weight="normal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style:font-name="Times New Roman1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38" style:family="text">
      <style:text-properties style:font-name="Times New Roman" fo:font-size="14pt" fo:font-weight="normal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fo:font-weight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3e8bf-9096-43e1-becf-b3a4eccd90ec" text:name="BossProviderVariable"/>
      </text:user-field-decls>
      <text:p text:style-name="P32"/>
      <text:h text:style-name="P4" text:outline-level="3">РЕШЕНИЕ</text:h>
      <text:h text:style-name="P5" text:outline-level="3"><text:span text:style-name="T38">о рассмотрении жалобы на постановление о наложении штрафа от 11.05.2016 по делу об административном правонарушении № </text:span><text:span text:style-name="T5">149.05-7.32.3 </text:span></text:h>
      <text:p text:style-name="P6"> </text:p>
      <text:p text:style-name="P6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6"> </text:p>
      <text:p text:style-name="P16">Я, <text:span text:style-name="T42">&lt;...&gt;</text:span>, рассмотрев жалобу <text:span text:style-name="T42">&lt;...&gt;</text:span> на постановление о наложении штрафа <text:span text:style-name="T41">от 11.05.2016 по делу об административном правонарушении № </text:span><text:span text:style-name="T3">149.05-7.32.3</text:span><text:span text:style-name="T42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2">&lt;...&gt; </text:span>, </text:p>
      <text:p text:style-name="P19">УСТАНОВИЛ:</text:p>
      <text:p text:style-name="P22"> </text:p>
      <text:p text:style-name="P16">Постановлением заместителя руководителя — начальником отдела Управления Федеральной антимонопольной службы по Воронежской области <text:span text:style-name="T42">&lt;...&gt;</text:span> от 11<text:span text:style-name="T41">.05.2016 по делу об административном правонарушении №</text:span><text:span text:style-name="T44"> </text:span><text:span text:style-name="T3">149.05-7.32.3 </text:span>д<text:span text:style-name="T36">иректор МУП «Колодезянские коммунальные сети» </text:span><text:span text:style-name="T37">&lt;...&gt; </text:span><text:s/>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6"><text:span text:style-name="T42">&lt;...&gt;</text:span> не согласившись с данным постановлением, обжаловал его в вышестоящий орган.</text:p>
      <text:p text:style-name="P23">В жалобе <text:span text:style-name="T42">&lt;...&gt; </text:span>просит отменить указанное постановление и прекратить производство по делу об административном правонарушении.</text:p>
      <text:p text:style-name="P16">Мотивируя жалобу, <text:span text:style-name="T42">&lt;...&gt;</text:span> указывает на то, <text:span text:style-name="T43">что </text:span><text:span text:style-name="Основной_20_шрифт_20_абзаца"><text:span text:style-name="T12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6"><text:span text:style-name="Основной_20_шрифт_20_абзаца"><text:span text:style-name="T12">Кроме того, </text:span></text:span><text:span text:style-name="Основной_20_шрифт_20_абзаца"><text:span text:style-name="T28">&lt;...&gt;</text:span></text:span><text:span text:style-name="Основной_20_шрифт_20_абзаца"><text:span text:style-name="T12"> 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6">Рассмотрение жалобы состоялось 14.10.2016 по адресу: 123995, Москва, ул. Садовая Кудринская, д. 11, каб. 269.</text:p>
      <text:p text:style-name="P23">На рассмотрение жалобы на постановление о наложении штрафа <text:span text:style-name="T44">от 11.05.2016 по делу об административном правонарушении № </text:span><text:span text:style-name="T3">149.05-7.32.3 </text:span><text:span text:style-name="T32">&lt;...&gt;</text:span> не явился, о времени и месте рассмотрения уведомлен надлежащим образом.</text:p>
      <text:p text:style-name="P23">Ходатайств, препятствующих рассмотрению жалобы, не поступало. </text:p>
      <text:p text:style-name="P25"><text:span text:style-name="T1">В ходе рассмотрения жалобы на постановление от </text:span><text:span text:style-name="T4">11.05.2016 по делу об </text:span><text:soft-page-break/><text:span text:style-name="T4">административном правонарушении № </text:span><text:span text:style-name="T3">149.05-7.32.3 </text:span><text:span text:style-name="T1">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6"><text:span text:style-name="T39">Из материалов дела следует, что </text:span><text:span text:style-name="T34">МУП «Колодезянские коммунальные сети»</text:span><text:span text:style-name="T8"> (далее — Заказчик) </text:span><text:span text:style-name="T6">осуществлена закупка услуг по поверке счетчиков газа, техническому обслуживанию, аварийно-диспетчерскому обслуживанию и текущему ремонту котельных, объектов газораспределения и газопотребления путем заключения договоров № 209-ТО, № ВОР962355.</text:span></text:p>
      <text:p text:style-name="P26"><text:span text:style-name="T8">В соответствии с пунктом 1 части 2 статьи 1, частью 8 статьи 8 </text:span><text:span text:style-name="T13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6"><text:span text:style-name="T13">Согласно части 4 статьи 8 Закона о закупках в</text:span><text:span text:style-name="T45"> случае, если в течение трех месяцев со дня вступления в силу Закона о закупках заказчики, указанные в </text:span><text:span text:style-name="T14">пунктах 1 - 3 части 2 статьи 1 Закона о закупках</text:span><text:span text:style-name="T45"> (за исключением заказчиков, указанных в </text:span><text:span text:style-name="T14">частях 5 - </text:span><text:span text:style-name="T15">8</text:span><text:span text:style-name="T45"> статьи 4 Закона о закупках), не разместили в порядке, установленном Законом о закупках, утвержденное положение о закупке, такие заказчики при закупке руководствуются положениями </text:span><text:span text:style-name="T23">Федерального закона от 05.04.2013 № 44-ФЗ</text:span><text:span text:style-name="T46"> </text:span><text:span text:style-name="T23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45"> в части определения поставщика (подрядчика, исполнителя) до дня размещения утвержденного положения о закупке.</text:span></text:p>
      <text:p text:style-name="P28"><text:span text:style-name="T40">Вместе с тем, </text:span><text:span text:style-name="T35">МУП «Колодезянские коммунальные сети»</text:span><text:span text:style-name="Основной_20_шрифт_20_абзаца"><text:span text:style-name="T9"> Положение о закупке не принималось, а также не размещалось в единой информационной системе.</text:span></text:span></text:p>
      <text:p text:style-name="P28"><text:span text:style-name="T29">Таким образом, в нарушение части 4 статьи 8 Закона о закупках предприятием осуществлена </text:span><text:span text:style-name="T7">закупка услуг по поверке счетчиков газа, техническому обслуживанию, аварийно-диспетчерскому обслуживанию и текущему ремонту котельных, объектов газораспределения и газопотребления путем заключения договоров № 209-ТО, № ВОР962355</text:span><text:span text:style-name="Основной_20_шрифт_20_абзаца"><text:span text:style-name="T10"> без проведения конкурентных процедур, предусмотренных Законом о контрактной системе.</text:span></text:span></text:p>
      <text:p text:style-name="P24"><text:span text:style-name="Основной_20_шрифт_20_абзаца"><text:span text:style-name="T10">Довод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о том, что </text:span></text:span><text:span text:style-name="Основной_20_шрифт_20_абзаца"><text:span text:style-name="T16"><text:s/></text:span></text:span><text:span text:style-name="Основной_20_шрифт_20_абзаца"><text:span text:style-name="T18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6">должностное лицо, уполномоченное на рассмотрение настоящей жалобы признает его несостоятельным в силу следующего.</text:span></text:span></text:p>
      <text:p text:style-name="P24"><text:span text:style-name="Основной_20_шрифт_20_абзаца"><text:span text:style-name="T16">Согласно пункту 1 части 1 статьи 28.1 КоАП основанием для возбуждения дела об административном правонарушении является, в том числе, <text:s/>непосредственное обнаружение должностными лицами, уполномоченными составлять протоколы об административных правонарушениях, достаточных </text:span></text:span><text:soft-page-break/><text:span text:style-name="Основной_20_шрифт_20_абзаца"><text:span text:style-name="T16">данных, указывающих на наличие события административного правонарушения.</text:span></text:span></text:p>
      <text:p text:style-name="P24"><text:span text:style-name="Основной_20_шрифт_20_абзаца"><text:span text:style-name="T16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а также сообщения в средствах массовой информации, содержащие данные, указывающие на наличие события административного правонарушения.</text:span></text:span></text:p>
      <text:p text:style-name="P24"><text:span text:style-name="Основной_20_шрифт_20_абзаца"><text:span text:style-name="T16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2">&lt;...&gt;</text:span></text:span><text:span text:style-name="Основной_20_шрифт_20_абзаца"><text:span text:style-name="T16">, содержащее информацию о нарушении требований Закона о закупках и рассмотрении вопроса о возбуждении административного расследования в отношении </text:span></text:span><text:span text:style-name="Основной_20_шрифт_20_абзаца"><text:span text:style-name="T24">МУП «Колодезянские коммунальные сети».</text:span></text:span></text:p>
      <text:p text:style-name="P24"><text:span text:style-name="Основной_20_шрифт_20_абзаца"><text:span text:style-name="T24">Вместе с тем, должностное лицо, уполномоченное на составление протоколов по делам об административных правонарушениях не обладает </text:span></text:span><text:span text:style-name="Основной_20_шрифт_20_абзаца"><text:span text:style-name="T24">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4"><text:span text:style-name="Основной_20_шрифт_20_абзаца"><text:span text:style-name="T24">Кроме того, факт наличия признаков состава административного правонарушения может быть установлен непосредственно должностным лицом при рассмотрении обращения.</text:span></text:span></text:p>
      <text:p text:style-name="P24"><text:span text:style-name="Основной_20_шрифт_20_абзаца"><text:span text:style-name="T17">Довод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о том, что </text:span></text:span><text:span text:style-name="Основной_20_шрифт_20_абзаца"><text:span text:style-name="T19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</text:span></text:span><text:span text:style-name="Основной_20_шрифт_20_абзаца"><text:span text:style-name="T17"> уполномоченное на рассмотрение настоящей жалобы признает его несостоятельным в силу следующего.</text:span></text:span></text:p>
      <text:p text:style-name="P24"><text:span text:style-name="Основной_20_шрифт_20_абзаца"><text:span text:style-name="T20">Заключение каждого договора </text:span></text:span><text:span text:style-name="Основной_20_шрифт_20_абзаца"><text:span text:style-name="T25">в нарушение части 4 статьи 8 Закона о закупках о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4"><text:span text:style-name="Основной_20_шрифт_20_абзаца"><text:span text:style-name="T17">В соответствии с частью 1 статьи 4.4 КоАП, п</text:span></text:span><text:span text:style-name="Основной_20_шрифт_20_абзаца"><text:span text:style-name="T20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9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2">&lt;...&gt; </text:span><text:s/>должностным лицом вышестоящего органа не установлено.</text:p>
      <text:p text:style-name="P30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30">Каких-либо доказательств, опровергающих указанные выводы <text:soft-page-break/>должностного лица, вынесшего обжалуемое постановление, <text:span text:style-name="T42">&lt;...&gt; </text:span>не предоставлено.</text:p>
      <text:p text:style-name="P30">При таких обстоятельствах обоснованность привлечения <text:span text:style-name="T42">&lt;...&gt; </text:span>к административной ответственности по части 3 статьи 7.32.3 КоАП не вызывает сомнений.</text:p>
      <text:p text:style-name="P31"><text:span text:style-name="T1">При назначении административного наказания </text:span><text:span text:style-name="T31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31">&lt;...&gt;</text:span> <text:span text:style-name="T1">учел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6"><text:span text:style-name="Основной_20_шрифт_20_абзаца"><text:span text:style-name="T26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7">&lt;...&gt; </text:span></text:span><text:span text:style-name="Основной_20_шрифт_20_абзаца"><text:span text:style-name="T26">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</text:span></text:span><text:span text:style-name="Основной_20_шрифт_20_абзаца"><text:span text:style-name="T26">, не усматривается.</text:span></text:span></text:p>
      <text:p text:style-name="P16">С учетом изложенных обстоятельств и руководствуясь статьями 30.6 – 30.8 КоАП, </text:p>
      <text:p text:style-name="P20"/>
      <text:p text:style-name="P19">РЕШИЛ:</text:p>
      <text:p text:style-name="P18"> </text:p>
      <text:p text:style-name="P16">Постановление <text:span text:style-name="Основной_20_шрифт_20_абзаца"><text:span text:style-name="T26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</text:span></text:span><text:span text:style-name="T1"> </text:span><text:span text:style-name="T30">от 11.05.2016 по делу об административном правонарушении № </text:span><text:span text:style-name="T3">149.05-7.32.3</text:span>, в соответствии с которым <text:span text:style-name="T42">&lt;...&gt; </text:span>привлечен к административной ответственности, предусмотренной частью 3 статьи 7.32.3 КоАП – оставить без изменения, жалобу <text:span text:style-name="T42">&lt;...&gt;</text:span> без удовлетворения.</text:p>
      <text:p text:style-name="P16"> </text:p>
      <text:p text:style-name="P1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7"/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2128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648(1) </text:p></draw:text-box></draw:frame><draw:frame draw:style-name="Mfr2" draw:name="SpdBarcode" text:anchor-type="paragraph" svg:x="0cm" svg:width="3.6cm" svg:height="0.78cm" draw:z-index="4"><draw:image xlink:href="Pictures/10000201000000780000001A632128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37:39.43</meta:creation-date>
    <meta:generator>OpenOffice.org/3.4.1$Win32 OpenOffice.org_project/341m1$Build-9593</meta:generator>
    <dc:date>2016-11-01T16:29:07.11</dc:date>
    <meta:editing-duration>PT2M2S</meta:editing-duration>
    <meta:editing-cycles>1</meta:editing-cycles>
    <meta:document-statistic meta:table-count="0" meta:image-count="1" meta:object-count="0" meta:page-count="4" meta:paragraph-count="46" meta:word-count="1123" meta:character-count="9250"/>
    <meta:user-defined meta:name="Поле 1"/>
    <meta:user-defined meta:name="Поле 2"/>
    <meta:user-defined meta:name="Поле 3"/>
    <meta:user-defined meta:name="Поле 4"/>
  </office:meta>
</office:document-meta>
</file>