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769C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4d343d-f397-45b9-a39a-8192e34003d0" text:name="BossProviderVariable"/>
      </text:user-field-decls>
      <text:p text:style-name="P19"/>
      <text:p text:style-name="P4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8"><text:span text:style-name="T4"><text:tab/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4</text:span><text:span text:style-name="T7">.</text:span><text:span text:style-name="T8">10</text:span><text:span text:style-name="T7">.2016</text:span><text:span text:style-name="T6"> № 20-4-4</text:span><text:span text:style-name="T7">0</text:span><text:span text:style-name="T8">22808</text:span><text:span text:style-name="T6">-с, и приняла решение согласовать предельн</text:span><text:span text:style-name="T8">ые</text:span><text:span text:style-name="T6"> отпускные цены производителя (все стадии)<text:line-break/>Хайгланс Лабораториз Пвт. Лтд. </text:span><text:span text:style-name="T7">(</text:span><text:span text:style-name="T8">Индия</text:span><text:span text:style-name="T7">)</text:span><text:span text:style-name="T6"> на следующие лекарственные препараты, включенн</text:span><text:span text:style-name="T8">ые</text:span><text:span text:style-name="T6"> в перечень жизненно необходимых и важнейших лекарственных препаратов:</text:span></text:p>
      <text:p text:style-name="P18"><text:tab/>1. Ворикоз (МНН — <text:span text:style-name="T9">Вориконазол</text:span>), таблетки покрытые пленочной оболочкой, 200 мг, 1 шт., - блистеры (1) - пачки картонные, в размере 1321,65 руб.</text:p>
      <text:p text:style-name="P17"><text:tab/>2. Ворикоз (МНН — <text:span text:style-name="T9">Вориконазол</text:span>), таблетки покрытые пленочной оболочкой, 50 мг, 1 шт., - блистеры (1) - пачки картонные, в размере 337,95 руб.</text:p>
      <text:p text:style-name="P17"><text:tab/>3. Ворикоз (МНН — <text:span text:style-name="T9">Вориконазол</text:span>), таблетки покрытые пленочной оболочкой, 200 мг, 2 шт., - блистеры (1) - пачки картонные, в размере 2643,30 руб.</text:p>
      <text:p text:style-name="P17"><text:tab/>4. Ворикоз (МНН — <text:span text:style-name="T9">Вориконазол</text:span>), таблетки покрытые пленочной оболочкой, <text:s text:c="7"/>50 мг, 2 шт., - блистеры (1) - пачки картонные, в размере 675,90 руб.</text:p>
      <text:p text:style-name="P17"><text:tab/>5. Ворикоз (МНН — <text:span text:style-name="T9">Вориконазол</text:span>), таблетки покрытые пленочной оболочкой, 200 мг, 4 шт., - блистеры (1) - пачки картонные, в размере 5286,60 руб.</text:p>
      <text:p text:style-name="P17"><text:tab/>6. Ворикоз (МНН — <text:span text:style-name="T9">Вориконазол</text:span>), таблетки покрытые пленочной оболочкой, <text:s text:c="7"/>50 мг, 4 шт., - блистеры (1) - пачки картонные, в размере 1351,80 руб.</text:p>
      <text:p text:style-name="P17"><text:tab/>7. Ворикоз (МНН — <text:span text:style-name="T9">Вориконазол</text:span>), таблетки покрытые пленочной оболочкой, 200 мг, 2 шт., - блистеры (2) - пачки картонные, в размере 5286,60 руб.</text:p>
      <text:p text:style-name="P17"><text:tab/>8. Ворикоз (МНН — <text:span text:style-name="T9">Вориконазол</text:span>), таблетки покрытые пленочной оболочкой, <text:s text:c="2"/>50 мг, 2 шт., - блистеры (2) - пачки картонные, в размере 1351,80 руб.</text:p>
      <text:p text:style-name="P17"><text:tab/>9. Ворикоз (МНН — <text:span text:style-name="T9">Вориконазол</text:span>), таблетки покрытые пленочной оболочкой, <text:s text:c="2"/>200 мг, 5 шт., - блистеры (1) - пачки картонные, в размере 6608,25 руб.</text:p>
      <text:p text:style-name="P17"><text:tab/>10. Ворикоз (МНН — <text:span text:style-name="T9">Вориконазол</text:span>), таблетки покрытые пленочной оболочкой, <text:s text:c="2"/>50 мг, 5 шт., - блистеры (1) - пачки картонные, в размере 1689,75 руб.</text:p>
      <text:p text:style-name="P17"><text:tab/>11. Ворикоз (МНН — <text:span text:style-name="T9">Вориконазол</text:span>), таблетки покрытые пленочной оболочкой, <text:s text:c="2"/>200 мг, 7 шт., - блистеры (1) - пачки картонные, в размере 9251,55 руб.</text:p>
      <text:p text:style-name="P17"><text:tab/>12. Ворикоз (МНН — <text:span text:style-name="T9">Вориконазол</text:span>), таблетки покрытые пленочной оболочкой, <text:s text:c="2"/>50 мг, 7 шт., - блистеры (1) - пачки картонные, в размере 2365,65 руб.</text:p>
      <text:p text:style-name="P17"><text:tab/>13. Ворикоз (МНН — <text:span text:style-name="T9">Вориконазол</text:span>), таблетки покрытые пленочной оболочкой, <text:s text:c="2"/><text:soft-page-break/>200 мг, 10 шт., - блистеры (1) - пачки картонные, в размере 13216,50 руб.</text:p>
      <text:p text:style-name="P17"><text:tab/>14. Ворикоз (МНН — <text:span text:style-name="T9">Вориконазол</text:span>), таблетки покрытые пленочной оболочкой, <text:s text:c="2"/>50 мг, 10 шт., - блистеры (1) - пачки картонные, в размере 3379,50 руб.</text:p>
      <text:p text:style-name="P17"><text:tab/>15. Ворикоз (МНН — <text:span text:style-name="T9">Вориконазол</text:span>), таблетки покрытые пленочной оболочкой, <text:s text:c="2"/>200 мг, 5 шт., - блистеры (2) - пачки картонные, в размере 13216,50 руб.</text:p>
      <text:p text:style-name="P17"><text:tab/>16. Ворикоз (МНН — <text:span text:style-name="T9">Вориконазол</text:span>), таблетки покрытые пленочной оболочкой, <text:s text:c="2"/>50 мг, 5 шт., - блистеры (2) - пачки картонные, в размере 3379,50 руб.</text:p>
      <text:p text:style-name="P17"><text:tab/>17. Ворикоз (МНН — <text:span text:style-name="T9">Вориконазол</text:span>), таблетки покрытые пленочной оболочкой, <text:s text:c="2"/>200 мг, 7 шт., - блистеры (2) - пачки картонные, в размере 18503,10 руб.</text:p>
      <text:p text:style-name="P17"><text:tab/>18. Ворикоз (МНН — <text:span text:style-name="T9">Вориконазол</text:span>), таблетки покрытые пленочной оболочкой, <text:s text:c="2"/>50 мг, 7 шт., - блистеры (2) - пачки картонные, в размере 4731,30 руб.</text:p>
      <text:p text:style-name="P17"><text:tab/>19. Ворикоз (МНН — <text:span text:style-name="T9">Вориконазол</text:span>), таблетки покрытые пленочной оболочкой, <text:s text:c="2"/>200 мг, 10 шт., - блистеры (5) - пачки картонные, в размере 66082,50 руб.</text:p>
      <text:p text:style-name="P17"><text:tab/>20. Ворикоз (МНН — <text:span text:style-name="T9">Вориконазол</text:span>), таблетки покрытые пленочной оболочкой, <text:s text:c="2"/>50 мг, 10 шт., - блистеры (5) - пачки картонные, в размере 16897,50 руб.</text:p>
      <text:p text:style-name="P17"><text:tab/>21. Ворикоз (МНН — <text:span text:style-name="T9">Вориконазол</text:span>), таблетки покрытые пленочной оболочкой, <text:s text:c="2"/>200 мг, 4 шт., - блистеры (10) - пачки картонные, в размере 52866,00 руб.</text:p>
      <text:p text:style-name="P17"><text:tab/>22. Ворикоз (МНН — <text:span text:style-name="T9">Вориконазол</text:span>), таблетки покрытые пленочной оболочкой, <text:s text:c="2"/>50 мг, 4 шт., - блистеры (10) - пачки картонные, в размере 13518,00 руб.</text:p>
      <text:p text:style-name="P17"><text:tab/>23. Ворикоз (МНН — <text:span text:style-name="T9">Вориконазол</text:span>), таблетки покрытые пленочной оболочкой, <text:s text:c="2"/>200 мг, 5 шт., - блистеры (10) - пачки картонные, в размере 66082,50 руб.</text:p>
      <text:p text:style-name="P17"><text:tab/>24. Ворикоз (МНН — <text:span text:style-name="T9">Вориконазол</text:span>), таблетки покрытые пленочной оболочкой, <text:s text:c="2"/>50 мг, 5 шт., - блистеры (10) - пачки картонные, в размере 16897,50 руб.</text:p>
      <text:p text:style-name="P17"><text:tab/>25. Ворикоз (МНН — <text:span text:style-name="T9">Вориконазол</text:span>), таблетки покрытые пленочной оболочкой, <text:s text:c="2"/>200 мг, 7 шт., - блистеры (10) - пачки картонные, в размере 92515,50 руб.</text:p>
      <text:p text:style-name="P17"><text:tab/>26. Ворикоз (МНН — <text:span text:style-name="T9">Вориконазол</text:span>), таблетки покрытые пленочной оболочкой, <text:s text:c="2"/>50 мг, 7 шт., - блистеры (10) - пачки картонные, в размере 23656,50 руб.</text:p>
      <text:p text:style-name="P17"><text:tab/>27. Ворикоз (МНН — <text:span text:style-name="T9">Вориконазол</text:span>), таблетки покрытые пленочной оболочкой, <text:s text:c="2"/>200 мг, 100 шт., - пакеты ПВХ (1) — банки полиэтиленовые, в размере 132165,00 руб.</text:p>
      <text:p text:style-name="P17"><text:tab/>28. Ворикоз (МНН — <text:span text:style-name="T9">Вориконазол</text:span>), таблетки покрытые пленочной оболочкой, <text:s text:c="2"/>50 мг, 100 шт., - пакеты ПВХ (1) — банки полиэтиленовые, в размере 33795,00 руб.</text:p>
      <text:p text:style-name="P17"><text:tab/>29. Ворикоз (МНН — <text:span text:style-name="T9">Вориконазол</text:span>), таблетки покрытые пленочной оболочкой, <text:s text:c="2"/>200 мг, 10 шт., - блистеры (10) - пачки картонные, в размере 132165,00 руб.</text:p>
      <text:p text:style-name="P17"><text:tab/>30. Ворикоз (МНН — <text:span text:style-name="T9">Вориконазол</text:span>), таблетки покрытые пленочной оболочкой, <text:s text:c="2"/>50 мг, 10 шт., - блистеры (10) - пачки картонные, в размере 33795,00 руб.</text:p>
      <text:p text:style-name="P17"><text:tab/>31. Ворикоз (МНН — <text:span text:style-name="T9">Вориконазол</text:span>), таблетки покрытые пленочной оболочкой, <text:s text:c="2"/>200 мг, 500 шт., - пакеты ПВХ (1) — банки полиэтиленовые, в размере 660825,00 руб.</text:p>
      <text:p text:style-name="P17"><text:tab/>32. Ворикоз (МНН — <text:span text:style-name="T9">Вориконазол</text:span>), таблетки покрытые пленочной оболочкой, <text:s text:c="2"/>50 мг, 500 шт., - пакеты ПВХ (1) — банки полиэтиленовые, в размере 168975,00 руб.</text:p>
      <text:p text:style-name="P17"><text:tab/>33. Ворикоз (МНН — <text:span text:style-name="T9">Вориконазол</text:span>), таблетки покрытые пленочной оболочкой, <text:s text:c="2"/>200 мг, 1000 шт., - пакеты ПВХ (1) — банки полиэтиленовые, в размере 1321650,00 руб.</text:p>
      <text:p text:style-name="P16"><text:tab/>34. Ворикоз (МНН — <text:span text:style-name="T9">Вориконазол</text:span>), таблетки покрытые пленочной оболочкой, <text:s text:c="2"/>50 мг, 1000 шт., - пакеты ПВХ (1) — банки полиэтиленовые, в размере 337950,00 руб.</text:p>
      <text:p text:style-name="P15"><text:soft-page-break/><text:tab/></text:p>
      <text:p text:style-name="P14"/>
      <text:p text:style-name="P13"/>
      <text:p text:style-name="P13">А.Б. Кашевар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Д.С. Филин, </text:p>
      <text:p text:style-name="P3"><text:span text:style-name="T1">8 (499) 755-23-23 </text:span><text:span text:style-name="T2">доб. 088-25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769C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01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0160(1) </text:p></draw:text-box></draw:frame><draw:frame draw:style-name="Mfr2" draw:name="SpdBarcode" text:anchor-type="paragraph" svg:x="0cm" svg:width="3.6cm" svg:height="0.78cm" draw:z-index="3"><draw:image xlink:href="Pictures/10000201000000780000001AE6769C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1-01T16:33:26.43</dc:date>
    <meta:editing-duration>PT1H58M</meta:editing-duration>
    <meta:editing-cycles>2</meta:editing-cycles>
    <meta:document-statistic meta:table-count="0" meta:image-count="1" meta:object-count="0" meta:page-count="3" meta:paragraph-count="45" meta:word-count="897" meta:character-count="6014"/>
    <meta:user-defined meta:name="Поле 1"/>
    <meta:user-defined meta:name="Поле 2"/>
    <meta:user-defined meta:name="Поле 3"/>
    <meta:user-defined meta:name="Поле 4"/>
  </office:meta>
</office:document-meta>
</file>