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243F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537cm" fo:margin-right="0.591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fo:font-size="14pt" style:font-size-asian="14pt" style:font-size-complex="14pt"/>
    </style:style>
    <style:style style:name="P38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indent="1.584cm" style:auto-text-indent="false"/>
      <style:text-properties style:use-window-font-color="true"/>
    </style:style>
    <style:style style:name="P50" style:family="paragraph" style:parent-style-name="Text_20_body">
      <style:paragraph-properties fo:margin-left="0cm" fo:margin-right="0cm" fo:margin-top="0cm" fo:margin-bottom="0cm" fo:line-height="100%" fo:text-indent="1.584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5cm" style:auto-text-indent="false">
        <style:tab-stops>
          <style:tab-stop style:position="0cm"/>
        </style:tab-stops>
      </style:paragraph-properties>
      <style:text-properties style:use-window-font-color="true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5cm" style:auto-text-indent="false" fo:background-color="transparent" style:text-autospace="none">
        <style:tab-stops/>
        <style:background-image/>
      </style:paragraph-properties>
      <style:text-properties style:use-window-font-color="true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9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.018cm" fo:margin-top="0cm" fo:margin-bottom="0cm" fo:line-height="100%" fo:text-align="justify" style:justify-single-word="false" fo:text-indent="1.231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51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Standard">
      <style:paragraph-properties fo:margin-left="9.491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Standard">
      <style:paragraph-properties fo:margin-left="9.491cm" fo:margin-right="0cm" fo:margin-top="0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60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61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4" style:family="paragraph" style:parent-style-name="Text_20_body" style:list-style-name="L2">
      <style:paragraph-properties fo:margin-left="-0.023cm" fo:margin-right="0cm" fo:margin-top="0cm" fo:margin-bottom="0cm" fo:line-height="100%" fo:text-align="justify" style:justify-single-word="false" fo:text-indent="1.63cm" style:auto-text-indent="false">
        <style:tab-stops>
          <style:tab-stop style:position="0cm"/>
        </style:tab-stops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4">
      <style:paragraph-properties fo:margin-left="0.023cm" fo:margin-right="0cm" fo:margin-top="0cm" fo:margin-bottom="0cm" fo:line-height="100%" fo:text-align="justify" style:justify-single-word="false" fo:text-indent="1.607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69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64cm" style:auto-text-indent="false"/>
      <style:text-properties style:font-name="serif" fo:font-size="14pt" style:font-size-asian="14pt" style:font-size-complex="14pt"/>
    </style:style>
    <style:style style:name="P7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1" style:font-style-asian="normal" style:font-name-complex="Times New Roman1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fo:font-size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text-underline-style="none"/>
    </style:style>
    <style:style style:name="T38" style:family="text">
      <style:text-properties style:use-window-font-color="true" style:text-underline-style="none" fo:font-weight="normal" style:font-weight-asian="normal" style:font-weight-complex="normal"/>
    </style:style>
    <style:style style:name="T39" style:family="text">
      <style:text-properties style:use-window-font-color="true" fo:language="ru" fo:country="RU" style:text-underline-style="none"/>
    </style:style>
    <style:style style:name="T40" style:family="text">
      <style:text-properties style:use-window-font-color="true" style:font-name="Times New Roman"/>
    </style:style>
    <style:style style:name="T4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ize="14pt" style:font-size-asian="14pt" style:font-size-complex="14pt"/>
    </style:style>
    <style:style style:name="T44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7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0" style:family="text">
      <style:text-properties style:use-window-font-color="true" style:font-name="serif" style:font-name-asian="Times New Roman1" style:font-name-complex="Times New Roman1"/>
    </style:style>
    <style:style style:name="T51" style:family="text">
      <style:text-properties style:use-window-font-color="true" fo:font-size="14pt"/>
    </style:style>
    <style:style style:name="T52" style:family="text">
      <style:text-properties style:use-window-font-color="true" style:font-name-asian="Times New Roman1" style:font-name-complex="Times New Roman1"/>
    </style:style>
    <style:style style:name="T53" style:family="text">
      <style:text-properties fo:background-color="#ffffff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background-color="#ffffff"/>
    </style:style>
    <style:style style:name="T56" style:family="text">
      <style:text-properties fo:language="ru" fo:country="RU" fo:background-color="#ffffff" style:font-name-asian="Segoe Print" style:font-name-complex="Segoe Print"/>
    </style:style>
    <style:style style:name="T57" style:family="text">
      <style:text-properties fo:language="ru" fo:country="RU" style:text-underline-style="none" fo:font-weight="normal" style:font-weight-asian="normal" style:font-weight-complex="normal"/>
    </style:style>
    <style:style style:name="T58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font-name="Times New Roman" fo:font-size="14pt" fo:background-color="#ffffff" style:font-size-asian="14pt" style:font-size-complex="14pt"/>
    </style:style>
    <style:style style:name="T61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language="ru" fo:country="RU" style:font-size-asian="14pt" style:font-size-complex="14pt"/>
    </style:style>
    <style:style style:name="T6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style:text-underline-style="none" fo:font-weight="normal" style:font-weight-asian="normal" style:font-weight-complex="normal"/>
    </style:style>
    <style:style style:name="T68" style:family="text">
      <style:text-properties style:font-name="Times New Roman2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font-name="Times New Roman2" fo:font-weight="normal" style:font-weight-asian="normal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 style:font-name-asian="Segoe Print" style:font-name-complex="Segoe Print"/>
    </style:style>
    <style:style style:name="T7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74" style:family="text">
      <style:text-properties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75" style:family="text">
      <style:text-properties style:text-line-through-style="none" style:font-name="Times New Roman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76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7" style:family="text">
      <style:text-properties style:text-line-through-style="none" style:font-name="Times New Roman2" style:text-underline-style="none" fo:font-weight="normal" style:font-name-asian="Times New Roman1" style:font-weight-asian="normal" style:font-name-complex="Times New Roman1" style:font-weight-complex="normal"/>
    </style:style>
    <style:style style:name="T78" style:family="text">
      <style:text-properties fo:font-size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font-weight="normal" style:font-size-asian="14pt" style:font-weight-asian="normal" style:font-size-complex="14pt" style:font-weight-complex="normal"/>
    </style:style>
    <style:style style:name="T81" style:family="text">
      <style:text-properties style:font-name="serif"/>
    </style:style>
    <style:style style:name="T82" style:family="text">
      <style:text-properties fo:background-color="transparent"/>
    </style:style>
    <style:style style:name="T83" style:family="text">
      <style:text-properties style:text-underline-style="none" fo:font-weight="normal" fo:background-color="#ffffff" style:font-weight-asian="normal" style:font-weight-complex="normal"/>
    </style:style>
    <style:style style:name="T84" style:family="text">
      <style:text-properties style:text-underline-style="none" fo:font-weight="normal" style:font-weight-asian="normal" style:font-weight-complex="normal"/>
    </style:style>
    <style:style style:name="T85" style:family="text">
      <style:text-properties fo:color="#ff0000" fo:font-size="14pt"/>
    </style:style>
    <style:style style:name="T8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b657fa-e4eb-4086-8896-6738bfe702af" text:name="BossProviderVariable"/>
      </text:user-field-decls>
      <text:p text:style-name="P61"/>
      <text:p text:style-name="P22">РЕШЕНИЕ № 223<text:span text:style-name="T53">ФЗ-</text:span><text:span text:style-name="T55">597</text:span><text:span text:style-name="T53">/16</text:span></text:p>
      <text:p text:style-name="P22">по результатам рассмотрения жалобы ОО<text:span text:style-name="T37">О «ПКП «</text:span><text:span text:style-name="T39">Теплосфера</text:span><text:span text:style-name="T37">»</text:span><text:span text:style-name="T38"><text:line-break/>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/>
      <text:p text:style-name="P21"/>
      <text:p text:style-name="P11">25.10.2016 <text:s text:c="105"/>Москва</text:p>
      <text:p text:style-name="P13"/>
      <text:p text:style-name="P69"><text:span text:style-name="T43">Комиссия Федеральной антимонопольной службы по контролю в сфере закупок в составе: </text:span><text:span text:style-name="T44">&lt;...&gt;</text:span><text:span text:style-name="T41">,</text:span></text:p>
      <text:p text:style-name="P27">при участии представителей:<text:span text:style-name="T70">&lt;...&gt;</text:span>,</text:p>
      <text:p text:style-name="P28"><text:span text:style-name="T60">рассмотрев жалобу ООО «</text:span><text:span text:style-name="T64">ПКП «</text:span><text:span text:style-name="T62">Теплосфера</text:span><text:span text:style-name="T60">»</text:span><text:span text:style-name="T61"> от 05.10.2016<text:line-break/></text:span><text:span text:style-name="T62">№ б/н (вх. от 14.10.2016 № 150711/16) </text:span><text:span text:style-name="T61">на действия (бездействие) заказчика<text:line-break/></text:span><text:span text:style-name="T62">ОАО «РЖД» </text:span><text:span text:style-name="T61">при проведении открытого аукциона в электронной форме<text:line-break/>№ 10325/ОАЭ-ДКСС/16 на право заключения договора выполнения полного комплекса работ по строительству объекта: «Внедрение светодиодного освещения на объектах Октябрьской железной дороги»</text:span><text:span text:style-name="T68"> </text:span><text:span text:style-name="T61">(извещение<text:line-break/>№ 31604054014)</text:span><text:span text:style-name="T65">, </text:span><text:span text:style-name="T6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4"/>
      <text:p text:style-name="P15">У С Т А Н О В И Л А:</text:p>
      <text:p text:style-name="P29"/>
      <text:p text:style-name="P29"/>
      <text:p text:style-name="P8"><text:span text:style-name="T65">В ФАС России поступила жалоба </text:span><text:span text:style-name="T61">ООО «</text:span><text:span text:style-name="T62">ПКП «Теплосфера</text:span><text:span text:style-name="T61">»<text:line-break/>(далее - Заявитель) от 05.10.2016 </text:span><text:span text:style-name="T62">№ б/н (вх. от 14.010.2016 № 150711/16) </text:span><text:span text:style-name="T61">на действия (бездействие) заказчика </text:span><text:span text:style-name="T62">ОАО «РЖД» (далее — Заказчик) </text:span><text:span text:style-name="T61">при проведении открытого аукциона в электронной форме<text:line-break/>№ 10325/ОАЭ-ДКСС/16 на право заключения договора выполнения полного комплекса работ по строительству объекта: «Внедрение светодиодного освещения на объектах Октябрьской железной дороги»</text:span><text:span text:style-name="T68"> </text:span><text:span text:style-name="T61">(извещение<text:line-break/>№ 31604054014) (далее — 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56">Закупочная деятельность Заказчика регламентируется Положением о закупк</text:span></text:span><text:span text:style-name="Основной_20_шрифт_20_абзаца"><text:span text:style-name="T71">е </text:span></text:span><text:span text:style-name="Основной_20_шрифт_20_абзаца"><text:span text:style-name="T5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3"><text:span text:style-name="Основной_20_шрифт_20_абзаца"><text:span text:style-name="T56">В соответствии с частью 5 статьи 4 Закона о закупках при закупке</text:span></text:span><text:span text:style-name="Основной_20_шрифт_20_абзаца"><text:span text:style-name="T7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72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T36">31.08.2016 в </text:span><text:span text:style-name="Основной_20_шрифт_20_абзаца"><text:span text:style-name="T45">ЕИС</text:span></text:span><text:span text:style-name="T36"> размещено извещение и документация о проведении Аукциона (далее – Извещение, Документация).</text:span></text:p>
      <text:p text:style-name="P6">Согласно Извещению, информации, размещенной в ЕИС:</text:p>
      <text:p text:style-name="P35">дата и время окончания подачи заявок — 17.10.2016 в 10:00;</text:p>
      <text:p text:style-name="P35">дата и время вскрытия заявок — 17.10.2016 в 11:00;</text:p>
      <text:p text:style-name="P35">дата и время рассмотрения заявок — 01.11.2016 в 12:00;</text:p>
      <text:p text:style-name="P36">дата и время проведения Аукциона — 03.10.2016 в 10:00.</text:p>
      <text:p text:style-name="P36">Для участия в Аукционе подано 4 заявки.</text:p>
      <text:p text:style-name="P38"><text:span text:style-name="Основной_20_шрифт_20_абзаца"><text:span text:style-name="T46">Из Жалобы следует, что Заказчиком в Документации установлено требование о наличии у участника на момент подачи заявки производственных мощностей для выполнения строительно-монтажных работ, а именно, программного аппаратного комплекса, позволяющего осуществить программирование контролера щита освещения для подключения к действующей сети управления освещением Октябрьской железной дороги, которые ограничивают количество участников закупки, поскольку указанные производственные мощности необходимо иметь участнику только на этапе заключения и исполнения договора.</text:span></text:span></text:p>
      <text:p text:style-name="P38"><text:span text:style-name="Основной_20_шрифт_20_абзаца"><text:span text:style-name="T46">Кроме того, в Жалобе Заявитель указывает, что в Документации неправомерно установлено требование о необходимости наличия у поставляемых светодиодных светильников <text:s/>заключения о допуске к поставкам на объекты ОАО «РЖД», которое выдается только ОАО «НИИАС» по результатам комплексной технической экспертизы.</text:span></text:span></text:p>
      <text:p text:style-name="P39"><text:span text:style-name="Основной_20_шрифт_20_абзаца"><text:span text:style-name="T47">Представитель Заказчика не согласился с доводами Жалобы и сообщил, что при проведении Аукциона Заказчик действовал </text:span></text:span><text:span text:style-name="Основной_20_шрифт_20_абзаца"><text:span text:style-name="T48">в соответствии с требованиями законодательства Российской Федерации, Положением о закупке </text:span></text:span><text:soft-page-break/><text:span text:style-name="Основной_20_шрифт_20_абзаца"><text:span text:style-name="T48">и Документацией.</text:span></text:span></text:p>
      <text:p text:style-name="P40"><text:span text:style-name="Основной_20_шрифт_20_абзаца"><text:span text:style-name="T4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"><text:span text:style-name="T42">1. </text:span><text:span text:style-name="T5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5"><text:span text:style-name="Основной_20_шрифт_20_абзаца"><text:span text:style-name="T8">Аналогичный принцип закупочной деятельности Заказчика установлен подпунктом 2 пункта 32 Положения о закупке.</text:span></text:span></text:p>
      <text:p text:style-name="P5"><text:span text:style-name="Основной_20_шрифт_20_абзаца"><text:span text:style-name="T26">В соответствии с</text:span></text:span><text:span text:style-name="Основной_20_шрифт_20_абзаца"><text:span text:style-name="T27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27">подтверждения их соответствия установленным требованиям.</text:span></text:span></text:p>
      <text:p text:style-name="P7"><text:span text:style-name="Основной_20_шрифт_20_абзаца"><text:span text:style-name="T31">При этом, согласно части 6 статьи 3 Закона о закупках</text:span></text:span><text:span text:style-name="Основной_20_шрифт_20_абзаца"><text:span text:style-name="T32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71">Согласно пункту 2.2 Документации участник Аукциона должен располагать производственными мощностями (ресурсами) для выполнения строительно-монтажных работ по предмету аукциона, в том числе, программным аппаратным комплексом, позволяющим осуществить программирование контролера щита освещения для подключения к действующей системе управления освещением Октябрьской железной дороги.</text:p>
      <text:p text:style-name="P43"><text:span text:style-name="T78">В подтверждение наличия указанных производственных мощностей, ресурсов участник в составе заявки должен представить паспорт, технические условия программного аппаратного комплекса,</text:span><text:span text:style-name="T85"> </text:span><text:span text:style-name="T78">позволяющего осуществить программирование контролера щита освещения к действующей системе управления освещения Октябрьской железной дороги, карточки учета основных средств, договор купли-продажи или договор аренды.</text:span></text:p>
      <text:p text:style-name="P62">Таким образом, на момент подачи заявки участник Аукциона должен располагать указанными производственными мощностями на праве собственности (аренды), а также подтверждающими такое право документами. </text:p>
      <text:p text:style-name="P47"><text:span text:style-name="T52">Отсутствие у участника на момент подачи заявки указанных производственных мощностей и подтверждающих документов, указанных в </text:span><text:soft-page-break/><text:span text:style-name="T52">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</text:span><text:span text:style-name="T81">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</text:span><text:span text:style-name="T50">победителем закупки.</text:span></text:p>
      <text:p text:style-name="P72">Вместе с тем, требование о представлении вышеуказанных документов в составе заявки ограничивает количество участников закупки.</text:p>
      <text:p text:style-name="P44"><text:span text:style-name="T69">Таким образом, действия Заказчика, установившего указанное <text:s/>требование в качестве обязательного для участников Аукциона, противоречат </text:span><text:span text:style-name="Основной_20_шрифт_20_абзаца"><text:span text:style-name="T3">пункту 2 части 1 статьи 3 Закона о закупках, </text:span></text:span><text:span text:style-name="Основной_20_шрифт_20_абзаца"><text:span text:style-name="T28">подпункту 2 пункта 32 Положения о закупке </text:span></text:span><text:span text:style-name="T67">и нарушают требования части 1 статьи 2 Закона о закупках</text:span><text:span text:style-name="Основной_20_шрифт_20_абзаца"><text:span text:style-name="T5">.</text:span></text:span></text:p>
      <text:list xml:id="list3597252170349192823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15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, </text:span></text:span><text:span text:style-name="T79">требования к безопасности, качеству, </text:span><text:span text:style-name="T79">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5">В соответствии с пунктом 3.2.2.1 Документации </text:span></text:span><text:span text:style-name="T80">все светильники со светодиодными лампами, поставляемые на объекты, должны иметь заключение о допуске к поставкам на объекты ОАО «РЖД» по результатам проведения комплексной технической экспертизы применяемых осветительных приборов в ОАО «НИИАС». Установка светильников со светодиодными лампами, не прошедшими техническую экспертизу в ОАО «НИИАС», недопустима.</text:span></text:p>
      <text:p text:style-name="P45"><text:span text:style-name="T87">Вместе с тем, обязательные требования к безопасности, техническим характеристикам светильников со светодиодными лампами устанавливаются в соответствии с требованиями законодательства, в том числе, техническими регламентами (Техническим регламентом Таможенного Союза </text:span><text:span text:style-name="T86">ТР ТС 00</text:span><text:span text:style-name="T86">4/2011 </text:span><text:span text:style-name="T73">«О безопасности низковольтного оборудования</text:span><text:span text:style-name="T74">»</text:span><text:span text:style-name="T73">), ГОСТ (ГОСТ Р МЭК 60598-1-2011, ГОСТ 54350-2011), ОСТ и иными нормативными правовыми актами в соответствующей сфере регулирования. </text:span></text:p>
      <text:p text:style-name="P63">Таким образом, надлежащее качество поставляемого товара подтверждается соответствием такого товара указанным выше требованиям. При этом законодательными и иными нормативными правовыми актами не установлена обязанность для подтверждения качества товара и соответствия его указанным требованиям наличия заключения о допуске к поставкам по <text:soft-page-break/>результатам проведения комплексной технической экспертизы, выданного определенным юридическим лицом.</text:p>
      <text:p text:style-name="P63">Кроме того, установление требования о необходимости наличия заключения о допуске к поставкам на объекты ОАО «РЖД» по результатам проведения комплексной технической экспертизы применяемых осветительных приборов в ОАО «НИИАС» связано с необходимостью обращения участника Аукциона в ОАО «НИИАС» для получения такого заключения.</text:p>
      <text:p text:style-name="P63">При этом в отсутствии обязанности ОАО «НИИАС» заключения договора на проведение указанной технической экспертизы с любым обратившимся лицом, получение участником Аукциона рассматриваемого заключения о допуске полностью зависит от волеизъявления указанной организации.</text:p>
      <text:p text:style-name="P45"><text:span text:style-name="T73">На основании вышеизложенного, Комиссия ФАС России приходит к выводу о том, что указанное требование ограничивает количество участников </text:span><text:span text:style-name="T73">Аукциона.</text:span></text:p>
      <text:p text:style-name="P45"><text:span text:style-name="T77">Таким образом, действия Заказчика, установившего указанное <text:s/>требования в качестве обязательного для участников Аукциона, противоречат </text:span><text:span text:style-name="Основной_20_шрифт_20_абзаца"><text:span text:style-name="T2">пункту 2 части 1 статьи 3 Закона о закупках, </text:span></text:span><text:span text:style-name="Основной_20_шрифт_20_абзаца"><text:span text:style-name="T28">подпункту 2 пункта 32 Положения о закупке </text:span></text:span><text:span text:style-name="T76">и нарушают требования части 1 статьи 2 Закона о закупках</text:span><text:span text:style-name="Основной_20_шрифт_20_абзаца"><text:span text:style-name="T4">.</text:span></text:span></text:p>
      <text:p text:style-name="P63">Кроме того, в Жалобе Заявитель указывает, что согласно разъяснениям положений Документации, размещенным в ЕИС 14.09.2016, Заказчиком установлено требование о поставке светодиодных светильников определенного производителя, что нарушает требования действующего законодательства.</text:p>
      <text:p text:style-name="P45"><text:span text:style-name="T73">Вместе с тем, представитель Заказчика пояснил, что в настоящее время на конкурсной основе осуществляется дооснащение объектов Октябрьской железной дороги системами освещения по проекту «</text:span><text:span text:style-name="T75">Внедрение светодиодного освещения на объектах Октябрьской железной дороги</text:span><text:span text:style-name="T73">», реализуемому с 2010 года. Проводимая закупка является частью указанного проекта. Также представитель Заказчика пояснил, что работы по предмету Аукциона будут выполняться на основании проектной документации, разработанной в рамках реализации указанного проекта. При этом в проектной документации указаны типовые схемы светодиодного освещения, включающие щиты и светодиодные осветительные приборы указанных в Документации марок.</text:span></text:p>
      <text:p text:style-name="P63">Таким образом, рассматриваемый довод Жалобы не нашел своего подтверждения.</text:p>
      <text:list xml:id="list3822810596650834698" text:style-name="L2">
        <text:list-item>
          <text:list>
            <text:list-item>
              <text:list>
                <text:list-item>
                  <text:p text:style-name="P64"><text:span text:style-name="T49">В соответствии с пунктом 5.3.3.1 Документации Заказчиком установлено требование </text:span><text:span text:style-name="Основной_20_шрифт_20_абзаца"><text:span text:style-name="T16">об </text:span></text:span><text:span text:style-name="Основной_20_шрифт_20_абзаца"><text:span text:style-name="T19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</text:span></text:span><text:soft-page-break/><text:span text:style-name="Основной_20_шрифт_20_абзаца"><text:span text:style-name="T19">Федерации о налогах и сборах). При этом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.</text:span></text:span><text:span text:style-name="Основной_20_шрифт_20_абзаца"><text:span text:style-name="T16"> </text:span></text:span><text:span text:style-name="Основной_20_шрифт_20_абзаца"><text:span text:style-name="T18"><text:tab/><text:tab/><text:tab/><text:tab/></text:span></text:span><text:span text:style-name="Основной_20_шрифт_20_абзаца"><text:span text:style-name="T14"> 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13">Вместе с тем, несоответствие указанному требованию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14">, заключенному по результатам закупки, в случае наличия у участника задолженности по налогам, сборам и пени на дату рассмотрения заявки на участие в Аукционе в размере более 1000 рублей</text:span></text:span></text:p>
      <text:p text:style-name="P48"><text:span text:style-name="Основной_20_шрифт_20_абзаца"><text:span text:style-name="T17">Согласно пунктам 5.3.3.6 - 5.3.3.8 Документации Заказчиком установлено обязательное требование к участникам Аукциона об;</text:span></text:span></text:p>
      <text:p text:style-name="P51"><text:span text:style-name="Основной_20_шрифт_20_абзаца"><text:span text:style-name="T17">- </text:span></text:span><text:span text:style-name="Основной_20_шрифт_20_абзаца"><text:span text:style-name="T17">отсутствии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;</text:span></text:span></text:p>
      <text:p text:style-name="P49"><text:span text:style-name="T78">- отсутствии неисполненных обязательств</text:span> <text:span text:style-name="T78">перед ОАО «РЖД»;</text:span></text:p>
      <text:p text:style-name="P50"><text:span text:style-name="T25">- </text:span><text:span text:style-name="T51">непричинении вреда имуществу ОАО «РЖД».</text:span></text:p>
      <text:p text:style-name="P37"><text:span text:style-name="Основной_20_шрифт_20_абзаца"><text:span text:style-name="T6">Вместе с тем</text:span></text:span><text:span text:style-name="Основной_20_шрифт_20_абзаца"><text:span text:style-name="T7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63">Пунктом 6.5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p>
      <text:p text:style-name="P52"><text:span text:style-name="T73">Кроме того, в соответствии с пунктом 6.5.10 Документации </text:span><text:span text:style-name="T7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text:span text:style-name="T73"> </text:span></text:p>
      <text:p text:style-name="P54"><text:span text:style-name="Основной_20_шрифт_20_абзаца"><text:span text:style-name="T29">Таким образом</text:span></text:span><text:span text:style-name="Основной_20_шрифт_20_абзаца"><text:span text:style-name="T30">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oft-page-break/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Аукциона.<text:tab/><text:tab/> Также, з</text:span></text:span><text:span text:style-name="Основной_20_шрифт_20_абзаца"><text:span text:style-name="T7">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text:tab/><text:tab/><text:tab/><text:tab/><text:tab/><text:tab/><text:tab/><text:tab/> <text:s text:c="7"/></text:span></text:span></text:p>
      <text:p text:style-name="P53"><text:span text:style-name="Основной_20_шрифт_20_абзаца"><text:span text:style-name="T34">Учитывая изложенное, Комиссия ФАС России приходит к выводу, что </text:span></text:span><text:span text:style-name="Основной_20_шрифт_20_абзаца"><text:span text:style-name="T35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х таким требованиям ограничивает количество участников закупки</text:span></text:span><text:span text:style-name="Основной_20_шрифт_20_абзаца"><text:span text:style-name="T34"> и противоречи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ет часть 1 статьи 2 Закона о закупках.<text:tab/></text:span></text:span><text:span text:style-name="Основной_20_шрифт_20_абзаца"><text:span text:style-name="T11"><text:tab/><text:tab/><text:tab/><text:tab/><text:tab/></text:span></text:span></text:p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9"><text:span text:style-name="Основной_20_шрифт_20_абзаца"><text:span text:style-name="T22"/></text:span></text:p>
      <text:p text:style-name="P9"><text:span text:style-name="Основной_20_шрифт_20_абзаца"><text:span text:style-name="T22"/></text:span></text:p>
      <text:list xml:id="list3637872446071124451" text:style-name="L3">
        <text:list-header>
          <text:p text:style-name="P65"><text:span text:style-name="Основной_20_шрифт_20_абзаца"><text:span text:style-name="T22">РЕШИЛА</text:span></text:span><text:span text:style-name="Основной_20_шрифт_20_абзаца"><text:span text:style-name="T23">:</text:span></text:span></text:p>
        </text:list-header>
      </text:list>
      <text:p text:style-name="P16"><text:span text:style-name="Основной_20_шрифт_20_абзаца"><text:span text:style-name="T23"/></text:span></text:p>
      <text:p text:style-name="P16"><text:span text:style-name="Основной_20_шрифт_20_абзаца"><text:span text:style-name="T23"/></text:span></text:p>
      <text:list xml:id="list8051644846204519106" text:style-name="L4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24"><text:s/>Признать жалобу </text:span></text:span><text:span text:style-name="Основной_20_шрифт_20_абзаца"><text:span text:style-name="T9">ООО «ПКП «Теплосфера» от 05.10.2016<text:line-break/>№ б/н (вх. от 14.010.2016 № 150711/16) на действия (бездействие) заказчика<text:line-break/>ОАО «РЖД» при проведении открытого аукциона в электронной форме<text:line-break/>№ 10325/ОАЭ-ДКСС/16 на право заключения договора выполнения полного комплекса работ по строительству объекта: «Внедрение светодиодного освещения на объектах Октябрьской железной дороги»</text:span></text:span><text:span text:style-name="Основной_20_шрифт_20_абзаца"><text:span text:style-name="T20"> </text:span></text:span><text:span text:style-name="Основной_20_шрифт_20_абзаца"><text:span text:style-name="T9">(извещение<text:line-break/>№ 31604054014) обоснованной.</text:span></text:span></text:p>
                </text:list-item>
              </text:list>
            </text:list-item>
          </text:list>
        </text:list-item>
      </text:list>
      <text:list xml:id="list1577824553717845700" text:style-name="L5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7"><text:s/>Признать в действиях ОАО «РЖД» нарушение </text:span></text:span><text:span text:style-name="Основной_20_шрифт_20_абзаца"><text:span text:style-name="T15">части 1 статьи 2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2">лиц»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12">3. Выдать обязательное к исполнению предписание, направленное на устранение </text:span></text:span><text:span text:style-name="T66">выявленных <text:s text:c="3"/>нарушений, <text:s text:c="3"/>с <text:s text:c="3"/>учетом <text:s text:c="3"/>принятого <text:s text:c="3"/>решения <text:s text:c="3"/>от <text:s text:c="3"/>25</text:span><text:span text:style-name="T63">.010.2016</text:span><text:span text:style-name="T66"> № 223ФЗ-597/16.</text:span></text:p>
      <text:list xml:id="list5120781974341677118" text:style-name="L6">
        <text:list-item>
          <text:list>
            <text:list-item>
              <text:list>
                <text:list-header>
                  <text:p text:style-name="P68"><text:span text:style-name="T40"><text:s text:c="5"/><text:tab/> <text:s/></text:span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  <text:p text:style-name="P7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E243F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11175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111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11175(1) </text:p></draw:text-box></draw:frame><draw:frame draw:style-name="Mfr2" draw:name="SpdBarcode" text:anchor-type="paragraph" svg:x="0cm" svg:width="3.6cm" svg:height="0.78cm" draw:z-index="13"><draw:image xlink:href="Pictures/10000201000000780000001A0E243F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8:44:46.19</meta:creation-date>
    <meta:generator>OpenOffice.org/3.4.1$Win32 OpenOffice.org_project/341m1$Build-9593</meta:generator>
    <dc:date>2016-11-01T16:38:40.24</dc:date>
    <meta:editing-duration>PT7H46M33S</meta:editing-duration>
    <meta:editing-cycles>6</meta:editing-cycles>
    <meta:print-date>2016-10-27T20:19:19.52</meta:print-date>
    <meta:document-statistic meta:table-count="0" meta:image-count="1" meta:object-count="0" meta:page-count="7" meta:paragraph-count="65" meta:word-count="2162" meta:character-count="17258"/>
    <meta:user-defined meta:name="Поле 1"/>
    <meta:user-defined meta:name="Поле 2"/>
    <meta:user-defined meta:name="Поле 3"/>
    <meta:user-defined meta:name="Поле 4"/>
  </office:meta>
</office:document-meta>
</file>