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D3B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022cm" fo:margin-right="0cm" fo:margin-top="0cm" fo:margin-bottom="0cm" fo:line-height="100%" fo:text-align="start" style:justify-single-word="false" fo:text-indent="0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style:font-name="Times New Roman" fo:font-weight="normal"/>
    </style:style>
    <style:style style:name="T12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fo:font-weight="normal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4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style:font-name="Times New Roman1"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font-weight="normal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="Times New Roman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2" style:family="text">
      <style:text-properties style:font-name="Times New Roman" fo:font-weight="normal"/>
    </style:style>
    <style:style style:name="T43" style:family="text">
      <style:text-properties fo:font-weight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a87b7-97e3-403a-9567-77bdee1ee868" text:name="BossProviderVariable"/>
      </text:user-field-decls>
      <text:p text:style-name="P29"/>
      <text:h text:style-name="P4" text:outline-level="3">РЕШЕНИЕ</text:h>
      <text:h text:style-name="P5" text:outline-level="3"><text:span text:style-name="T38">о рассмотрении жалобы на постановление о наложении штрафа от 11.05.2016 по делу об административном право</text:span><text:span text:style-name="T38">нарушении № </text:span><text:span text:style-name="T4">143.05-7.32.3</text:span><text:span text:style-name="T40"> </text:span></text:h>
      <text:p text:style-name="P6"> </text:p>
      <text:p text:style-name="P6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6"> </text:p>
      <text:p text:style-name="P13">Я, <text:span text:style-name="T48">&lt;...&gt;</text:span>, рассмотрев жалобу <text:span text:style-name="T48">&lt;...&gt;</text:span> на постановление о наложении штрафа <text:span text:style-name="T43">от 11.05.2016 по делу об административном правона</text:span><text:span text:style-name="T42">рушении № </text:span><text:span text:style-name="T9">143.05-7.32.3</text:span><text:span text:style-name="T37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8">&lt;...&gt;</text:span>, </text:p>
      <text:p text:style-name="P15"> </text:p>
      <text:p text:style-name="P16">УСТАНОВИЛ:</text:p>
      <text:p text:style-name="P18"> </text:p>
      <text:p text:style-name="P13">Постановлением заместителя руководителя — начальником отдела Управления Федеральной антимонопольной службы по Воронежской области <text:span text:style-name="T48">&lt;...&gt; </text:span>от 11<text:span text:style-name="T43">.05.2016 по делу об административном правонарушении №</text:span><text:span text:style-name="T45"> </text:span><text:span text:style-name="T9">143.05-7.32.3</text:span> д<text:span text:style-name="T34">иректор МУП «Колодезянские коммунальные сети» </text:span><text:span text:style-name="T36">&lt;...&gt; </text:span>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3"><text:span text:style-name="T48">&lt;...&gt;</text:span> не согласившись с данным постановлением, обжаловал его в вышестоящий орган.</text:p>
      <text:p text:style-name="P19">В жалобе <text:span text:style-name="T48">&lt;...&gt;</text:span>просит отменить указанное постановление и прекратить производство по делу об административном правонарушении.</text:p>
      <text:p text:style-name="P13">Мотивируя жалобу, <text:span text:style-name="T48">&lt;...&gt;</text:span> указывает на то, <text:span text:style-name="T44">что </text:span><text:span text:style-name="Основной_20_шрифт_20_абзаца"><text:span text:style-name="T12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3"><text:span text:style-name="Основной_20_шрифт_20_абзаца"><text:span text:style-name="T12">Кроме того, </text:span></text:span><text:span text:style-name="Основной_20_шрифт_20_абзаца"><text:span text:style-name="T27">&lt;...&gt;</text:span></text:span><text:span text:style-name="Основной_20_шрифт_20_абзаца"><text:span text:style-name="T12"> 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3">Рассмотрение жалобы состоялось 14.10.2016 по адресу: 123995, Москва, ул. Садовая Кудринская, д. 11, каб. 269.</text:p>
      <text:p text:style-name="P19">На рассмотрение жалобы на постановление о наложении штрафа <text:span text:style-name="T45">от 11.05.2016 по делу об административном правона</text:span><text:span text:style-name="T41">рушении № </text:span><text:span text:style-name="T9">143.05-7.32.3</text:span> <text:span text:style-name="T48">&lt;...&gt;</text:span> не явился, о времени и месте рассмотрения уведомлен надлежащим образом.</text:p>
      <text:p text:style-name="P19">Ходатайств, препятствующих рассмотрению жалобы, не поступало. </text:p>
      <text:p text:style-name="P21"><text:soft-page-break/><text:span text:style-name="T1">В ходе рассмотрения жалобы на постановление от </text:span><text:span text:style-name="T3">11.05.2016 по делу об административном правона</text:span><text:span text:style-name="T10">рушении № </text:span><text:span text:style-name="T9">143.05-7.32.3</text:span><text:span text:style-name="T1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2"><text:span text:style-name="T39">Из материалов дела следует, что </text:span><text:span text:style-name="T33">МУП «Колодезянские коммунальные сети»</text:span><text:span text:style-name="T5"> (далее — Заказчик) заключен (продлен срок действия) договор № 223/3 на закупку предприятием в 2015 году услуг по захоронению твердых бытовых отходов на сумму 1028605,32 рублей, то есть превышающую сто тысяч рублей.</text:span></text:p>
      <text:p text:style-name="P22"><text:span text:style-name="T5">В соответствии с пунктом 1 части 2 статьи 1, частью 8 статьи 8 </text:span><text:span text:style-name="T13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2"><text:span text:style-name="T13">Согласно части 4 статьи 8 Закона о закупках в случае, если в течение трех месяцев со дня вступления в силу Закона о закупках заказчики, указанные в пунктах 1 - 3 части 2 статьи 1 Закона о закупках (за исключением заказчиков, указанных в частях 5 - </text:span><text:span text:style-name="T19">8</text:span><text:span text:style-name="T13"> статьи 4 Закона о закупках), не разместили в порядке, </text:span><text:span text:style-name="T13">установленном Законом о закупках, утвержденное положение о закупке, такие заказчики при закупке руководствуются положениями </text:span><text:span text:style-name="T24">Федерального закона от 05.04.2013 № 44-ФЗ</text:span><text:span text:style-name="T46"> </text:span><text:span text:style-name="T2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3"> в части определения поставщика (подрядчика, исполнителя) до дня размещения утвержденного положения о закупке.</text:span></text:p>
      <text:p text:style-name="P25"><text:span text:style-name="T47">Вместе с тем, </text:span><text:span text:style-name="T35">МУП «Колодезянские коммунальные сети»</text:span><text:span text:style-name="Основной_20_шрифт_20_абзаца"><text:span text:style-name="T30"> Положение о закупке не принималось, а также не размещалось в единой информационной системе.</text:span></text:span></text:p>
      <text:p text:style-name="P24"><text:span text:style-name="T28">Таким образом, в нарушение части 4 статьи 8 Закона о закупках </text:span><text:span text:style-name="T6">заключен договор № 223/3 на закупку предприятием в 2015 году услуг по захоронению твердых бытовых отходов</text:span><text:span text:style-name="Основной_20_шрифт_20_абзаца"><text:span text:style-name="T7"> без проведения конкурентных процедур, предусмотренных Законом о контрактной системе.</text:span></text:span></text:p>
      <text:p text:style-name="P20"><text:span text:style-name="Основной_20_шрифт_20_абзаца"><text:span text:style-name="T7">Довод </text:span></text:span><text:span text:style-name="Основной_20_шрифт_20_абзаца"><text:span text:style-name="T8">&lt;...&gt;</text:span></text:span><text:span text:style-name="Основной_20_шрифт_20_абзаца"><text:span text:style-name="T7"> о том, что </text:span></text:span><text:span text:style-name="Основной_20_шрифт_20_абзаца"><text:span text:style-name="T14"><text:s/></text:span></text:span><text:span text:style-name="Основной_20_шрифт_20_абзаца"><text:span text:style-name="T16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4">должностное лицо, уполномоченное на рассмотрение настоящей жалобы признает несостоятельным в силу следующего.</text:span></text:span></text:p>
      <text:p text:style-name="P20"><text:span text:style-name="Основной_20_шрифт_20_абзаца"><text:span text:style-name="T14">Согласно пункту 1 части 1 статьи 28.1 КоАП основанием для возбуждения дела об административном правонарушении является, в том числе, <text:s/>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0"><text:soft-page-break/><text:span text:style-name="Основной_20_шрифт_20_абзаца"><text:span text:style-name="T14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а также сообщения в средствах массовой информации, содержащие данные, указывающие на наличие события административного правонарушения</text:span></text:span></text:p>
      <text:p text:style-name="P20"><text:span text:style-name="Основной_20_шрифт_20_абзаца"><text:span text:style-name="T14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1">&lt;...&gt;</text:span></text:span><text:span text:style-name="Основной_20_шрифт_20_абзаца"><text:span text:style-name="T14">, содержащее информацию о нарушении </text:span></text:span><text:span text:style-name="Основной_20_шрифт_20_абзаца"><text:span text:style-name="T22">Заказчиком</text:span></text:span><text:span text:style-name="Основной_20_шрифт_20_абзаца"><text:span text:style-name="T14"> требований Закона о закупках при заключении договоров и рассмотрении вопроса о возбуждении административного расследования по выявленным признакам составов административных правонарушений.</text:span></text:span></text:p>
      <text:p text:style-name="P20"><text:span text:style-name="Основной_20_шрифт_20_абзаца"><text:span text:style-name="T22">Вместе с тем, должностное лицо, уполномоченное на составление протоколов по делам об административных правонарушениях не обладает 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0"><text:span text:style-name="Основной_20_шрифт_20_абзаца"><text:span text:style-name="T22">Кроме того, факт наличия признаков состава административного </text:span></text:span><text:span text:style-name="Основной_20_шрифт_20_абзаца"><text:span text:style-name="T22">правонарушения может быть установлен непосредственно должностным лицом при рассмотрении обращения.</text:span></text:span></text:p>
      <text:p text:style-name="P20"><text:span text:style-name="Основной_20_шрифт_20_абзаца"><text:span text:style-name="T15">Довод </text:span></text:span><text:span text:style-name="Основной_20_шрифт_20_абзаца"><text:span text:style-name="T20">&lt;...&gt;</text:span></text:span><text:span text:style-name="Основной_20_шрифт_20_абзаца"><text:span text:style-name="T15"> о том, что </text:span></text:span><text:span text:style-name="Основной_20_шрифт_20_абзаца"><text:span text:style-name="T17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,</text:span></text:span><text:span text:style-name="Основной_20_шрифт_20_абзаца"><text:span text:style-name="T15"> уполномоченное на рассмотрение настоящей жалобы, признает <text:s/>несостоятельным в силу следующего.</text:span></text:span></text:p>
      <text:p text:style-name="P20"><text:span text:style-name="Основной_20_шрифт_20_абзаца"><text:span text:style-name="T18">Заключение каждого договора </text:span></text:span><text:span text:style-name="Основной_20_шрифт_20_абзаца"><text:span text:style-name="T23">в нарушение части 4 статьи 8 Закона о закупках о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0"><text:span text:style-name="Основной_20_шрифт_20_абзаца"><text:span text:style-name="T15">В соответствии с частью 1 статьи 4.4 КоАП, п</text:span></text:span><text:span text:style-name="Основной_20_шрифт_20_абзаца"><text:span text:style-name="T18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6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8">&lt;...&gt;</text:span> должностным лицом вышестоящего органа не установлено.</text:p>
      <text:p text:style-name="P27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7">Каких-либо доказательств, опровергающих указанные выводы должностного лица, вынесшего обжалуемое постановление, <text:span text:style-name="T48">&lt;...&gt; </text:span>не <text:soft-page-break/>предоставлено.</text:p>
      <text:p text:style-name="P27">При таких обстоятельствах обоснованность привлечения <text:span text:style-name="T48">&lt;...&gt; </text:span>к административной ответственности по части 3 статьи 7.32.3 КоАП не вызывает сомнений.</text:p>
      <text:p text:style-name="P28"><text:span text:style-name="T1">При назначении административного наказания </text:span><text:span text:style-name="T31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31">&lt;...&gt;</text:span> <text:span text:style-name="T1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13"><text:span text:style-name="Основной_20_шрифт_20_абзаца"><text:span text:style-name="T25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6">&lt;...&gt; </text:span></text:span><text:span text:style-name="Основной_20_шрифт_20_абзаца"><text:span text:style-name="T25">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25">, не усматривается.</text:span></text:span></text:p>
      <text:p text:style-name="P13">С учетом изложенных обстоятельств и руководствуясь статьями 30.6 – 30.8 КоАП, </text:p>
      <text:p text:style-name="P16"/>
      <text:p text:style-name="P16"/>
      <text:p text:style-name="P16">РЕШИЛ:</text:p>
      <text:p text:style-name="P15"> </text:p>
      <text:p text:style-name="P13">Постановление <text:span text:style-name="Основной_20_шрифт_20_абзаца"><text:span text:style-name="T25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6">&lt;...&gt;</text:span></text:span><text:span text:style-name="T1"> </text:span><text:span text:style-name="T29">от 11.05.2016 по делу об административном право</text:span><text:span text:style-name="T11">нарушении № </text:span><text:span text:style-name="T9">143.05-7.32.3</text:span>, в соответствии с которым <text:span text:style-name="T48">&lt;...&gt; </text:span><text:s/>привлечен к административной ответственности, предусмотренной частью 3 статьи 7.32.3 КоАП – оставить без изменения, жалобу <text:span text:style-name="T48">&lt;...&gt; </text:span><text:s/>без удовлетворения.</text:p>
      <text:p text:style-name="P13"> </text:p>
      <text:p text:style-name="P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3"/>
      <text:p text:style-name="P21"/>
      <text:p text:style-name="P6"/>
      <text:p text:style-name="P6"/>
      <text:p text:style-name="P6"/>
      <text:p text:style-name="P6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DD3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6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9677(2) </text:p></draw:text-box></draw:frame><draw:frame draw:style-name="Mfr2" draw:name="SpdBarcode" text:anchor-type="paragraph" svg:x="0cm" svg:width="3.6cm" svg:height="0.78cm" draw:z-index="4"><draw:image xlink:href="Pictures/10000201000000780000001AF2DD3B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16:04.89</meta:creation-date>
    <meta:generator>OpenOffice.org/3.4.1$Win32 OpenOffice.org_project/341m1$Build-9593</meta:generator>
    <dc:date>2016-11-01T16:46:52.35</dc:date>
    <meta:editing-duration>PT24M19S</meta:editing-duration>
    <meta:editing-cycles>5</meta:editing-cycles>
    <meta:print-date>2016-10-28T11:00:14.48</meta:print-date>
    <meta:document-statistic meta:table-count="0" meta:image-count="1" meta:object-count="0" meta:page-count="4" meta:paragraph-count="47" meta:word-count="1115" meta:character-count="9097"/>
    <meta:user-defined meta:name="Поле 1"/>
    <meta:user-defined meta:name="Поле 2"/>
    <meta:user-defined meta:name="Поле 3"/>
    <meta:user-defined meta:name="Поле 4"/>
  </office:meta>
</office:document-meta>
</file>