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9DE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911cm" fo:margin-left="9.112cm" fo:margin-right="-0.023cm" style:page-number="auto" table:align="margins"/>
    </style:style>
    <style:style style:name="Таблица1.A" style:family="table-column">
      <style:table-column-properties style:column-width="7.911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30%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style:text-position="33% 80%" fo:font-size="10pt" style:font-name-asian="TimesNewRomanPSMT" style:font-size-asian="10pt" style:font-name-complex="TimesNewRomanPSMT" style:font-size-complex="10pt"/>
    </style:style>
    <style:style style:name="T15" style:family="text">
      <style:text-properties fo:color="#000000" style:text-position="33% 80%" style:font-name-asian="TimesNewRomanPSMT" style:font-name-complex="TimesNewRomanPSMT"/>
    </style:style>
    <style:style style:name="T16" style:family="text">
      <style:text-properties fo:language="ru" fo:country="RU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7e9f2-b14a-453e-99b3-712efef215a5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</table:table-cell>
        </table:table-row>
      </table:table>
      <text:p text:style-name="P14"/>
      <text:p text:style-name="P4">ОПРЕДЕЛЕНИЕ</text:p>
      <text:p text:style-name="P4">ОБ ОТЛОЖЕНИИ РАССМОТРЕНИЯ ДЕЛА № 1-10-22/00-05-16</text:p>
      <text:p text:style-name="P18"/>
      <text:p text:style-name="P5"><text:span text:style-name="T5">28 октября 2016 г. <text:s text:c="90"/></text:span>г. Москва</text:p>
      <text:p text:style-name="P19"/>
      <text:p text:style-name="P21">Комиссия Федеральной антимонопольной службы по рассмотрению дела <text:span text:style-name="T16">№ 1-10-22/00-05-16</text:span> о нарушении антимонопольного законодательства в составе:<text:span text:style-name="T20">&lt;...&gt;</text:span>,</text:p>
      <text:p text:style-name="P22"><text:span text:style-name="T1">рассмотрев дело № 1-10-22/00-05-16 по признакам нарушения <text:s text:c="22"/></text:span><text:span text:style-name="T8">АО «ЕВРАЗ Нижнетагильский металлургический комбинат» <text:s text:c="36"/>(далее - АО «ЕВРАЗ НТМК») </text:span><text:span text:style-name="T10">(</text:span><text:span text:style-name="T11">место нахождения: ул. Металлургов, д. 1, <text:s text:c="21"/>г. Нижний Тагил, Свердловская обл., 622025; </text:span><text:span text:style-name="T9">ИНН - 6623000680</text:span><text:span text:style-name="T12">)</text:span><text:span text:style-name="T1"> <text:s text:c="41"/>и ООО «Торговая компания «ЕвразХолдинг» (далее - ООО «ТК «ЕвразХолдинг») (место нахождения: ул. Беловежская, д. 4, г. Москва, 121353; ИНН - </text:span><text:span text:style-name="T4">7707310955), входящих в одну группу лиц, </text:span><text:span text:style-name="T1">пункта 1 части 1 статьи 10 Федерального закона от 26.07.2006 № 135-ФЗ «О защите конкуренции» <text:s text:c="17"/>(далее - Закон о защите конкуренции), выразившегося в установлении <text:s text:c="22"/>АО «ЕВРАЗ НТМК» и ООО «ТК «ЕвразХолдинг», входящих в одну группу лиц, монопольно высоких цен на колеса цельнокатаные диаметром по кругу <text:s text:c="11"/>катания 1058 мм, внутренним диаметром отверстия ступицы 202 мм, изготавливаемых из марки стали 2 в соответствии с ГОСТ 10791-2011 </text:span><text:span text:style-name="T2">в период с 01.01.2013 по 31.12.2015</text:span><text:span text:style-name="T1">,</text:span></text:p>
      <text:p text:style-name="P21"/>
      <text:p text:style-name="P12">УСТАНОВИЛА:</text:p>
      <text:p text:style-name="P12"/>
      <text:p text:style-name="P15"><text:span text:style-name="T17">В соответствии с частью 3 статьи </text:span><text:span text:style-name="T13">48</text:span><text:span text:style-name="T14">1</text:span><text:span text:style-name="T15"> </text:span><text:span text:style-name="T17">Закона о защите конкуренции <text:s text:c="19"/></text:span><text:span text:style-name="T18">в случае принятия заключения об обстоятельствах дела дело о нарушении антимонопольного законодательства подлежит отложению.</text:span></text:p>
      <text:p text:style-name="P16">Учитывая изложенное, руководствуясь частью<text:span text:style-name="T17"> 3 статьи </text:span><text:span text:style-name="T13">48</text:span><text:span text:style-name="T14">1 </text:span>Закона <text:s text:c="18"/>о защите конкуренции, Комиссия ФАС России</text:p>
      <text:p text:style-name="P16"><text:soft-page-break/></text:p>
      <text:p text:style-name="P6">ОПРЕДЕЛИЛА:</text:p>
      <text:p text:style-name="P20"/>
      <text:list xml:id="list1307193569617283326" text:style-name="L1">
        <text:list-item>
          <text:list>
            <text:list-item>
              <text:list>
                <text:list-item>
                  <text:p text:style-name="P23">Отложить рассмотрение дела № 1-10-22/00-05-16.</text:p>
                </text:list-item>
                <text:list-item>
                  <text:p text:style-name="P24"><text:span text:style-name="T6">Назначить рассмотрение дела № 1-10-22/00-05-16 на «08» ноября 2016 года в «16» часов «00» минут по адресу: </text:span><text:span text:style-name="T7">г. Москва, ул. Садовая-Кудринская, д. 11, каб 122-124.</text:span></text:p>
                </text:list-item>
              </text:list>
            </text:list-item>
          </text:list>
        </text:list-item>
      </text:list>
      <text:p text:style-name="P17">Явка лиц, участвующих в деле № 1-10-22/00-05-16 или их представителей (с доверенностью на участие в рассмотрении дела) обязательна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9D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00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29DE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02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0022(1) </text:p></draw:text-box></draw:frame><draw:frame draw:style-name="Mfr2" draw:name="SpdBarcode" text:anchor-type="paragraph" svg:x="0cm" svg:width="3.6cm" svg:height="0.78cm" draw:z-index="4"><draw:image xlink:href="Pictures/10000201000000780000001A4D29D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23:45.82</meta:creation-date>
    <dc:date>2016-11-01T16:48:37.28</dc:date>
    <meta:editing-duration>PT1M52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" meta:paragraph-count="16" meta:word-count="252" meta:character-count="2117"/>
    <meta:user-defined meta:name="Поле 1"/>
    <meta:user-defined meta:name="Поле 2"/>
    <meta:user-defined meta:name="Поле 3"/>
    <meta:user-defined meta:name="Поле 4"/>
  </office:meta>
</office:document-meta>
</file>