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1BFA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1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color="#000000" fo:letter-spacing="-0.004cm" fo:language="ru" fo:country="RU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fo:letter-spacing="-0.004cm" fo:language="en" fo:country="US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text-line-through-style="none" style:text-position="0% 100%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font-name="Times New Roman" style:text-underline-style="none"/>
    </style:style>
    <style:style style:name="T7" style:family="text">
      <style:text-properties fo:color="#000000" style:font-name="Times New Roman" fo:language="en" fo:country="US" style:text-underline-style="none"/>
    </style:style>
    <style:style style:name="T8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9" style:family="text">
      <style:text-properties style:text-line-through-style="none" style:text-position="0% 100%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fo:background-color="#ffffff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efed85-cacd-4d04-86eb-6d1e4590a5c6" text:name="BossProviderVariable"/>
      </text:user-field-decls>
      <text:p text:style-name="P20"/>
      <text:p text:style-name="P5">ПОСТАНОВЛЕНИЕ</text:p>
      <text:p text:style-name="P6">о прекращении производства по делу 4-14.55-1155/00-24-16 об административном правонарушении</text:p>
      <text:p text:style-name="P6"/>
      <text:p text:style-name="P9"/>
      <text:p text:style-name="P9">«24» октября 2016 г. <text:s text:c="86"/>г. Москва</text:p>
      <text:p text:style-name="P9"/>
      <text:p text:style-name="P10"><text:tab/>Я, <text:span text:style-name="T13">заместитель начальника Юридического управления в сфере ГОЗ ФАС России Стуканов Д. В.</text:span>, рассмотрев материалы дела № 4-14.55-1155/00-24-16 об административном правонарушении по факту 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в отношении Первого заместителя генерального директора ОАО «ПГ Новик» <text:span text:style-name="T14">&lt;...&gt;</text:span>, а также материалы проверки в отношении ОАО «ПГ Новик», представленные Заместителем Пушкинского городского прокурора <text:span text:style-name="T14">&lt;...&gt;</text:span>,</text:p>
      <text:p text:style-name="P10"/>
      <text:p text:style-name="P10"><text:s text:c="44"/>УСТАНОВИЛ:</text:p>
      <text:p text:style-name="P10"/>
      <text:p text:style-name="P10"><text:tab/>06.09.2016 из Пушкинской городской прокуратуры поступило Постановление и материалы проверки в отношении ОАО «ПГ Новик».</text:p>
      <text:p text:style-name="P10"><text:tab/>Установлено, что между ОАО «ПГ Новик» и ОАО «Центр судоремонта «Дальзавод» в рамках государственного контракта заключен договор № 1252-14Р от 12.11.2014г. на «Выполнение работ по экспертному техническому диагностированию сб «СБ-408» (далее - Договор).</text:p>
      <text:p text:style-name="P10"><text:tab/>Таким образом, ОАО «ПГ Новик» является исполнителем, участвующим в выполнении государственного оборонного заказа.</text:p>
      <text:p text:style-name="P10"><text:tab/>Согласно пункту 2.1 Договора работы по Договору должны быть выполнены в срок с даты подписания Договора до 31 августа 2015 г., однако до настоящего времени сторонами Договора не заключены дополнительные соглашения, продлевающие срок выполнения исполнителем своих обязательств по Договору. </text:p>
      <text:p text:style-name="P10"><text:tab/>Таким образом, исполнителем - ОАО «ПГ Новик» нарушен срок исполнения работ по Договору, выполняемому по государственному оборонному заказу.</text:p>
      <text:p text:style-name="P7"><text:span text:style-name="T4"><text:tab/>Согласно пункту 1 части 2 статьи 8 </text:span><text:span text:style-name="T5">Федерального закона от 29.12.2012 № 275-ФЗ «</text:span><text:span text:style-name="T9">О государственном оборонном заказе» исполнитель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.</text:span></text:p>
      <text:p text:style-name="P7"><text:span text:style-name="T9"><text:tab/>Согласно пункту 14 части 2 статьи 8 </text:span><text:span text:style-name="T5">Федерального закона от 29.12.2012 № 275-ФЗ </text:span><text:span text:style-name="T5">«</text:span><text:span text:style-name="T9">О государственном оборонном заказе» исполнитель обеспечивает </text:span><text:soft-page-break/><text:span text:style-name="T9">качество товаров, работ, услуг, соответственно поставляемых, выполняемых, оказываемых по государственному оборонному заказу, в соответствии с требованиями законодательства Российской Федерации и условиями контракта.</text:span></text:p>
      <text:p text:style-name="P10"><text:tab/>Согласно информации, представленной 493 Военным представительством Министерства обороны Российской Федерации следует, что Договор выполняется с нарушением срока, до настоящего времени какое-либо дополнительное соглашение к Договору, изменяющее срок выполнения работ, не заключено. </text:p>
      <text:p text:style-name="P10"><text:tab/>Указанный Договор от имени исполнителя заключен в лице Первого заместителя генерального директора <text:span text:style-name="T14">&lt;...&gt;</text:span>, действующего на основании доверенности.</text:p>
      <text:p text:style-name="P10"><text:tab/>Таким образом, Первый заместитель генерального директора ОАО «ПГ Новик» <text:span text:style-name="T14">&lt;...&gt; </text:span>является ответственным должностным лицом по надлежащему исполнению Договора перед заказчиком (ОАО «Центр судоремонта «Дальзавод»).</text:p>
      <text:p text:style-name="P18"><text:tab/>Согласно статье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0"><text:tab/>Согласно пункту 14 постановления Пленума Верховного суда РФ от 24.03.2005 № 5 «О некоторых вопросах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ём периода, предоставленного для исполнения соответствующей обязанности.</text:p>
      <text:p text:style-name="P11"><text:span text:style-name="T12"><text:tab/>Следовательно, датой совершения административного правонарушения </text:span><text:span text:style-name="Основной_20_шрифт_20_абзаца"><text:span text:style-name="T6">Первым заместителем генерального директора ОАО «ПГ Новик» </text:span></text:span><text:span text:style-name="Основной_20_шрифт_20_абзаца"><text:span text:style-name="T7">&lt;...&gt; </text:span></text:span><text:span text:style-name="T12"><text:s/>является дата, следующая за датой, установленной для выполнения работ по условиям контракта, а именно 01.09.2015.</text:span></text:p>
      <text:p text:style-name="P8"><text:span text:style-name="T10"><text:tab/>Согласно статье 4.5 КоАП п</text:span><text:span text:style-name="T8">остановление по делу об административном правонарушении не может быть вынесено по истечении года со дня совершения административного правонарушения, предусмотренного частью 1 статьи 14.55.</text:span></text:p>
      <text:p text:style-name="P10"><text:tab/>Таким образом, постановление о привлечении лица к административной ответственности по делу № 4-14.55-1155/00-24-16 не может быть вынесено позднее 01.09.2016.</text:p>
      <text:p text:style-name="P10"><text:tab/>Вместе с тем, Определением об отложении и продлении срока рассмотрения дела № 4-14.55-1155/00-24-16 об административном правонарушении срок рассмотрения дела продлен до 26.10.2016 и назначен на 24.10.2016 в связи с отсутствием документов, подтверждающих надлежащее уведомление Первого заместителя генерального директора ОАО «ПГ Новик» <text:span text:style-name="T14">&lt;...&gt; </text:span></text:p>
      <text:p text:style-name="P10"><text:soft-page-break/><text:tab/>Однако по состоянию на 24.10.2016 срок давности привлечения к административной ответственности Первого заместителя генерального директора ОАО «ПГ Новик» <text:span text:style-name="T14">&lt;...&gt; </text:span>по части 1 статьи 14.55 истек.</text:p>
      <text:p text:style-name="P16"><text:tab/>На основании изложенного, учитывая обстоятельства совершенного административного правонарушения, руководствуясь статьями<text:span text:style-name="T11"> 23.82 ,</text:span> 24.5, 28.9, пунктом 4 части 1 статьи 29.1 КоАП, - </text:p>
      <text:p text:style-name="P16"/>
      <text:p text:style-name="P17"><text:s/>ПОСТАНОВИЛ:</text:p>
      <text:p text:style-name="P12"/>
      <text:p text:style-name="P12"><text:tab/>Производство по делу об административном правонарушении № <text:span text:style-name="T1">4-14.55-1155/00-24-16 об административном правонарушении в отношении должностного лица — </text:span><text:span text:style-name="T2">Первого заместителя генерального директора ОАО «ПГ Новик» </text:span><text:span text:style-name="T3">&lt;...&gt;</text:span> прекратить в связи с истечением срока давности привлечения к административной ответственности.</text:p>
      <text:p text:style-name="P12"><text:tab/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12"><text:tab/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61BFA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1014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61BFA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4:20:15.54</meta:creation-date>
    <meta:generator>OpenOffice.org/3.4.1$Win32 OpenOffice.org_project/341m1$Build-9593</meta:generator>
    <dc:date>2016-11-01T16:51:50.79</dc:date>
    <meta:document-statistic meta:table-count="0" meta:image-count="1" meta:object-count="0" meta:page-count="3" meta:paragraph-count="31" meta:word-count="709" meta:character-count="5967"/>
    <meta:user-defined meta:name="Поле 1"/>
    <meta:user-defined meta:name="Поле 2"/>
    <meta:user-defined meta:name="Поле 3"/>
    <meta:user-defined meta:name="Поле 4"/>
  </office:meta>
</office:document-meta>
</file>