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2EFF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9"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1"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035cm" fo:margin-right="0.035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3"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6"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27"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9.287cm" fo:margin-right="0cm" fo:text-indent="0cm" style:auto-text-indent="false"/>
      <style:text-properties fo:font-size="14pt" style:font-size-asian="14pt" style:font-size-complex="14pt"/>
    </style:style>
    <style:style style:name="P29" style:family="paragraph" style:parent-style-name="Standard">
      <style:paragraph-properties fo:margin-left="9.287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023cm" fo:margin-right="0cm" fo:text-indent="0cm" style:auto-text-indent="false"/>
      <style:text-properties fo:font-size="14pt" style:font-size-asian="14pt" style:font-size-complex="14pt"/>
    </style:style>
    <style:style style:name="P31"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106cm" fo:margin-top="0cm" fo:margin-bottom="0cm" fo:text-align="justify" style:justify-single-word="false" fo:text-indent="1.404cm" style:auto-text-indent="false"/>
    </style:style>
    <style:style style:name="P33" style:family="paragraph" style:parent-style-name="Standard" style:master-page-name="First_20_Page">
      <style:paragraph-properties fo:margin-left="9.287cm" fo:margin-right="0cm" fo:text-indent="0cm" style:auto-text-indent="false" style:page-number="auto"/>
      <style:text-properties fo:color="#000000" style:font-name="Times New Roman" fo:font-size="14pt" fo:language="ru" fo:country="RU" fo:background-color="#ffffff"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3" style:family="text">
      <style:text-properties fo:color="#000000" fo:letter-spacing="-0.004cm" fo:language="ru" fo:country="RU" fo:background-color="transparent" style:font-name-asian="Courier New"/>
    </style:style>
    <style:style style:name="T14" style:family="text">
      <style:text-properties fo:background-color="transparent" style:font-name-asian="Courier New"/>
    </style:style>
    <style:style style:name="T15" style:family="text">
      <style:text-properties fo:language="en" fo:country="US"/>
    </style:style>
    <style:style style:name="T16" style:family="text">
      <style:text-properties fo:language="en" fo:country="US" fo:background-color="transparent" style:font-name-asian="Courier New"/>
    </style:style>
    <style:style style:name="T17" style:family="text">
      <style:text-properties fo:letter-spacing="-0.004cm" fo:font-style="normal" fo:font-weight="normal" style:font-name-asian="Courier New" style:font-style-asian="normal" style:font-weight-asian="normal" style:font-name-complex="Times New Roman1" style:font-style-complex="normal" style:font-weight-complex="normal"/>
    </style:style>
    <style:style style:name="T18" style:family="text">
      <style:text-properties fo:letter-spacing="-0.004cm" fo:language="ru" fo:country="RU" fo:background-color="#ffffff" style:language-asian="ru" style:country-asian="RU"/>
    </style:style>
    <style:style style:name="T19" style:family="text">
      <style:text-properties fo:letter-spacing="-0.004cm" fo:language="ru" fo:country="RU" fo:background-color="#ffffff" style:font-name-asian="Courier New" style:language-asian="ru" style:country-asian="RU" style:font-name-complex="Courier New"/>
    </style:style>
    <style:style style:name="T20" style:family="text">
      <style:text-properties fo:letter-spacing="-0.004cm" fo:language="ru" fo:country="RU" fo:background-color="#ffffff" style:font-name-asian="Times New Roman" style:language-asian="ru" style:country-asian="RU" style:font-name-complex="Times New Roman"/>
    </style:style>
    <style:style style:name="T21" style:family="text">
      <style:text-properties fo:letter-spacing="-0.004cm" fo:language="ru" fo:country="RU" style:language-asian="ru" style:country-asian="RU"/>
    </style:style>
    <style:style style:name="T22" style:family="text">
      <style:text-properties fo:letter-spacing="-0.004cm" fo:language="en" fo:country="US" fo:background-color="#ffffff" style:font-name-asian="Courier New" style:language-asian="ru" style:country-asian="RU" style:font-name-complex="Courier New"/>
    </style:style>
    <style:style style:name="T23"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style:text-line-through-style="none" style:text-position="0% 100%" fo:language="ru" fo:country="RU" style:text-underline-style="none" fo:background-color="transparent" style:font-name-asian="Arial1" style:font-name-complex="Arial1"/>
    </style:style>
    <style:style style:name="T25"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font-size="14pt" style:font-size-asian="14pt" style:font-size-complex="14pt"/>
    </style:style>
    <style:style style:name="T30" style:family="text">
      <style:text-properties fo:font-size="14pt" fo:language="en" fo:country="US" style:font-size-asian="14pt" style:font-size-complex="14pt"/>
    </style:style>
    <style:style style:name="T3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ef50a5-4d8a-485e-b524-8368ed44956c" text:name="BossProviderVariable"/>
      </text:user-field-decls>
      <text:p text:style-name="P33"/>
      <text:p text:style-name="P34">ПОСТАНОВЛЕНИЕ</text:p>
      <text:p text:style-name="P30"><text:s text:c="21"/>о наложении штрафа по делу № 4-14.55-1213/00-24-16 </text:p>
      <text:p text:style-name="P30"><text:s text:c="31"/>об административном правонарушении </text:p>
      <text:p text:style-name="P30"/>
      <text:p text:style-name="P31">«27» октября 2016г. <text:s text:c="86"/>г. Москва</text:p>
      <text:p text:style-name="P31"/>
      <text:p text:style-name="P16"><text:span text:style-name="T1">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1213/00-24-16 об административном правонарушении в отношении </text:span><text:span text:style-name="T2">генерального директора ОАО «Дукс» </text:span><text:span text:style-name="T5">&lt;...&gt;</text:span><text:span text:style-name="T1">, возбужденного по факту административного правонарушения, ответственность за которое предусмотрена</text:span><text:span text:style-name="T4"> </text:span><text:span text:style-name="T1">частью 1 статьи 14.55 КоАП,</text:span></text:p>
      <text:p text:style-name="P17"/>
      <text:p text:style-name="P9"><text:s text:c="48"/>УСТАНОВИЛ:</text:p>
      <text:p text:style-name="P8"><text:tab/><text:span text:style-name="T14">В адрес ФАС России поступило постановление Савеловского межрайонного прокурора г. Москвы старшего советника юстиции </text:span><text:span text:style-name="T16">&lt;...&gt;</text:span><text:span text:style-name="T14"> о возбуждении дела об административном правонарушении от 17</text:span><text:span text:style-name="T16">.06.2016</text:span><text:span text:style-name="T14"> в отношении генерального директора ОАО «Дукс» </text:span><text:span text:style-name="T16">&lt;...&gt;</text:span><text:span text:style-name="T14"> (вх. от 08.07.2016 № 98638/16).</text:span></text:p>
      <text:p text:style-name="P10">Из представленных материалов следует, что в рамках государственного оборонного заказа между Министерством обороны Российской Федерации, в лице Федерального агентства по поставкам вооружения, военной, специальной техники и материальных средств (далее — Заказчик) и ОАО «Дукс» заключен государственный контракт № 8-З-41/361/ЗА от 07.06.2013 на поставку изделий 750 К, Л (далее — Государственный контракт). </text:p>
      <text:p text:style-name="P10">Таким образом <text:span text:style-name="T17">ОАО «Дукс»</text:span> является головным исполнителем по государственному оборонному заказу.</text:p>
      <text:p text:style-name="P10">Согласно выписке из государственного контракта № № 8-З-41/361/ЗА от 07.06.2013 срок поставки изделий установлен 25.11.2015.</text:p>
      <text:p text:style-name="P10">В рамках рассмотрения дела установлено, что ОАО «Дукс» нарушило сроки поставки изделий в рамках Государственного контракта. Так, не поставлено ни одно из 153 единиц изделий, подлежащих поставке не позднее 25.11.2015, в связи с ненадлежащим обеспечением мероприятий по замещению украинских комплектующих. </text:p>
      <text:p text:style-name="P5"><text:tab/>Из представленных материалов следует, что между КП СПС «Арсенал» (Украина) и ОАО «Дукс» заключен контракт № 37713 от 09.08.2013 на поставку изделий ИС-90 и фильтров АЖ.2.966.005-1, необходимой для выполнения государственного контракта № 8-3-41/361/ЗА от 07.06.2013.</text:p>
      <text:p text:style-name="P5"><text:tab/>11.02.2014 КП СПС «Аресенал» (Украина) получило от Государственной <text:soft-page-break/>службы экспортного контроля Украины разрешение № 28142701 на экспорт продукции. Однако 20.06.2014 действие указанного разрешения было остановлено распоряжением Государственной службой экспортного контроля Украины № 1862/24-14 с целью обеспечения национальных интересов в соответствии со статьей 16 Законы Украины «О государственном контроле за международными передачами товаров военного назначения и двойного назначения. Письмом № 66/70-11/03 от 21.02.2014 КП СПС «Арсенал» (Украина) уведомило ОАО «Дукс» о том, что поставка партии продукции выполнена и передана 17.02.2014 перевозчику по товарно-транспортной накладной. Задержка поставки продукции произошла из-за наступления форс-мажорных обстоятельств. </text:p>
      <text:p text:style-name="P5"><text:tab/>Разделом 9 контракта № 37713 от 08.08.2013 установлено, что любая из сторон освобождается от ответственности за полное или частичное неисполнение обязательств по контракту, если это неисполнение явилось следствием форс-мажорных обстоятельств. В этом случае, срок выполнения соответствующих обязательств автоматичски продлевается на время действия таких обстоятельств, если она наступили после заключения контракта. Свидетельство Торгово-промышленной палаты соответствующей страны является достаточным подтверждением указанных обстоятельств и длительности их воздействия.</text:p>
      <text:p text:style-name="P5"><text:tab/>16.04.2014 Торгово-промышленная палата Украины сертификатом о форс-мажорных обстоятельствах признала факт наступления форс-мажорных обстоятельств по контракту № 37713 от 08.08.2013 в период с 01.01.2014 по 16.04.2014. </text:p>
      <text:p text:style-name="P5"><text:tab/>30.07.2014 Торгово-промышленная палата Украины сертификатом о форс-мажорных обстоятельствах Дату повторно признала факт наступления форс-мажорных обстоятельств по контракту № 37713 с 20.06.2014. Окончание срока действия обстоятельств форс-мажора на момент выдачи сертификата установить было не возможно.</text:p>
      <text:p text:style-name="P5"><text:tab/>Во исполнение Государственного контракта между ОАО «Дукс» и ПАО «Радиозавод» заключены договоры поставки № 15 от 09.07.2014, № 16 от 09.10.2014 и № 26 от 15.10.2014 на поставку изделия ИС-90.</text:p>
      <text:p text:style-name="P5"><text:tab/>21.09.2015 <text:s/>ПАО «Радиозавод» в адрес ОАО «Дукс» было направлено письмо согласно которому освоение изделия ИС-90 проведено в сжатые сроки. ПАО «Радиозавод» сообщило, что одним из основных комплектующих компонентов изделия ИС-90 является гироскоп АЖИЮ.402113.028, ранее изготавливаемый КП СПС «Арсенал» (Украина). Учитывая что ПАО «Радиозавод» не обладает опытом изготовления подобных изделий, изготовление данных изделий было размещено на ОАО «ЛОМО. Так же в ходе сирийного освоения производства гироскопа (часть изделия 750 К,Л) ОАО «ЛОМО» были выполнены ряд мероприятий. Завершение ОАО «ЛОМО» типовых испытания гироскопа АЖИЮ.402113.028 с учетом всех доработок <text:soft-page-break/>будет произведено в 2015 году. Типовые испытания изделий ИС-90 с гироскопом ОАО «ЛОМО» на ПАО «Радиозавод» завершаться в декабре 2015 года. При полном оснащении и подготовке производства к серийному выпуску изделий, производственный цикл изготовления изделий ИС-90 составляет 4,5 месяца. В связи с этим ПАО «Радиозавод» просило рассмотреть возможность внесения изменений в договор поставки, в части графика поставки изделий ИС-90.</text:p>
      <text:p text:style-name="P5"><text:tab/>В соответствии с материалами дела обязательства по договорам поставки № 15 от 09.07.2014, № 16 от 09.10.2014 и № 26 от 15.10.2014 ПАО «Радиозавод» в срок не исполнило.</text:p>
      <text:p text:style-name="P5"><text:tab/>Первая претензия № ОД/1402 в адрес ПАО «Радиозавод» была направлена ОАО «Дукс» 11.05.2016. Иной претензионной работы ОАО «Дукс» в адрес ПАО «Радиозавод» не вело.</text:p>
      <text:p text:style-name="P11"><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12"><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12"><text:tab/>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12"><text:tab/>Статьей 773 Гражданского кодекса Российской Федерации <text:soft-page-break/>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14"><text:span text:style-name="Основной_20_шрифт_20_абзаца"><text:span text:style-name="T23">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влечет наложение административного штрафа в размере от тридцати тысяч до пятидесяти тысяч рублей.</text:span></text:span></text:p>
      <text:p text:style-name="P14"><text:span text:style-name="Основной_20_шрифт_20_абзаца"><text:span text:style-name="T25">Согласно статье 2.4 КоАП а</text:span></text:span><text:span text:style-name="Основной_20_шрифт_20_абзаца"><text:span text:style-name="T26">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4"><text:span text:style-name="Основной_20_шрифт_20_абзаца"><text:span text:style-name="T26">Согласно протоколу № 15-21-7 заседания Совета директоров ОАО «Дукс» от 18.05.2015, генеральным директором ОАО «Дукс» назначен </text:span></text:span><text:span text:style-name="Основной_20_шрифт_20_абзаца"><text:span text:style-name="T28">&lt;...&gt;</text:span></text:span><text:span text:style-name="Основной_20_шрифт_20_абзаца"><text:span text:style-name="T26">. Согласно приказу № 86 от 19.05.2015 </text:span></text:span><text:span text:style-name="Основной_20_шрифт_20_абзаца"><text:span text:style-name="T28">&lt;...&gt; </text:span></text:span><text:span text:style-name="Основной_20_шрифт_20_абзаца"><text:span text:style-name="T26"><text:s/>вступил в должность генерального директора ОАО «Дукс».</text:span></text:span></text:p>
      <text:p text:style-name="P14"><text:span text:style-name="Основной_20_шрифт_20_абзаца"><text:span text:style-name="T26">В соответствии с пунктом 16 Устава ОАО «Дукс» руководство текущей и оперативной деятельностью ОАО «Дукс» осуществляется единоличным исполнительным органом — генеральным директором.</text:span></text:span></text:p>
      <text:p text:style-name="P15"><text:span text:style-name="Основной_20_шрифт_20_абзаца"><text:span text:style-name="T8">Таким образом, </text:span></text:span><text:span text:style-name="Основной_20_шрифт_20_абзаца"><text:span text:style-name="T10">&lt;...&gt;</text:span></text:span><text:span text:style-name="Основной_20_шрифт_20_абзаца"><text:span text:style-name="T8">, являясь должностным <text:s text:c="4"/>лицом — генеральным директором ОАО «Дукс», <text:s/>не обеспечил достаточный контроль выполнения условий Государственного контракта, заключенного в целях выполнения государственного оборонного заказа, что привело к нарушению его условий, касающихся сроков поставки продукции.</text:span></text:span></text:p>
      <text:p text:style-name="P13"><text:span text:style-name="T29"><text:tab/>Вышеизложенные обстоятельства свидетельствуют о наличии в действиях (бездействии) должностного лица ОАО «Дукс»</text:span><text:span text:style-name="Основной_20_шрифт_20_абзаца"><text:span text:style-name="T8"> - </text:span></text:span><text:span text:style-name="Основной_20_шрифт_20_абзаца"><text:span text:style-name="T10">&lt;...&gt;</text:span></text:span><text:span text:style-name="Основной_20_шрифт_20_абзаца"><text:span text:style-name="T8"> </text:span></text:span><text:span text:style-name="T29">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поставки продукции.</text:span></text:p>
      <text:p text:style-name="P13"><text:span text:style-name="T29"><text:tab/>Вина должностного лица ОАО «Дукс»</text:span><text:span text:style-name="Основной_20_шрифт_20_абзаца"><text:span text:style-name="T8"> - </text:span></text:span><text:span text:style-name="T29"><text:s/></text:span><text:span text:style-name="T30">&lt;...&gt;</text:span><text:span text:style-name="T29"> в совершении административного правонарушения подтверждается собранными в ходе рассмотрения дела доказательствами.</text:span></text:p>
      <text:p text:style-name="P32"><text:span text:style-name="T6">Место совершения административного правонарушения — место исполнения должностных обязанностей </text:span><text:span text:style-name="T7">&lt;...&gt;</text:span><text:span text:style-name="Основной_20_шрифт_20_абзаца"><text:span text:style-name="T9"> </text:span></text:span><text:span text:style-name="Основной_20_шрифт_20_абзаца"><text:span text:style-name="T8"><text:s/>- ОАО «Дукс», ул. Правды, д. 8, г. Москва, 125124. </text:span></text:span></text:p>
      <text:p text:style-name="P20">Дата совершения правонарушения — 26<text:span text:style-name="T15">.11</text:span><text:span text:style-name="T31">.2015.</text:span></text:p>
      <text:p text:style-name="P21"><text:span text:style-name="Основной_20_шрифт_20_абзаца"><text:span text:style-name="T18">Срок давности привлечения к административной ответственности в </text:span></text:span><text:soft-page-break/><text:span text:style-name="Основной_20_шрифт_20_абзаца"><text:span text:style-name="T18">соответствии со статьей 4.5 КоАП РФ не истек.</text:span></text:span></text:p>
      <text:p text:style-name="P21"><text:span text:style-name="Основной_20_шрифт_20_абзаца"><text:span text:style-name="T19">Обстоятельства, смягчающие и отягчающие административную ответственность </text:span></text:span><text:span text:style-name="Основной_20_шрифт_20_абзаца"><text:span text:style-name="T22">&lt;...&gt;</text:span></text:span><text:span text:style-name="Основной_20_шрифт_20_абзаца"><text:span text:style-name="T20">,</text:span></text:span><text:span text:style-name="Основной_20_шрифт_20_абзаца"><text:span text:style-name="T19"> не выявлены.</text:span></text:span></text:p>
      <text:p text:style-name="P18"><text:span text:style-name="T13">Согласно пункту 1 статьи 3 </text:span><text:span text:style-name="T12">Федерального закона от 29.12.2012 № 275-ФЗ «О государственном оборонном заказе» </text:span><text:span text:style-name="T2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9">Учитывая изложенное, нарушения в сфере государственного оборонного заказа могут угрожать безопасности государства.</text:p>
      <text:p text:style-name="P22"><text:span text:style-name="Основной_20_шрифт_20_абзаца"><text:span text:style-name="T8">Дело рассмотрено при участии </text:span></text:span><text:span text:style-name="Основной_20_шрифт_20_абзаца"><text:span text:style-name="T10">&lt;...&gt; </text:span></text:span><text:span text:style-name="Основной_20_шрифт_20_абзаца"><text:span text:style-name="T8"><text:s/>— представителя генерального директора ОАО «Дукс» </text:span></text:span><text:span text:style-name="Основной_20_шрифт_20_абзаца"><text:span text:style-name="T10">&lt;...&gt;</text:span></text:span><text:span text:style-name="Основной_20_шрифт_20_абзаца"><text:span text:style-name="T8"> на основании доверенности, а также старшего помощника Савеловского межрайонного прокурора г. Москвы, юриста 1 класса </text:span></text:span><text:span text:style-name="Основной_20_шрифт_20_абзаца"><text:span text:style-name="T10">&lt;...&gt;</text:span></text:span><text:span text:style-name="Основной_20_шрифт_20_абзаца"><text:span text:style-name="T8">.</text:span></text:span></text:p>
      <text:p text:style-name="P23"><text:span text:style-name="Основной_20_шрифт_20_абзаца"><text:span text:style-name="T27">На основании изложенного, руководствуясь статьями 4.1, 4.2, 4.5, 14.55, 23.82, 29.7, 29.9, 29.10 КоАП,</text:span></text:span></text:p>
      <text:p text:style-name="P24"><text:span text:style-name="Основной_20_шрифт_20_абзаца"><text:span text:style-name="T21"><text:s text:c="48"/>ПОСТАНОВИЛ:</text:span></text:span></text:p>
      <text:p text:style-name="P24"><text:span text:style-name="Основной_20_шрифт_20_абзаца"><text:span text:style-name="T21"/></text:span></text:p>
      <text:p text:style-name="P25">Признать <text:span text:style-name="T15">&lt;...&gt;</text:span> занимающего должность генерального директора ОАО «Дукс»<text:span text:style-name="Основной_20_шрифт_20_абзаца"><text:span text:style-name="T11">,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text:p>
      <text:p text:style-name="P25">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ёме.</text:p>
      <text:p text:style-name="P25">Реквизиты для уплаты административного штрафа:</text:p>
      <text:p text:style-name="P25">УИН начисления 16133102800000607198</text:p>
      <text:p text:style-name="P25">Получатель ИНН 7703516539 КПП 770301001</text:p>
      <text:p text:style-name="P25">Межрегиональное операционное УФК</text:p>
      <text:p text:style-name="P25">(Для ФАС России л/с 04951001610)</text:p>
      <text:p text:style-name="P25">КБК 161 1 16 33010 01 6000 140</text:p>
      <text:p text:style-name="P25">ОКТМО 45380000</text:p>
      <text:p text:style-name="P25">Банк получателя</text:p>
      <text:p text:style-name="P25">Операционный департамент</text:p>
      <text:p text:style-name="P25">Банка России </text:p>
      <text:p text:style-name="P25">г. Москва 701</text:p>
      <text:p text:style-name="P25"><text:soft-page-break/>БИК 044501002</text:p>
      <text:p text:style-name="P25">Расчётный счёт 40101810500000001901</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5">afofanov@fas.gov.ru,</text:span> stukanov@fas.gov.ru.</text:p>
      <text:p text:style-name="P2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A2EFF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11113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11131(3) </text:p></draw:text-box></draw:frame><draw:frame draw:style-name="Mfr2" draw:name="SpdBarcode" text:anchor-type="paragraph" svg:x="0cm" svg:width="3.6cm" svg:height="0.78cm" draw:z-index="11"><draw:image xlink:href="Pictures/10000201000000780000001ACA2EFF1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7:32:28.51</meta:creation-date>
    <meta:generator>OpenOffice.org/3.4.1$Win32 OpenOffice.org_project/341m1$Build-9593</meta:generator>
    <dc:date>2016-11-01T17:07:58.29</dc:date>
    <meta:editing-duration>PT1H28M39S</meta:editing-duration>
    <meta:editing-cycles>1</meta:editing-cycles>
    <meta:print-date>2016-10-26T15:02:01.51</meta:print-date>
    <meta:document-statistic meta:table-count="0" meta:image-count="1" meta:object-count="0" meta:page-count="6" meta:paragraph-count="64" meta:word-count="1639" meta:character-count="13535"/>
    <meta:user-defined meta:name="Поле 1"/>
    <meta:user-defined meta:name="Поле 2"/>
    <meta:user-defined meta:name="Поле 3"/>
    <meta:user-defined meta:name="Поле 4"/>
  </office:meta>
</office:document-meta>
</file>