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8FF2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>
        <style:tab-stops>
          <style:tab-stop style:position="0.132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9.869cm" fo:margin-right="0.079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869cm" fo:margin-right="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812f2-301a-4677-8fad-e33b1f207ed3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/>
      <text:p text:style-name="P11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ОО «Ростовский колбасный завод – Тавр» (место нахождения: 344018, г. Ростов-на-Дону, пр. Буденновский, д. 99; основной вид деятельности: производство продуктов из мяса и мяса птицы) о даче согласия на присоединение ООО «Объединенная дистрибьюторская компания»<text:line-break/>(место нахождения: 344018, г. Ростов-на Дону, пр. Буденновский, 99, литер АС, офис7-А; основной вид деятельности: розничная торговля мясом, мясом птицы, продуктами и консервами из мяса и мяса птицы)<text:span text:style-name="T1">, </text:span>и приняла решение об удовлетворении данного ходатайства.</text:p>
      <text:p text:style-name="P4"/>
      <text:p text:style-name="P6"/>
      <text:p text:style-name="P6"/>
      <text:p text:style-name="P6">А.Б. Кашеваров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FF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A8FF2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1:24:46.28</meta:creation-date>
    <meta:generator>OpenOffice.org/3.4.1$Win32 OpenOffice.org_project/341m1$Build-9593</meta:generator>
    <dc:date>2016-11-01T17:09:48.67</dc:date>
    <meta:editing-duration>PT1M25S</meta:editing-duration>
    <meta:editing-cycles>2</meta:editing-cycles>
    <meta:document-statistic meta:table-count="0" meta:image-count="1" meta:object-count="0" meta:page-count="1" meta:paragraph-count="6" meta:word-count="98" meta:character-count="762"/>
    <meta:user-defined meta:name="Поле 1"/>
    <meta:user-defined meta:name="Поле 2"/>
    <meta:user-defined meta:name="Поле 3"/>
    <meta:user-defined meta:name="Поле 4"/>
  </office:meta>
</office:document-meta>
</file>