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C462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CYR" svg:font-family="'Times New Roman CYR'"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10.636cm" fo:margin-right="0cm" fo:text-indent="0cm" style:auto-text-indent="false"/>
      <style:text-properties style:font-name="serif" fo:font-size="14pt" style:font-size-asian="14pt" style:font-size-complex="14pt"/>
    </style:style>
    <style:style style:name="P10" style:family="paragraph" style:parent-style-name="Standard">
      <style:paragraph-properties fo:margin-left="10.636cm" fo:margin-right="0cm" style:line-height-at-least="0cm" fo:orphans="2" fo:widows="2" fo:text-indent="0cm" style:auto-text-indent="false">
        <style:tab-stops/>
      </style:paragraph-properties>
      <style:text-properties style:font-name="serif" fo:font-size="14pt" style:font-size-asian="14pt" style:font-size-complex="14pt"/>
    </style:style>
    <style:style style:name="P11" style:family="paragraph" style:parent-style-name="Text_20_body">
      <style:paragraph-properties fo:margin-top="0cm" fo:margin-bottom="0cm"/>
      <style:text-properties fo:color="#000000"/>
    </style:style>
    <style:style style:name="P12" style:family="paragraph" style:parent-style-name="Text_20_body">
      <style:paragraph-properties fo:margin-top="0cm" fo:margin-bottom="0cm"/>
      <style:text-properties fo:color="#000000" fo:font-size="14pt"/>
    </style:style>
    <style:style style:name="P13" style:family="paragraph" style:parent-style-name="Text_20_body">
      <style:paragraph-properties fo:margin-top="0cm" fo:margin-bottom="0cm" fo:text-align="center" style:justify-single-word="false"/>
      <style:text-properties fo:color="#000000" fo:font-size="14pt" fo:font-weight="bold"/>
    </style:style>
    <style:style style:name="P14" style:family="paragraph" style:parent-style-name="Text_20_body">
      <style:paragraph-properties fo:margin-top="0cm" fo:margin-bottom="0cm" fo:text-align="center" style:justify-single-word="false"/>
      <style:text-properties fo:color="#000000"/>
    </style:style>
    <style:style style:name="P15"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8" style:family="paragraph" style:parent-style-name="Text_20_body">
      <style:paragraph-properties fo:margin-left="1.252cm" fo:margin-right="0cm" fo:margin-top="0cm" fo:margin-bottom="0cm" fo:line-height="100%" fo:text-indent="0cm" style:auto-text-indent="false"/>
      <style:text-properties fo:font-size="14pt" style:font-size-asian="14pt" style:font-size-complex="14pt"/>
    </style:style>
    <style:style style:name="P19" style:family="paragraph" style:parent-style-name="Text_20_body">
      <style:paragraph-properties fo:margin-left="0cm" fo:margin-right="0.079cm" fo:margin-top="0cm" fo:margin-bottom="0cm" fo:line-height="100%" fo:text-align="center"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1cm" style:auto-text-indent="false" style:writing-mode="lr-tb"/>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01cm" style:auto-text-indent="false" style:writing-mode="lr-tb">
        <style:tab-stops/>
      </style:paragraph-properties>
      <style:text-properties style:use-window-font-color="true" fo:font-size="14pt" style:font-size-asian="14pt" style:font-size-complex="14pt"/>
    </style:style>
    <style:style style:name="P24" style:family="paragraph" style:parent-style-name="Standard">
      <style:paragraph-properties fo:margin-left="10.61cm" fo:margin-right="0cm" fo:text-indent="0cm" style:auto-text-indent="false"/>
      <style:text-properties style:font-name="serif" fo:font-size="14pt" style:font-size-asian="14pt" style:font-size-complex="14pt"/>
    </style:style>
    <style:style style:name="P25" style:family="paragraph" style:parent-style-name="Standard">
      <style:paragraph-properties fo:margin-left="10.61cm" fo:margin-right="0cm" fo:text-indent="0cm" style:auto-text-indent="false">
        <style:tab-stops/>
      </style:paragraph-properties>
      <style:text-properties style:font-name="serif" fo:font-size="14pt" style:font-size-asian="14pt" style:font-size-complex="14pt"/>
    </style:style>
    <style:style style:name="P26" style:family="paragraph" style:parent-style-name="Text_20_body" style:master-page-name="First_20_Page">
      <style:paragraph-properties fo:margin-left="10.636cm" fo:margin-right="0cm" fo:text-indent="0cm" style:auto-text-indent="false" style:page-number="auto" fo:break-before="page">
        <style:tab-stops/>
      </style:paragraph-properties>
      <style:text-properties style:font-name="serif"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fo:font-size="14pt" style:font-size-asian="14pt" style:font-size-complex="14pt"/>
    </style:style>
    <style:style style:name="T1" style:family="text">
      <style:text-properties fo:language="ru" fo:country="RU"/>
    </style:style>
    <style:style style:name="T2" style:family="text">
      <style:text-properties fo:color="#000000" style:font-name="serif" fo:language="ru" fo:country="RU" style:font-name-asian="Times New Roman" style:language-asian="ru" style:country-asian="RU" style:font-name-complex="Times New Roman"/>
    </style:style>
    <style:style style:name="T3"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4"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5"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6" style:family="text">
      <style:text-properties fo:color="#000000" style:text-outline="false" style:text-line-through-style="none" style:text-position="0% 100%" style:font-name="serif"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7" style:family="text">
      <style:text-properties fo:color="#000000" style:font-name="Times New Roman CYR" fo:language="ru" fo:country="RU" style:font-name-asian="Times New Roman" style:language-asian="en" style:country-asian="US" style:font-name-complex="Times New Roman"/>
    </style:style>
    <style:style style:name="T8"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9" style:family="text">
      <style:text-properties fo:color="#000000" fo:language="ru" fo:country="RU" style:font-name-asian="Times New Roman" style:language-asian="en" style:country-asian="US" style:font-name-complex="Times New Roman"/>
    </style:style>
    <style:style style:name="T10" style:family="text">
      <style:text-properties fo:color="#000000" fo:language="ru" fo:country="RU" style:font-name-asian="Times New Roman" style:language-asian="ru" style:country-asian="RU" style:font-name-complex="Times New Roman"/>
    </style:style>
    <style:style style:name="T11" style:family="text">
      <style:text-properties fo:color="#000000" style:text-line-through-style="none" fo:font-size="14pt" style:text-underline-style="none" style:text-blinking="false" style:font-size-asian="14pt" style:font-size-complex="14pt"/>
    </style:style>
    <style:style style:name="T12" style:family="text">
      <style:text-properties fo:font-size="14pt"/>
    </style:style>
    <style:style style:name="T13" style:family="text">
      <style:text-properties fo:font-size="14pt" fo:font-weight="bold"/>
    </style:style>
    <style:style style:name="T14" style:family="text">
      <style:text-properties fo:font-size="14pt" fo:font-weight="bold" fo:background-color="#ffffff"/>
    </style:style>
    <style:style style:name="T15" style:family="text">
      <style:text-properties fo:font-size="14pt" fo:font-weight="bold" fo:background-color="transparent"/>
    </style:style>
    <style:style style:name="T16" style:family="text">
      <style:text-properties fo:font-size="14pt" fo:font-weight="bold" style:font-size-asian="14pt" style:font-size-complex="14pt"/>
    </style:style>
    <style:style style:name="T17" style:family="text">
      <style:text-properties fo:font-size="14pt" fo:background-color="#ffffff"/>
    </style:style>
    <style:style style:name="T18" style:family="text">
      <style:text-properties fo:font-size="14pt" fo:language="en" fo:country="US" fo:background-color="#ffffff"/>
    </style:style>
    <style:style style:name="T19" style:family="text">
      <style:text-properties fo:font-size="14pt" style:font-size-asian="14pt" style:font-size-complex="14pt"/>
    </style:style>
    <style:style style:name="T20" style:family="text">
      <style:text-properties fo:language="en" fo:country="US"/>
    </style:style>
    <style:style style:name="T21" style:family="text">
      <style:text-properties style:use-window-font-color="true"/>
    </style:style>
    <style:style style:name="T22" style:family="text">
      <style:text-properties style:use-window-font-color="true" fo:language="ru" fo:country="RU"/>
    </style:style>
    <style:style style:name="T23" style:family="text">
      <style:text-properties style:use-window-font-color="true" fo:language="en" fo:country="US"/>
    </style:style>
    <style:style style:name="T24" style:family="text">
      <style:text-properties style:use-window-font-color="true" fo:font-size="14pt" style:font-size-asian="14pt" style:font-size-complex="14pt"/>
    </style:style>
    <style:style style:name="T25" style:family="text">
      <style:text-properties style:use-window-font-color="true" fo:font-size="14pt" fo:language="en" fo:country="US" style:font-size-asian="14pt" style:font-size-complex="14pt"/>
    </style:style>
    <style:style style:name="T26" style:family="text">
      <style:text-properties style:text-underline-style="none"/>
    </style:style>
    <style:style style:name="T27" style:family="text">
      <style:text-properties fo:font-variant="normal" fo:text-transform="none"/>
    </style:style>
    <style:style style:name="T28" style:family="text">
      <style:text-properties fo:font-variant="normal" fo:text-transform="none" fo:font-size="14pt" style:font-size-asian="14pt" style:font-size-complex="14pt"/>
    </style:style>
    <style:style style:name="T29" style:family="text">
      <style:text-properties fo:font-weight="bold"/>
    </style:style>
    <style:style style:name="T30" style:family="text">
      <style:text-properties fo:font-weight="bold" fo:background-color="transparent"/>
    </style:style>
    <style:style style:name="T31" style:family="text">
      <style:text-properties fo:font-weight="bold" fo:background-color="transparent" style:font-weight-asian="bold" style:font-weight-complex="bold"/>
    </style:style>
    <style:style style:name="T3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e81d78-64c4-4972-893c-144a35904bce" text:name="BossProviderVariable"/>
      </text:user-field-decls>
      <text:p text:style-name="P26"><text:span text:style-name="Основной_20_шрифт_20_абзаца"><text:span text:style-name="T1"/></text:span></text:p>
      <text:p text:style-name="P13">ОПРЕДЕЛЕНИЕ</text:p>
      <text:p text:style-name="P14"><text:span text:style-name="T13">о возбуждении дела об административном правонарушении <text:line-break/>№ АГОЗ</text:span><text:span text:style-name="T14">-</text:span><text:span text:style-name="T15">700</text:span><text:span text:style-name="T14">/</text:span><text:span text:style-name="T13">16</text:span> <text:span text:style-name="T13">и проведении административного расследования</text:span></text:p>
      <text:p text:style-name="P13"/>
      <text:p text:style-name="P11"><text:span text:style-name="T17">«2</text:span><text:span text:style-name="T18">8</text:span><text:span text:style-name="T17">» октября</text:span> <text:span text:style-name="T12">2016 года <text:s text:c="81"/>г. Москва</text:span></text:p>
      <text:p text:style-name="P12"/>
      <text:p text:style-name="P17"><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 КГОЗ-211/16 о нарушении законодательства Российской Федерации о контрактной системе в сфере закупок в отношении секретаря единой комиссии <text:span text:style-name="Основной_20_шрифт_20_абзаца"><text:span text:style-name="T3">11 Центра заказчика-застройщика внутренних войск МВД России по Приволжскому региону</text:span></text:span><text:span text:style-name="Основной_20_шрифт_20_абзаца"><text:span text:style-name="T4"> — </text:span></text:span><text:span text:style-name="Основной_20_шрифт_20_абзаца"><text:span text:style-name="T5">&lt;...&gt;</text:span></text:span>,</text:p>
      <text:p text:style-name="P17"/>
      <text:p text:style-name="P6">УСТАНОВИЛА:</text:p>
      <text:p text:style-name="P6"/>
      <text:p text:style-name="P3"><text:span text:style-name="Основной_20_шрифт_20_абзаца"><text:span text:style-name="T1"><text:tab/></text:span></text:span><text:span text:style-name="Основной_20_шрифт_20_абзаца"><text:span text:style-name="T7">11 Центром заказчика-застройщика внутренних войск МВД России по Приволжскому региону</text:span></text:span><text:span text:style-name="Основной_20_шрифт_20_абзаца"><text:span text:style-name="T9"> (далее — Заказчик)</text:span></text:span><text:span text:style-name="Основной_20_шрифт_20_абзаца"><text:span text:style-name="T1"> 25.03.2016 в единой информационной системе в сфере закупок на сайте www.zakupki.gov.ru (далее – Официальный сайт) опубликовано извещение (номер 083210000201600000</text:span></text:span><text:span text:style-name="Основной_20_шрифт_20_абзаца"><text:span text:style-name="T20">2</text:span></text:span><text:span text:style-name="Основной_20_шрифт_20_абзаца"><text:span text:style-name="T1">) о проведении электронного аукциона на выполнение строительно-монтажных работ по объекту: Жилой квартал 6 микрорайона 21 строение </text:span></text:span><text:span text:style-name="Основной_20_шрифт_20_абзаца"><text:span text:style-name="T20">1, 2</text:span></text:span><text:span text:style-name="Основной_20_шрифт_20_абзаца"><text:span text:style-name="T1">, г. Саров, Нижегородская область (далее – Аукцион).</text:span></text:span></text:p>
      <text:p text:style-name="P22">1. 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2">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text:soft-page-break/>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2">В соответствии с частью 4 статьи 67 Закона о контрактной системе участник электронного аукциона не допускается к участию в нем в случае: </text:p>
      <text:p text:style-name="P22">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2">2) несоответствия информации, предусмотренной частью 3 статьи 66 Закона о контрактной системе, требованиям документации о таком аукционе.</text:p>
      <text:p text:style-name="P22">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2">В соответствии с протоколом рассмотрения заявок на участие в <text:s/>Аукционе от 10.05.2016 № 0832100002016000002-1 <text:span text:style-name="T1">ЗАО «Комплексстрой»</text:span> отказано в допуске к участию в Аукционе по следующим основаниям: «По пунктам 39, 40, 41, 163, 164, 165, 166, 167, 167, 169, 170, 171, 172, 173, 174, 175, 176, 177, 178, 179, 180 заявки участника аукциона отсутствуют конкретные показатели (торговая марка); По пунктам 93, 94, 95, 97, 98, 100, 115, 247 заявки участника аукциона отсутствуют конкретные показатели (конкретные показатели указаны в диапазоне значений)».</text:p>
      <text:p text:style-name="P22">Заказчиком в пункте 11 документации об аукционе <text:span text:style-name="Основной_20_шрифт_20_абзаца"><text:span text:style-name="T22">на выполнение строительно-монтажных работ по объекту: Жилой квартал 6 микрорайона 21 строение </text:span></text:span><text:span text:style-name="Основной_20_шрифт_20_абзаца"><text:span text:style-name="T23">1, 2</text:span></text:span><text:span text:style-name="Основной_20_шрифт_20_абзаца"><text:span text:style-name="T22">, г. Саров, Нижегородская область (далее — Документация об аукционе) </text:span></text:span>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и указание на <text:span text:style-name="T26">товарный знак (его </text:span><text:span text:style-name="T26">словесное обозначение) (при наличии), знак обслуживания (при наличии),</text:span>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2">В пунктах 93, 94, 95, 97, 98, 100, 115, 24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 например: «Диапазон рабочих температур °С-10…+44; Широкий температурный диапазон эксплуатации (-50…+75°С); Диапазон рабочих температур °С-40…+45».</text:p>
      <text:p text:style-name="P22">Заявка ЗАО «Комплексстрой» по пунктам 93, 94, 95, 97, 98, 100, 115, 247 содержит показатели соответствующие требованиям Документации об аукционе. При этом в инструкции по заполнению заявки на участие в Аукционе Документации об аукционе не установлен иной порядок указания диапазона рабочих температур.</text:p>
      <text:p text:style-name="P22"><text:soft-page-break/>Кроме того, по пунктам 39, 40, 41, 163, 164, 165, 166, 167, 167, 169, 170, 171, 172, 173, 174, 175, 176, 177, 178, 179, 180 заявки <text:s/>ЗАО «Комплексстрой» предлагаемые материалы и оборудования не имеют торговых марок.</text:p>
      <text:p text:style-name="P22">2. В соответствии с протоколом рассмотрения заявок на участие в Аукционе от 10.05.2016 №0832100002016000002-1 участнику с <text:s/>порядковым номером заявки № 3/6 отказано в допуске к участию в Аукционе по следующим основаниям: «По пунктам заявки участника аукциона не соответствуют конкретные показатели п. 43 не соответствуют конкретные показатели ППС-30, указанные показатели соответствуют <text:s/>ПСБС-35; п. 188 не соответствуют конкретные показатели 5ПБ25-27п, указанные показатели соответствуют 5ПБ-25-37п. Отсутствуют конкретные показатели (фирменное наименование) пункты 105, 155, 201, 202, 203, 204, 205, 206, 207, 208, 209, 210, 211, 212, 213, 214, 215, 216, 217, 218, 219, 220, 221, 222, 223, 224, 225, 226, 227, 228, 229».</text:p>
      <text:p text:style-name="P22">Заказчиком в пункте 11 Документации об аукционе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2">При этом заявка участника с порядковым номером заявки № 3/6 по пунктам 43, 188 содержит показатели, соответствующие требованиям Документации об аукционе.</text:p>
      <text:p text:style-name="P22">Кроме того, <text:s/>по пунктам 105, 155, 201, 202, 203, 204, 205, 206, 207, 208, 209, 210, 211, 212, 213, 214, 215, 216, 217, 218, 219, 220, 221, 222, 223, 224, 225, 226, 227, 228, 229 заявки участника с порядковым номером заявки № 3/6 предлагаемые материалы и оборудования не имеют торговых марок..</text:p>
      <text:p text:style-name="P23"><text:span text:style-name="Основной_20_шрифт_20_абзаца"><text:span text:style-name="T1">Таким образом, действия единой комиссии Заказчика, принявшей решение об отказе ЗАО «Комплексстрой» и участнику с порядковым номером заявки № 3/6 в допуске к участию в Аукционе, нарушают требования части 5 статьи 67 Закона о контрактной системе.</text:span></text:span></text:p>
      <text:p text:style-name="P4"><text:span text:style-name="Основной_20_шрифт_20_абзаца"><text:span text:style-name="T1"><text:tab/>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5"><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6"><text:span text:style-name="T19"><text:tab/>За отказ в допуске к участию в аукционе по основаниям, не </text:span><text:soft-page-break/><text:span text:style-name="T19">предусмотренным </text:span><text:bookmark text:name="multiref"/><text:span text:style-name="Q"><text:span text:style-name="T19">законодательством</text:span></text:span><text:span text:style-name="T19">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КоАП РФ) административная ответственность.</text:span></text:p>
      <text:p text:style-name="P15"><text:tab/>Секретарем единой комиссии Заказчика, подписавшим протокол рассмотрения заявок на участие в электронном аукционе от 10.05.2016 № 0832100002016000002-1 и принявшим решение <text:span text:style-name="T21">об отказе </text:span><text:span text:style-name="Основной_20_шрифт_20_абзаца"><text:span text:style-name="T22">ЗАО «Комплексстрой» и участнику с порядковым номером заявки № 3/6</text:span></text:span><text:span text:style-name="T21"> в допуске к участию в Аукционе</text:span>, является <text:span text:style-name="T20">&lt;...&gt;</text:span>.</text:p>
      <text:p text:style-name="P15"><text:tab/>Таким образом, в действиях <text:span text:style-name="T20">&lt;...&gt; </text:span>, допустившей нарушения требований части 5 статьи 67 Закона о контрактной системе, содержатся признаки состава административного правонарушения, предусмотренного частью 2 статьи 7.30 КоАП РФ.</text:p>
      <text:p text:style-name="P15"><text:tab/>Указанные материалы и данные являются достаточными для возбуждения административного дела. </text:p>
      <text:p text:style-name="P18">Руководствуясь статьями 23.66, 28.1, 28.7, 7.30 КоАП РФ,</text:p>
      <text:p text:style-name="P18"/>
      <text:p text:style-name="P19">ОПРЕДЕЛИЛА:</text:p>
      <text:p text:style-name="P19"/>
      <text:p text:style-name="P7"><text:tab/>1.<text:span text:style-name="T27"> </text:span>Возбудить в отношении секретаря единой комиссии Заказчика <text:s text:c="14"/><text:span text:style-name="T20">&lt;...&gt; </text:span><text:s/>дело об административном правонарушении по части 2 статьи 7.30 КоАП РФ.</text:p>
      <text:p text:style-name="P5"><text:tab/>2.<text:span text:style-name="T27"> </text:span>Провести административное расследование.</text:p>
      <text:p text:style-name="P8"><text:span text:style-name="T19"><text:tab/>3.</text:span><text:span text:style-name="T28"> </text:span><text:span text:style-name="T19">В соответствии со </text:span><text:a xlink:type="simple" xlink:href="consultantplus://offline/ref=D1CF6CBA6B7FC8BDD87E7DAC25A85F8C7412A8CE7A15A94C8B9DAF1B348C39C32C4F3FAAC2239174X4FDH"><text:span text:style-name="T11">статьей 26.10 </text:span></text:a><text:span text:style-name="T19">КоАП РФ </text:span><text:span text:style-name="Основной_20_шрифт_20_абзаца"><text:span text:style-name="T8">11 Центру заказчика-застройщика внутренних войск МВД России по Приволжскому региону</text:span></text:span><text:span text:style-name="T24">, <text:s/></text:span><text:span text:style-name="T25">&lt;...&gt; </text:span><text:span text:style-name="T19"><text:s/>надлежит </text:span><text:span text:style-name="T16">в трехдневный срок</text:span><text:span text:style-name="T19">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7"><text:tab/>-<text:span text:style-name="T27"> </text:span>протокола рассмотрения заявок на участие в Аукционе от 10.05.2016 <text:s text:c="17"/>№ 0832100002016000002-1;</text:p>
      <text:p text:style-name="P7"><text:tab/>-<text:span text:style-name="T27"> первой части </text:span>заявки <text:span text:style-name="Основной_20_шрифт_20_абзаца"><text:span text:style-name="T22">ЗАО «Комплексстрой»</text:span></text:span><text:span text:style-name="T21">; <text:s text:c="14"/></text:span></text:p>
      <text:p text:style-name="P27"><text:tab/>- первой части заявки участника с порядковым номером заявки № 3/6;</text:p>
      <text:p text:style-name="P7"><text:span text:style-name="T21"><text:s text:c="9"/></text:span><text:tab/>-<text:span text:style-name="T27"> </text:span>документов, подтверждающих порядок формирования и полномочия членов единой комиссии <text:span text:style-name="Основной_20_шрифт_20_абзаца"><text:span text:style-name="T7">11 Центра заказчика-застройщика внутренних войск МВД России по Приволжскому региону</text:span></text:span>;</text:p>
      <text:p text:style-name="P7"><text:tab/>-<text:span text:style-name="T27"> </text:span>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20">&lt;...&gt; </text:span></text:p>
      <text:p text:style-name="P15"><text:tab/>4. <text:span text:style-name="T20">&lt;...&gt; </text:span>явиться <text:span text:style-name="T31">28</text:span><text:span text:style-name="T30">.11.2016</text:span><text:span text:style-name="T29"> в 10 час. 00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oft-page-break/><text:span text:style-name="T20">&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text:s text:c="10"/>статьей 25.1 КоАП РФ.</text:p>
      <text:p text:style-name="P15"><text:tab/>Неявка в указанный срок рассматривается как отказ от подписания протокола. </text:p>
      <text:p text:style-name="P15"><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7"><text:tab/>Непредставление указанных сведений в срок влечет административную ответственность на основании статьи 19.7.2 КоАП РФ.</text:p>
      <text:p text:style-name="P7"><text:tab/>Порядок оформления пропуска необходимо согласовать до <text:span text:style-name="T32">28.11.2016</text:span> по тел. (499) 755-23-23 доб. 090-589 либо направить паспортные данные <text:span text:style-name="T20">&lt;...&gt; </text:span><text:s/>и (или) защитника на электронный адрес <text:span text:style-name="T20">trkazarov</text:span>@fas.gov.ru для оформления пропуска.</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CYR" svg:font-family="'Times New Roman CYR'"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C462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11606(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111606(1) </text:p></draw:text-box></draw:frame><draw:frame draw:style-name="Mfr2" draw:name="SpdBarcode" text:anchor-type="paragraph" svg:x="0cm" svg:width="3.6cm" svg:height="0.78cm" draw:z-index="5"><draw:image xlink:href="Pictures/10000201000000780000001A03C462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4:55:23.99</meta:creation-date>
    <meta:generator>OpenOffice.org/3.4.1$Win32 OpenOffice.org_project/341m1$Build-9593</meta:generator>
    <dc:date>2016-11-01T18:29:08.97</dc:date>
    <meta:document-statistic meta:table-count="0" meta:image-count="1" meta:object-count="0" meta:page-count="5" meta:paragraph-count="46" meta:word-count="1523" meta:character-count="11642"/>
    <meta:user-defined meta:name="Поле 1"/>
    <meta:user-defined meta:name="Поле 2"/>
    <meta:user-defined meta:name="Поле 3"/>
    <meta:user-defined meta:name="Поле 4"/>
  </office:meta>
</office:document-meta>
</file>