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70A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2pt"/>
    </style:style>
    <style:style style:name="P3" style:family="paragraph" style:parent-style-name="Standard">
      <style:paragraph-properties fo:margin-left="10.583cm" fo:margin-right="-1.152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10.583cm" fo:margin-right="-1.152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cm" fo:text-align="justify" style:justify-single-word="false" fo:text-indent="1.249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.21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.21cm" fo:text-align="center" style:justify-single-word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423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.423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master-page-name="First_20_Page">
      <style:paragraph-properties fo:margin-left="10.583cm" fo:margin-right="-1.152cm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6649a-255a-43e1-942b-19e2b68ecf1e" text:name="BossProviderVariable"/>
      </text:user-field-decls>
      <text:p text:style-name="P14"/>
      <text:p text:style-name="P6">РЕШЕНИЕ</text:p>
      <text:p text:style-name="P6">по результатам рассмотрения ходатайства</text:p>
      <text:p text:style-name="P7"/>
      <text:p text:style-name="P5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Общества с ограниченной ответственностью <text:s text:c="7"/>«РКС-Холдинг» (место нахождения: 119121, г. Москва, ул. Смоленская, д. 7, пом. <text:span text:style-name="T2">1; Основной вид деятельности: </text:span><text:span text:style-name="T2">управление дочерними и зависимыми обществами, имущественными комплексами (предприятиями) в рамках холдинговой деятельности</text:span><text:span text:style-name="T2">), </text:span>о приобретении 100% доли в уставном капитале Общества с ограниченной ответственностью «ЭнергоПортал» <text:s text:c="21"/>(место нахождения: 600017, Россия, г. Владимир, ул. Батурина, д. 39; Основной вид деятельности: управление дочерними и зависимыми обществами, имущественными комплексами (предприятиями) в рамках холдинговой деятельности) и приняла решение об удовлетворении данного ходатайства.</text:p>
      <text:p text:style-name="P8"/>
      <text:p text:style-name="P9"/>
      <text:p text:style-name="P9"/>
      <text:p text:style-name="P9">В.Г. Королев</text:p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70A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D470A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19:58.31</meta:creation-date>
    <meta:generator>OpenOffice.org/3.4.1$Win32 OpenOffice.org_project/341m1$Build-9593</meta:generator>
    <dc:date>2016-11-01T19:36:11.49</dc:date>
    <meta:document-statistic meta:table-count="0" meta:image-count="1" meta:object-count="0" meta:page-count="1" meta:paragraph-count="5" meta:word-count="103" meta:character-count="914"/>
    <meta:user-defined meta:name="Поле 1"/>
    <meta:user-defined meta:name="Поле 2"/>
    <meta:user-defined meta:name="Поле 3"/>
    <meta:user-defined meta:name="Поле 4"/>
  </office:meta>
</office:document-meta>
</file>