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114234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9%" fo:text-align="justify" style:justify-single-word="false" fo:text-indent="0cm" style:auto-text-indent="false"/>
      <style:text-properties fo:color="#000000" style:font-name="Times New Roman" fo:font-size="14pt" fo:language="ru" fo:country="RU" fo:font-style="normal" fo:background-color="#ffffff" style:font-size-asian="14pt" style:font-style-asian="normal" style:font-size-complex="14pt" style:font-style-complex="normal"/>
    </style:style>
    <style:style style:name="P5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0.57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0.57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0.57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9%" fo:text-indent="0cm" style:auto-text-indent="false"/>
      <style:text-properties style:font-name="Times New Roman" fo:font-size="8pt" fo:font-style="italic" style:font-size-asian="8pt" style:font-style-asian="italic" style:font-size-complex="8pt" style:font-style-complex="italic"/>
    </style:style>
    <style:style style:name="P12" style:family="paragraph" style:parent-style-name="Text_20_body">
      <style:paragraph-properties fo:margin-left="0cm" fo:margin-right="0cm" fo:margin-top="0cm" fo:margin-bottom="0cm" fo:line-height="109%" fo:text-indent="0cm" style:auto-text-indent="false"/>
      <style:text-properties style:font-name="Times New Roman1" fo:font-size="9pt" fo:font-style="italic" style:font-size-asian="9pt" style:font-style-asian="italic" style:font-size-complex="9pt" style:font-style-complex="italic"/>
    </style:style>
    <style:style style:name="P13" style:family="paragraph" style:parent-style-name="Text_20_body">
      <style:paragraph-properties fo:margin-left="0cm" fo:margin-right="0cm" fo:margin-top="0cm" fo:margin-bottom="0cm" fo:line-height="0.63cm" fo:text-align="justify" style:justify-single-word="false" fo:text-indent="1.251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4" style:family="paragraph" style:parent-style-name="Text_20_body">
      <style:paragraph-properties fo:margin-left="0cm" fo:margin-right="0cm" fo:margin-top="0cm" fo:margin-bottom="0cm" fo:line-height="0.57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0.57cm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0.57cm" fo:text-align="justify" style:justify-single-word="false" fo:text-indent="1.251cm" style:auto-text-indent="false"/>
      <style:text-properties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0.57cm" fo:text-align="justify" style:justify-single-word="false" fo:text-indent="1.251cm" style:auto-text-indent="false"/>
      <style:text-properties style:font-name="Times New Roman" fo:font-size="14pt" fo:language="ru" fo:country="RU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0.57cm" fo:text-align="justify" style:justify-single-word="false" fo:text-indent="1.251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0.57cm" fo:text-align="justify" style:justify-single-word="false" fo:text-indent="1.251cm" style:auto-text-indent="fals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0.57cm" fo:text-align="justify" style:justify-single-word="false" fo:text-indent="1.251cm" style:auto-text-indent="false"/>
      <style:text-properties fo:color="#000000"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0.57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0.57cm" fo:text-align="justify" style:justify-single-word="false" fo:text-indent="1.251cm" style:auto-text-indent="false"/>
    </style:style>
    <style:style style:name="P23" style:family="paragraph" style:parent-style-name="Standard">
      <style:paragraph-properties fo:margin-left="0cm" fo:margin-right="0cm" fo:margin-top="0cm" fo:margin-bottom="0cm" fo:line-height="0.57cm" fo:text-align="justify" style:justify-single-word="false" fo:text-indent="1.251cm" style:auto-text-indent="false"/>
      <style:text-properties fo:color="#000000" style:font-name="Times New Roman" fo:font-size="14pt" fo:background-color="#ffffff" style:font-name-asian="TimesNewRomanPSMT" style:font-size-asian="14pt" style:font-name-complex="TimesNewRomanPSMT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0.57cm" fo:text-align="justify" style:justify-single-word="false" fo:text-indent="1.251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26" style:family="paragraph" style:parent-style-name="Standard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top="0cm" fo:margin-bottom="0cm" fo:line-height="0.57cm" fo:text-align="justify" style:justify-single-word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top="0cm" fo:margin-bottom="0cm" fo:line-height="0.57cm" fo:text-align="center" style:justify-single-word="false"/>
      <style:text-properties style:font-name="Times New Roman" fo:font-size="14pt" style:font-size-asian="14pt" style:font-size-complex="14pt"/>
    </style:style>
    <style:style style:name="P29" style:family="paragraph" style:parent-style-name="Text_20_body" style:list-style-name="L1">
      <style:paragraph-properties fo:margin-left="0cm" fo:margin-right="0cm" fo:margin-top="0cm" fo:margin-bottom="0cm" fo:line-height="0.57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 style:list-style-name="L2">
      <style:paragraph-properties fo:margin-left="0cm" fo:margin-right="0cm" fo:margin-top="0cm" fo:margin-bottom="0cm" fo:line-height="0.57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 style:list-style-name="L4">
      <style:paragraph-properties fo:margin-left="0cm" fo:margin-right="0cm" fo:margin-top="0cm" fo:margin-bottom="0cm" fo:line-height="0.57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" style:list-style-name="L1">
      <style:paragraph-properties fo:margin-left="0cm" fo:margin-right="0cm" fo:margin-top="0cm" fo:margin-bottom="0cm" fo:line-height="0.57cm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33" style:family="paragraph" style:parent-style-name="Text_20_body" style:list-style-name="L3">
      <style:paragraph-properties fo:margin-left="0cm" fo:margin-right="0cm" fo:margin-top="0cm" fo:margin-bottom="0cm" fo:line-height="0.57cm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34" style:family="paragraph" style:parent-style-name="Text_20_body" style:list-style-name="L1">
      <style:paragraph-properties fo:margin-left="0cm" fo:margin-right="0cm" fo:margin-top="0cm" fo:margin-bottom="0cm" fo:line-height="0.57cm" fo:text-align="justify" style:justify-single-word="false" fo:text-indent="1.251cm" style:auto-text-indent="false"/>
      <style:text-properties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9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6" style:family="paragraph" style:parent-style-name="Text_20_body" style:master-page-name="First_20_Page">
      <style:paragraph-properties fo:margin-left="0cm" fo:margin-right="0cm" fo:margin-top="0cm" fo:margin-bottom="0cm" fo:line-height="0.6cm" fo:text-align="center" style:justify-single-word="false" fo:text-indent="0cm" style:auto-text-indent="false" style:page-number="auto"/>
    </style:style>
    <style:style style:name="P37" style:family="paragraph" style:parent-style-name="Table_20_Contents" style:master-page-name="First_20_Page">
      <style:paragraph-properties fo:text-align="justify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language="ru" fo:country="RU" fo:font-weight="normal" fo:background-color="#ffffff" style:font-weight-asian="normal" style:font-weight-complex="normal"/>
    </style:style>
    <style:style style:name="T4" style:family="text">
      <style:text-properties fo:language="ru" fo:country="RU" fo:font-weight="normal" fo:background-color="transparent" style:font-weight-asian="normal" style:font-weight-complex="normal"/>
    </style:style>
    <style:style style:name="T5" style:family="text">
      <style:text-properties fo:language="ru" fo:country="RU" fo:font-weight="normal" style:font-weight-asian="normal" style:font-weight-complex="normal"/>
    </style:style>
    <style:style style:name="T6" style:family="text">
      <style:text-properties style:font-name-asian="TimesNewRomanPSMT" style:font-name-complex="TimesNewRomanPSMT"/>
    </style:style>
    <style:style style:name="T7" style:family="text">
      <style:text-properties style:font-name="TimesNewRomanPSMT" style:font-name-asian="TimesNewRomanPSMT" style:font-name-complex="TimesNewRomanPSMT"/>
    </style:style>
    <style:style style:name="T8" style:family="text">
      <style:text-properties fo:background-color="#ffffff"/>
    </style:style>
    <style:style style:name="T9" style:family="text">
      <style:text-properties fo:color="#000000" fo:language="ru" fo:country="RU" fo:font-weight="normal" fo:background-color="#ffffff" style:font-weight-asian="normal" style:font-name-complex="Times New Roman" style:font-weight-complex="normal"/>
    </style:style>
    <style:style style:name="T10" style:family="text">
      <style:text-properties fo:color="#000000" fo:language="ru" fo:country="RU" fo:font-style="normal" fo:font-weight="normal" fo:background-color="transparent" style:font-style-asian="normal" style:font-weight-asian="normal" style:font-style-complex="normal" style:font-weight-complex="normal"/>
    </style:style>
    <style:style style:name="T11" style:family="text">
      <style:text-properties fo:color="#000000" fo:language="ru" fo:country="RU" fo:font-style="normal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12" style:family="text">
      <style:text-properties fo:color="#000000" fo:language="ru" fo:country="RU" fo:font-style="italic" fo:font-weight="normal" fo:background-color="transparent" style:font-style-asian="italic" style:font-weight-asian="normal" style:font-style-complex="italic" style:font-weight-complex="normal"/>
    </style:style>
    <style:style style:name="T13" style:family="text">
      <style:text-properties fo:color="#000000" fo:language="en" fo:country="US" fo:font-style="normal" fo:font-weight="normal" fo:background-color="transparent" style:font-style-asian="normal" style:font-weight-asian="normal" style:font-style-complex="normal" style:font-weight-complex="normal"/>
    </style:style>
    <style:style style:name="T14" style:family="text">
      <style:text-properties fo:color="#000000" style:font-name-asian="TimesNewRomanPSMT" style:font-name-complex="TimesNewRomanPSMT"/>
    </style:style>
    <style:style style:name="T15" style:family="text">
      <style:text-properties fo:color="#000000" style:font-name="Times New Roman" fo:font-size="14pt" fo:background-color="#ffffff" style:font-name-asian="TimesNewRomanPSMT" style:font-size-asian="14pt" style:font-name-complex="TimesNewRomanPSMT" style:font-size-complex="14pt"/>
    </style:style>
    <style:style style:name="T16" style:family="text">
      <style:text-properties fo:color="#000000" style:font-name="Times New Roman" fo:font-size="14pt" style:font-size-asian="14pt" style:font-size-complex="14pt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style:font-name="Times New Roman" fo:font-size="14pt" fo:language="ru" fo:country="RU" fo:background-color="#ffffff" style:font-size-asian="14pt" style:font-size-complex="14pt"/>
    </style:style>
    <style:style style:name="T21" style:family="text">
      <style:text-properties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22" style:family="text">
      <style:text-properties style:font-name="Times New Roman" fo:font-size="14pt" fo:background-color="#ffffff" style:font-size-asian="14pt" style:font-size-complex="14pt"/>
    </style:style>
    <style:style style:name="T23" style:family="text">
      <style:text-properties style:font-name="Times New Roman" fo:font-size="14pt" style:font-size-asian="14pt" style:font-size-complex="14pt"/>
    </style:style>
    <style:style style:name="T24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3b2984c-24b3-4f87-bb35-1c984355e522" text:name="BossProviderVariable"/>
      </text:user-field-decls>
      <text:p text:style-name="P36"><text:span text:style-name="T23">ОПРЕДЕЛЕНИЕ</text:span></text:p>
      <text:p text:style-name="P5">о возбуждении дела об административном </text:p>
      <text:p text:style-name="P5">правонарушении № 4-19.8-1306/00-05-16 и проведении </text:p>
      <text:p text:style-name="P5">административного расследования</text:p>
      <text:p text:style-name="P5"/>
      <text:p text:style-name="P6"><text:span text:style-name="T1">«31</text:span><text:span text:style-name="T2">» октября </text:span>2016 г. <text:s text:c="86"/>г. Москва</text:p>
      <text:p text:style-name="P9"/>
      <text:p text:style-name="P14">Я, заместитель начальника Управления контроля промышленности <text:s text:c="14"/>ФАС России <text:span text:style-name="T2">Бритиков Андрей Валерьевич</text:span>, рассмотрев материалы мотивированного требования ФАС России, запрошенные определением <text:s text:c="22"/>о назначении дела <text:span text:style-name="T2">№ </text:span>1-10-103/00-05-16 от 01.08.2016 № АЦ/53166/16, <text:s text:c="25"/>в отношении ООО ТК «ЕвразХолдинг» (ул. Беловежская д. 4, <text:s text:c="76"/>г. Москва, 121353<text:span text:style-name="T6">, ОГРН </text:span><text:span text:style-name="T7">1027707005237</text:span><text:span text:style-name="T6">, ИНН </text:span><text:span text:style-name="T7">7707310955</text:span><text:span text:style-name="T6">, дата регистрации 25.09.2002),</text:span></text:p>
      <text:p text:style-name="P19"/>
      <text:p text:style-name="P10">УСТАНОВИЛ:</text:p>
      <text:p text:style-name="P20"/>
      <text:p text:style-name="P23">Согласно определению о назначении дела № 1-10-103/00-05-16 <text:s text:c="30"/>о нарушении антимонопольного законодательства <text:s/>к рассмотрению от 01.08.2016 № АЦ/53166/16 (далее — Определение) и на основании статьи 25 <text:s/>Федерального закона от 26.07.2006 № 135-ФЗ «О защите конкуренции» (далее <text:span text:style-name="T1">- </text:span>Закон о защите конкуренции) <text:s/>ООО «ТК «ЕвразХолдинг» необходимо было представить в срок до 15.08.2016 в ФАС России следующие сведения и документы:</text:p>
      <text:list xml:id="list5586171364067793551" text:style-name="L1">
        <text:list-item>
          <text:p text:style-name="P29"><text:span text:style-name="T8">копии договоров поставки арматуры </text:span><text:span text:style-name="T3">(со всеми неотъемлемыми приложениями, дополнениями, спецификациями и т.п.), заключенных с 1 июня 2015 г. по 30 июня 2016 года с организациями, потреблявшими более 1% термомеханически упрочненной арматуры;</text:span></text:p>
        </text:list-item>
        <text:list-item>
          <text:p text:style-name="P29"><text:span text:style-name="T3">копии договоров, определяющих взаимодействие между <text:s text:c="22"/>АО «ЕВРАЗ ЗСМК» и </text:span><text:span text:style-name="T9">ООО «ТК «ЕвразХолдинг»</text:span><text:span text:style-name="T3"> (со всеми неотъемлемыми приложениями, дополнениями и т.п.) по вопросу реализации арматуры и действовавшие (действующие) в период с 01.01.2014 по дату получения настоящего определения;</text:span></text:p>
        </text:list-item>
        <text:list-item>
          <text:p text:style-name="P29"><text:span text:style-name="T3">копии документов, в соответствии с которыми </text:span><text:span text:style-name="T9">АО «ЕВРАЗ ЗСМК» <text:s text:c="8"/>и ООО «ТК «ЕвразХолдинг» устанавливали (формировали) цену <text:s text:c="30"/>на арматуру </text:span><text:span text:style-name="T3">в период с 01.01.2014 по 31.05.2016 с приложением расчетов устанавливаемых цен;</text:span></text:p>
        </text:list-item>
        <text:list-item>
          <text:p text:style-name="P29"><text:span text:style-name="T3">копии документов, содержащих сведения об учетной политике <text:s text:c="15"/></text:span><text:span text:style-name="T9">АО «ЕВРАЗ ЗСМК» и ООО «ТК «ЕвразХолдинг»</text:span><text:span text:style-name="T3"> в период с 01.01.2014 <text:s text:c="19"/>по 31.05.2016;</text:span></text:p>
        </text:list-item>
        <text:list-item>
          <text:p text:style-name="P29"><text:span text:style-name="T3">п</text:span><text:span text:style-name="T4">исьменное обоснование повышения отпускных цен на арматуру с указанием (подробным описанием) всех причин роста цен в период с </text:span><text:span text:style-name="T10">01.01.2016 </text:span><text:soft-page-break/><text:span text:style-name="T10">по </text:span><text:span text:style-name="T11">31.05.2016</text:span><text:span text:style-name="T4"> с приложением копий подтверждающих документов;</text:span></text:p>
        </text:list-item>
        <text:list-item>
          <text:p text:style-name="P29"><text:span text:style-name="T10">сведения об основных показателях хозяйственной деятельности <text:s text:c="13"/>АО «ЕВРАЗ ЗСМК» и ООО «ТК «ЕвразХолдинг», осуществляющих закупку <text:s text:c="14"/>и (или) производство и </text:span><text:span text:style-name="T13">(</text:span><text:span text:style-name="T10">или) реализацию квадратной заготовки,</text:span><text:span text:style-name="T12"> </text:span><text:span text:style-name="T10">за период с 01.01.2014 по 30.06.2016 по форме Таблиц № 1-6, данных в Приложении;</text:span></text:p>
        </text:list-item>
        <text:list-item>
          <text:p text:style-name="P32">письменную позицию по существу рассматриваемого дела о нарушении антимонопольного законодательства. </text:p>
          <text:p text:style-name="P34"><text:s text:c="3"/>В ФАС России имеются <text:s/>документы, подтверждающие получение <text:s text:c="15"/>ООО «ТК «ЕвразХолдинг» Определения 12.08.2016 (выписка из системы электронного документооборота «Кодекс» о регистрации и доставке Определения).</text:p>
        </text:list-item>
      </text:list>
      <text:p text:style-name="P15">Письмом от 15.08.2016 № 120484/16 (исх. от 12.08.2016 № 33-10-01/116) ООО «ЕвразХолдинг» <text:s/>ходатайствовало о продлении сроков предоставления информации, запрошенной ФАС России <text:span text:style-name="T14">Определением</text:span>, до 12 сентября 2016 года.</text:p>
      <text:p text:style-name="P14">Письмом от 12.09.2016 № 134334-ДСП/16 <text:span text:style-name="T3">(исх. от 12.09.2016 № б/н) <text:s text:c="13"/></text:span>ООО «ТК «ЕвразХолдинг» <text:s/>представило запрошенные материалы в ФАС России не в полном объеме.</text:p>
      <text:p text:style-name="P14"><text:span text:style-name="T2">Согласно абз. 2, п. 3 Определения, </text:span>ООО «ТК «ЕвразХолдинг» надлежало представить <text:span text:style-name="T8">копии договоров поставки термомеханически упрочненной арматуры </text:span><text:span text:style-name="T3">(со всеми неотъемлемыми приложениями, дополнениями, спецификациями и т.п.), заключенных с 1 июня 2015 г. по 30 июня 2016 года с организациями, потреблявшими более 1% термомеханически упрочненной арматуры.</text:span></text:p>
      <text:p text:style-name="P16">Письмом от 12.09.2016 № 134334-ДСП/16 (исх. от 12.09.2016 № б/н) <text:s text:c="10"/>ООО «ТК «ЕвразХолдинг» сообщило, что взаимодействие сторон, поставки продукции в рамках исполнения внутригрупповых договоров, предоставляемых в составе абз. 2 п. 3 Определения, ведутся в оперативном порядке (в том числе посредством телефонных переговоров), во многих случаях оформляются менеджерами, в том числе без подписания приложений к соответствующим договорам, а также без централизованного учета, в связи с чем <text:s text:c="19"/>обеспечить предоставление всех приложений, дополнений, спецификаций и т. д. к указанным в абз. 2 п. 3 Определения договорам в текущие сроки не представляется возможным. Подготовка таких сведений требует значительных временных затрат <text:span text:style-name="T17">(не менее двух месяцев).</text:span></text:p>
      <text:p text:style-name="P17">Кроме того, письмом от <text:span text:style-name="T18">12.09.2016 № 134334-ДСП/16 (исх. от 12.09.2016 № б/н), ООО «ТК «ЕвразХолдинг» указало, что информация по объемам поставок и ценам реализации термомеханически упрочненной арматуры, подготовленная на основании электронных баз ООО «ТК «ЕвразХолдинг», в агрегированном виде уже представлялась в ФАС России письмом <text:s text:c="28"/>ООО «ЕвразХолдинг» от 20.07.2016 № 105716-ДСП/16 (исх. от 19.07.2016 № 33-10.01/96) (</text:span>ответ на запрос информации ФАС России от 17.06.2016 <text:s text:c="27"/><text:soft-page-break/>№ МО/41117/16).</text:p>
      <text:p text:style-name="P18">В свою очередь, в соответствии с требованиями запроса ФАС России от 17.06.2016 № МО/41117/16 сведения о реализации арматуры должны <text:s/>быть представлены с разбивкой по типоразмерам, маркам стали, классам прочности и т. п. Вместе с тем, таблица приложенная к запросу ФАС России от 17.06.2016 <text:s text:c="3"/>№ МО/41117/16 была заполнена <text:span text:style-name="T18">ООО «ЕвразХолдинг» </text:span>без разбивки продукции по типоразмерам, маркам стали, классам прочности и т.п., цены реализации представлены в обобщенном виде.</text:p>
      <text:p text:style-name="P22"><text:span text:style-name="T19">Таким образом, данные, представленные ООО «ЕвразХолдинг» письмом от 20.07.2016 № 105716-ДСП/16 </text:span><text:span text:style-name="T21">(исх. от 19.07.2016 № 33-10.01/96)</text:span><text:span text:style-name="T19">, не являются полными и достаточными для рассмотрения дела </text:span><text:span text:style-name="T15">№ 1-10-103/00-05-16 о нарушении антимонопольного законодательства</text:span><text:span text:style-name="T19">. </text:span></text:p>
      <text:p text:style-name="P22"><text:span text:style-name="T20">Кроме того, данные представленные п</text:span><text:span text:style-name="T22">исьмом ООО «ЕвразХолдинг» не совпадают с документами, представленными в ответ на Определение.</text:span></text:p>
      <text:p text:style-name="P15">Так, представленная в ответ на Определение информация о <text:s/>спецификациях к договору поставки от 07.07.2015 № ДГТК5-001483, заключенному с ООО «Фирма «Юнона-2», отсутствует в таблице, представленной в ответ на запрос. <text:s/></text:p>
      <text:p text:style-name="P16">Дополнительно, письмом от 04.10.2016 № 144820-ДСП/16 (исх. от 04.10.2016 № 0410-2016/2) на имя Председателя Комиссии ФАС России А.Ю. Цариковского ООО «ТК «ЕвразХолдинг» повторно просит считать Определение в части абз. 2-3 п. 3 исполненным в полном объеме. </text:p>
      <text:p text:style-name="P16">С момента получения Определения по настоящее время прошло 2 месяца, в связи с этим у ООО «ТК «ЕвразХолдинг» имелась возможность представить запрошенную Определением информацию.</text:p>
      <text:p text:style-name="P21">В соответствии с частью 1 статьи 25 Закона о защите конкуренции коммерческие организации и некоммерческие организации (их должностные лица), федеральные органы исполнительной власти (их должностные лица), органы государственной власти субъектов Российской Федерации <text:s text:c="27"/>(их должностные лица), органы местного самоуправления (их должностные лица), иные осуществляющие функции указанных органов органы <text:s text:c="26"/>или организации (их должностные лица), а также государственные внебюджетные фонды (их должностные лица), физические лица, в том числе индивидуальные предприниматели, обязаны представлять в антимонопольный орган (его должностным лицам) по его мотивированному требованию <text:s text:c="33"/>в установленный срок необходимые антимонопольному органу <text:s text:c="36"/>в соответствии с возложенными на него полномочиями документы, объяснения, информацию соответственно в письменной и устной форме (в том числе информацию, составляющую коммерческую, служебную, иную охраняемую законом тайну), включая акты, договоры, справки, деловую корреспонденцию, иные документы и материалы, выполненные в форме цифровой записи <text:s text:c="25"/>или в форме записи на электронных носителях.</text:p>
      <text:p text:style-name="P22"><text:soft-page-break/><text:span text:style-name="T16">Таким образом, в действиях ООО «ТК «ЕвразХолдинг» обнаружены</text:span><text:span text:style-name="T23"> признаки нарушения части 1 статьи 25 Закона о защите конкуренции, выразившиеся в непредставлении информации в ФАС России.</text:span></text:p>
      <text:p text:style-name="P14">За непредставление информации в федеральный антимонопольный орган предусмотрена административная ответственность в соответствии с частью 5 статьи 19.8 Кодекса об административных правонарушениях Российской Федерации (далее - КоАП).</text:p>
      <text:p text:style-name="P14">Указанные материалы и данные являются достаточными для возбуждения дела.</text:p>
      <text:p text:style-name="P14">Руководствуясь статьями 28.1, 28.7 КоАП,</text:p>
      <text:p text:style-name="P27"/>
      <text:p text:style-name="P28">ОПРЕДЕЛИЛ:</text:p>
      <text:list xml:id="list7511835524973893175" text:style-name="L2">
        <text:list-item>
          <text:list>
            <text:list-item>
              <text:list>
                <text:list-item>
                  <text:p text:style-name="P30">Возбудить в отношении ООО «ТК «ЕвразХолдинг» <text:s text:c="35"/>(ул. Беловежская д. 4, г. Москва, 121353<text:span text:style-name="T6">, ОГРН </text:span><text:span text:style-name="T7">1027707005237</text:span><text:span text:style-name="T6">, ИНН </text:span><text:span text:style-name="T7">7707310955</text:span><text:span text:style-name="T6">, дата регистрации 25.09.2002)</text:span> <text:s/>дело об административном правонарушении, ответственность за которое предусмотрена статьей 19.8 КоАП, выразившемся в нарушении ООО «ТК «ЕвразХолдинг» части 1 статьи 25 Закона о защите конкуренции, путем непредставления информации по запросу антимонопольного органа.</text:p>
                </text:list-item>
                <text:list-item>
                  <text:p text:style-name="P30">Ответственность за указанное правонарушение предусмотрена частью 5 статьи 19.8 КоАП.</text:p>
                </text:list-item>
              </text:list>
            </text:list-item>
          </text:list>
        </text:list-item>
      </text:list>
      <text:p text:style-name="P14">Провести административное расследование.</text:p>
      <text:list xml:id="list39657224" text:continue-numbering="true" text:style-name="L2">
        <text:list-item>
          <text:list>
            <text:list-item>
              <text:list>
                <text:list-item>
                  <text:p text:style-name="P30">В соответствии со статьей 26.10 КоАП ООО «ТК «ЕвразХолдинг» надлежит в трехдневный срок со дня получения настоящего определения представить в ФАС России следующие сведения (документы и материалы), заверенные надлежащим образом:</text:p>
                </text:list-item>
              </text:list>
            </text:list-item>
          </text:list>
        </text:list-item>
      </text:list>
      <text:list xml:id="list1616089863256821996" text:style-name="L3">
        <text:list-item>
          <text:list>
            <text:list-item>
              <text:p text:style-name="P33"><text:s/>Копии договоров поставки арматуры <text:span text:style-name="T5">(со всеми неотъемлемыми приложениями, дополнениями, спецификациями и т.п.), заключенных с 1 июня </text:span><text:span text:style-name="T5">2015 г. по 30 июня 2016 года с организациями, потреблявшими более 1% термомеханически упрочненной арматуры.</text:span></text:p>
            </text:list-item>
          </text:list>
        </text:list-item>
      </text:list>
      <text:list xml:id="list2657119419525840197" text:style-name="L4">
        <text:list-item>
          <text:list>
            <text:list-item>
              <text:list>
                <text:list-item>
                  <text:p text:style-name="P31">Законному представителю ООО «ТК «ЕвразХолдинг» явиться «24» ноября 2016 года в «16» часов «30» минут в ФАС России (г. Москва, ул. Садовая-Кудринская, д. 11, этаж 4, каб. 443) для дачи объяснений факту 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№ 4-19.8-1306/00-05-16 со всеми правами, предусмотренными статьей 25.5 КоАП.</text:p>
                </text:list-item>
              </text:list>
            </text:list-item>
          </text:list>
        </text:list-item>
      </text:list>
      <text:p text:style-name="P14">Неявка в указанный срок будет расценена как отказ от подписания протокола.</text:p>
      <text:p text:style-name="P14">В соответствии с частью 1 статьи 25.1 КоАП лицо, в отношении которого ведется производство по делу об административном правонарушении, вправе <text:soft-page-break/>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4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 </text:p>
      <text:p text:style-name="P8"/>
      <text:p text:style-name="P8"/>
      <text:p text:style-name="P24">Примечание: для обеспечения пропусков в здание ФАС России ФИО представителей необходимо сообщить за <text:span text:style-name="T1">2</text:span> дня до подписания протокола.</text:p>
      <text:p text:style-name="P13"><text:s/></text:p>
      <text:p text:style-name="P35"><text:span text:style-name="T24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114234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6-10661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6-106619(1) </text:p></draw:text-box></draw:frame><draw:frame draw:style-name="Mfr2" draw:name="SpdBarcode" text:anchor-type="paragraph" svg:x="0cm" svg:width="3.6cm" svg:height="0.78cm" draw:z-index="5"><draw:image xlink:href="Pictures/10000201000000780000001A8114234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3T18:02:31.64</meta:creation-date>
    <meta:generator>OpenOffice.org/3.4.1$Win32 OpenOffice.org_project/341m1$Build-9593</meta:generator>
    <dc:date>2016-11-01T19:48:55.72</dc:date>
    <meta:document-statistic meta:table-count="0" meta:image-count="1" meta:object-count="0" meta:page-count="5" meta:paragraph-count="48" meta:word-count="1305" meta:character-count="10676"/>
    <meta:user-defined meta:name="Поле 1"/>
    <meta:user-defined meta:name="Поле 2"/>
    <meta:user-defined meta:name="Поле 3"/>
    <meta:user-defined meta:name="Поле 4"/>
  </office:meta>
</office:document-meta>
</file>