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69F2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9.499cm" fo:margin-right="0cm" fo:text-indent="0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Heading_20_2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455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455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color="#000000" style:font-name="Times New Roman" fo:font-style="normal" style:text-underline-style="none" fo:font-weight="normal" fo:background-color="transparent" style:font-weight-asian="normal" style:font-name-complex="Times New Roman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use-window-font-color="true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9" style:family="text">
      <style:text-properties style:font-name-asian="Times New Roman3" style:font-name-complex="Times New Roman3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464890-ab04-4809-90f0-32bef30e1722" text:name="BossProviderVariable"/>
      </text:user-field-decls>
      <text:h text:style-name="P19" text:outline-level="2">ОПРЕДЕЛЕНИЕ</text:h>
      <text:p text:style-name="P5">об истребовании дополнительных необходимых материалов </text:p>
      <text:p text:style-name="P5">по делу об административном правонарушении № <text:span text:style-name="T6">4-19.8-617/00-06-16</text:span></text:p>
      <text:p text:style-name="P4">  </text:p>
      <text:p text:style-name="P4"/>
      <text:p text:style-name="P11">«2<text:span text:style-name="T10">6</text:span>» октября 2016 г.  <text:s/>                      <text:s text:c="5"/>                                                         г. Москва</text:p>
      <text:p text:style-name="P4"> </text:p>
      <text:p text:style-name="P6">Я, <text:span text:style-name="T8">заместитель начальника Правового управления Федеральной антимонопольной службы </text:span><text:span text:style-name="T7">Крюков Алексей Сергеевич</text:span>, рассмотрев протокол и материалы дела об административном правонарушении <text:span text:style-name="Основной_20_шрифт_20_абзаца"><text:span text:style-name="T3">№ 4-19.8-617/00-06-16, возбужденного в отношении общества с ограниченной ответственностью управляющая компания «</text:span></text:span><text:span text:style-name="Основной_20_шрифт_20_абзаца"><text:span text:style-name="T4">МИНЕРАЛ ТРЕЙД» (далее — ООО УК «МИНЕРАЛ ТРЕЙД») (адрес: 111674, г. Москва, ул. Некрасовская, д. 9; ОГРН 1147746261310, ИНН 7721825427, КПП 7721001001; дата регистрации юридического лица — 12.03.2014)</text:span></text:span><text:span text:style-name="T5">, установил необходимость получения дополнительных материалов по делу об административном правонарушении.</text:span></text:p>
      <text:p text:style-name="P8">Руководствуясь статьей 26.10 Кодекса Российской Федерации об административных правонарушениях </text:p>
      <text:p text:style-name="P6"> </text:p>
      <text:p text:style-name="P7">ОПРЕДЕЛИЛ:</text:p>
      <text:p text:style-name="P6"> </text:p>
      <text:p text:style-name="P18">Инспекции ФНС России № 21 по городу Москве надлежит в трехдневный срок со дня получения настоящего определения представить в ФАС России следующие документы:</text:p>
      <text:list xml:id="list4280255475478233291" text:style-name="L1">
        <text:list-item>
          <text:p text:style-name="P21">информацию о результатах мероприятий налогового контроля за 2015 и 2016 годы.</text:p>
        </text:list-item>
        <text:list-item>
          <text:p text:style-name="P21">отчет о прибылях и убытках ООО УК «<text:span text:style-name="Основной_20_шрифт_20_абзаца"><text:span text:style-name="T9">МИНЕРАЛ ТРЕЙД</text:span></text:span>» за 2015 год и истекший период 2016 года;</text:p>
        </text:list-item>
        <text:list-item>
          <text:p text:style-name="P21">сведения о всех имеющихся адресах <text:span text:style-name="Основной_20_шрифт_20_абзаца"><text:span text:style-name="T9">ООО УК «МИНЕРАЛ ТРЕЙД»;</text:span></text:span></text:p>
        </text:list-item>
        <text:list-item>
          <text:p text:style-name="P22"><text:span text:style-name="Основной_20_шрифт_20_абзаца"><text:span text:style-name="T9">полную выписку из ЕГРЮЛ в отношении ООО УК «МИНЕРАЛ ТРЕЙД»;</text:span></text:span></text:p>
        </text:list-item>
        <text:list-item>
          <text:p text:style-name="P22"><text:span text:style-name="Основной_20_шрифт_20_абзаца"><text:span text:style-name="T9">копии доверенностей с указанием установочных данных на представление отчетности</text:span></text:span>.</text:p>
        </text:list-item>
      </text:list>
      <text:p text:style-name="P18">В соответствии с пунктом 1 статьи 21.1 Федерального закона <text:s text:c="20"/>от 08.08.2001 № 129-ФЗ «О государственной регистрации юридических лиц и индивидуальных предпринимателей» (с изменениями и дополнениями, <text:soft-page-break/>вступившими в силу с 01.10.2016) рассмотреть возможность исключения указанной организации из единого государственного реестра юридических лиц по решению регистрирующего органа.</text:p>
      <text:p text:style-name="P8">При невозможности представления указанных сведений Межрайонной инспекции ИФНС России № 21 по городу Москве обязана в трехдневный срок уведомить об этом в письменной форме ФАС России.</text:p>
      <text:p text:style-name="P18">Приложение: электронный носитель.</text:p>
      <text:list xml:id="list232396917865275444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2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E69F2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E69F2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5:06:25.49</meta:creation-date>
    <meta:generator>OpenOffice.org/3.4.1$Win32 OpenOffice.org_project/341m1$Build-9593</meta:generator>
    <dc:date>2016-11-01T20:42:02.29</dc:date>
    <meta:document-statistic meta:table-count="0" meta:image-count="1" meta:object-count="0" meta:page-count="2" meta:paragraph-count="23" meta:word-count="258" meta:character-count="2107"/>
    <meta:user-defined meta:name="Поле 1"/>
    <meta:user-defined meta:name="Поле 2"/>
    <meta:user-defined meta:name="Поле 3"/>
    <meta:user-defined meta:name="Поле 4"/>
  </office:meta>
</office:document-meta>
</file>