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1EF8B8.png"/>
  <manifest:file-entry manifest:media-type="image/png" manifest:full-path="Pictures/10000201000000780000001A4AEAAD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2pt" fo:letter-spacing="-0.004cm" fo:language="ru" fo:country="RU" fo:font-style="normal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background-color="#ffffff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 fo:hyphenate="false" fo:hyphenation-remain-char-count="2" fo:hyphenation-push-char-count="2"/>
    </style:style>
    <style:style style:name="P23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4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8.55cm" fo:margin-right="0cm" fo:line-height="100%" fo:text-align="start" style:justify-single-word="false" fo:text-indent="0cm" style:auto-text-indent="false"/>
      <style:text-properties fo:color="#000000" fo:font-size="14pt" fo:background-color="#ffffff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1.27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P32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1" style:family="text">
      <style:text-properties style:use-window-font-color="true" style:text-position="0% 100%" style:text-underline-style="none" fo:background-color="#ffffff" style:font-name-asian="Times New Roman" style:font-name-complex="Times New Roman"/>
    </style:style>
    <style:style style:name="T2" style:family="text">
      <style:text-properties style:use-window-font-color="tru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NewRomanPSMT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/>
    </style:style>
    <style:style style:name="T11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etter-spacing="-0.004cm" fo:font-style="normal" style:text-underline-style="none" fo:font-weight="normal" style:text-underline-mode="continuous" style:text-overline-mode="continuous" style:text-line-through-mode="continuous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color="#000000" style:font-name="serif" fo:font-size="14pt" fo:letter-spacing="-0.004cm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TimesNewRomanPSMT" style:font-name-complex="TimesNewRomanPSMT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style:font-name="Times New Roman" fo:font-size="14pt" fo:font-style="normal" style:text-underline-style="none" fo:font-weight="normal" style:text-underline-mode="continuous" style:text-overline-mode="continuous" style:text-line-through-mode="continuous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position="0% 100%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6" style:family="text">
      <style:text-properties style:text-line-through-style="none" style:text-position="0% 100%" style:language-asian="ru" style:country-asian="RU"/>
    </style:style>
    <style:style style:name="T27" style:family="text">
      <style:text-properties style:text-line-through-style="none" style:text-position="0% 100%" style:language-asian="ru" style:country-asian="RU" style:font-name-complex="TimesNewRomanPSMT"/>
    </style:style>
    <style:style style:name="T28" style:family="text">
      <style:text-properties style:text-line-through-style="none" style:text-position="0% 100%" style:language-asian="ru" style:country-asian="RU" style:font-name-complex="Times New Roman2"/>
    </style:style>
    <style:style style:name="T29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position="0% 100%" fo:letter-spacing="-0.004cm" fo:font-style="normal" fo:font-weight="normal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1" style:family="text">
      <style:text-properties style:text-line-through-style="none" style:text-position="0% 100%" fo:language="en" fo:country="US" style:language-asian="ru" style:country-asian="RU" style:font-name-complex="TimesNewRomanPSMT"/>
    </style:style>
    <style:style style:name="T32" style:family="text">
      <style:text-properties fo:background-color="transparent"/>
    </style:style>
    <style:style style:name="T33" style:family="text">
      <style:text-properties style:font-name-asian="Times New Roman" style:language-asian="ru" style:country-asian="RU" style:font-name-complex="Times New Roman"/>
    </style:style>
    <style:style style:name="T34" style:family="text">
      <style:text-properties style:font-name-asian="TimesNewRomanPSMT" style:font-name-complex="TimesNewRomanPSMT"/>
    </style:style>
    <style:style style:name="T35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fo:background-color="#ffffff" style:font-name-asian="Courier New1" style:font-style-asian="normal" style:font-weight-asian="normal" style:font-name-complex="Courier New1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1" fo:language="de" fo:country="DE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1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tyle="normal" fo:font-weight="normal" style:font-name-asian="Courier New1" style:language-asian="ru" style:country-asian="RU" style:font-style-asian="normal" style:font-weight-asian="normal" style:font-name-complex="Courier New1" style:font-style-complex="normal" style:font-weight-complex="normal"/>
    </style:style>
    <style:style style:name="T39" style:family="text">
      <style:text-properties fo:font-variant="normal" fo:text-transform="none" style:text-line-through-style="none" style:text-position="0% 100%" fo:font-style="normal" fo:font-weight="normal" fo:background-color="#ffffff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font-name-complex="TimesNewRomanPSMT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b8e019-e87d-4ed4-84f4-24440b539fd4" text:name="BossProviderVariable"/>
      </text:user-field-decls>
      <text:p text:style-name="P31"><text:span text:style-name="T24">ПОСТАНОВЛЕНИЕ</text:span></text:p>
      <text:p text:style-name="P5">о прекращении производства по делу</text:p>
      <text:p text:style-name="P5">об административном правонарушении № 4-19.7.2-1315/00-34-16</text:p>
      <text:p text:style-name="P4"/>
      <text:p text:style-name="P20"><text:span text:style-name="T32">«01» ноября</text:span> 2016 года <text:s text:c="82"/>г. Москва</text:p>
      <text:p text:style-name="P4"/>
      <text:p text:style-name="P17"><text:span text:style-name="T21">Я, заместитель начальника </text:span><text:span text:style-name="T22">Управления контроля программ инфраструктурного и ресурсного обеспечения в сфере ГОЗ</text:span><text:span text:style-name="T23"> ФАС России Хисаметдинова И. Р., рассмотрев материалы дела<text:line-break/></text:span><text:span text:style-name="Основной_20_шрифт_20_абзаца"><text:span text:style-name="T17">№ 4-19.7.2-1315/00-34-16 об административном правонарушении, возбужденного протоколом об административном правонарушении,</text:span></text:span><text:span text:style-name="T21"> в отношении Общества с ограниченной ответственностью «Петролеум Плюс Владимир» (далее —<text:line-break/>ООО «Петролеум Плюс Владимир») </text:span><text:span text:style-name="T3">(</text:span><text:span text:style-name="Strong_20_Emphasis"><text:span text:style-name="T13">ОГРН 1153340002221</text:span></text:span><text:span text:style-name="T3">, ИНН 3329081087; адрес места нахождения: ул. Добросельская, д. 219, г. Владимир, 600031, фактический адрес: ул. Батурина, д. 30, оф. 60, г. Владимир, 600017)</text:span><text:span text:style-name="T5"> по признакам административного правонарушения, ответственность за совершение которого предусмотрена частью 2 статьи 19.7.2 Кодекса Российской Федерации об административных правонарушениях (далее – КоАП РФ),</text:span></text:p>
      <text:p text:style-name="P18"/>
      <text:p text:style-name="P16">УСТАНОВИЛ:</text:p>
      <text:p text:style-name="P16"/>
      <text:p text:style-name="P19"><text:span text:style-name="T25">В соответствии со</text:span><text:span text:style-name="T14"> статьей 26.10 </text:span><text:span text:style-name="Основной_20_шрифт_20_абзаца"><text:span text:style-name="T15">КоАП РФ</text:span></text:span><text:span text:style-name="T34"> в адрес<text:line-break/></text:span><text:span text:style-name="T20">ООО «Петролеум Плюс Владимир»</text:span><text:span text:style-name="T34"> направлено определение от 23.09.2016<text:line-break/></text:span><text:span text:style-name="T34">№ 34/66007/16 (далее — Определение), в котором сообщалось о необходимости в трехдневный срок с момента получения Определения, представить в<text:line-break/></text:span><text:span text:style-name="T34">ФАС России следующую информацию (документы):</text:span></text:p>
      <text:p text:style-name="P22">- паспортные данные генерального директора <text:span text:style-name="T41">&lt;...&gt;</text:span> (серия, номер, дата выдачи, орган, выдавший документ, дата и место рождения, место регистрации), а также место фактического проживания;</text:p>
      <text:p text:style-name="P23"><text:span text:style-name="Основной_20_шрифт_20_абзаца"><text:span text:style-name="T35">- </text:span></text:span><text:span text:style-name="Основной_20_шрифт_20_абзаца"><text:span text:style-name="T36">копии документов (приказы, распоряжения, должностные инструкции, регламенты, положения и т.п.) </text:span></text:span><text:span text:style-name="Основной_20_шрифт_20_абзаца"><text:span text:style-name="T37">или выписку из документов, </text:span></text:span><text:span text:style-name="Основной_20_шрифт_20_абзаца"><text:span text:style-name="T36">на основании которых &lt;...&gt; является ответственным за д</text:span></text:span><text:span text:style-name="Основной_20_шрифт_20_абзаца"><text:span text:style-name="T37">ачу </text:span></text:span><text:span text:style-name="Основной_20_шрифт_20_абзаца"><text:span text:style-name="T39">объяснений.</text:span></text:span></text:p>
      <text:p text:style-name="P24"><text:span text:style-name="T6">Определению присвоены номера почтовых отправлений 12599302524369 <text:s text:c="6"/>(адрес: ул. Добросельская, д. 219, г. Владимир, 600031), 12599302524376 <text:s text:c="6"/>(адрес: </text:span><text:span text:style-name="Основной_20_шрифт_20_абзаца"><text:span text:style-name="T7">ул. Батурина, д. 30, оф. 60, г. Владимир, 600017</text:span></text:span><text:span text:style-name="Основной_20_шрифт_20_абзаца"><text:span text:style-name="T8">). </text:span></text:span><text:span text:style-name="T6">В ФАС России имеются следующие документы, подтверждающие получение Определения<text:line-break/>ООО «Петролеум Плюс Владимир»: выписка из системы отслеживания почтовых отправлений ФГУП «Почта России», подтверждающая вручение Определения ООО «Петролеум Плюс Владимир» 10.10.2016 (адрес:<text:line-break/>ул. Добросельская, д. 219, г. Владимир, 600031) и 11.10.2016 (адрес:<text:line-break/></text:span><text:soft-page-break/><text:span text:style-name="Основной_20_шрифт_20_абзаца"><text:span text:style-name="T7">ул. Батурина, д. 30, оф. 60, г. Владимир, 600017)</text:span></text:span><text:span text:style-name="T6">. Также согласно уведомлению от 11.10.2016 телеграмма ФАС России от 06.10.2016 № 34/69018/16 вручена </text:span><text:span text:style-name="T9">ООО «Петролеум Плюс Владимир» 10.10.2016 (адрес: </text:span><text:span text:style-name="T6">ул. Добросельская,<text:line-break/>д. 219, г. Владимир, 600031). </text:span></text:p>
      <text:p text:style-name="P27"><text:span text:style-name="T40">Таким образом, ООО «Петролеум Плюс Владимир»</text:span> должно было представить запрошенную Определением информацию (документы)<text:line-break/>до 13.10.2016 включительно. <text:span text:style-name="Основной_20_шрифт_20_абзаца"><text:span text:style-name="T29">По состоянию на 14.10.2016 </text:span></text:span><text:span text:style-name="Основной_20_шрифт_20_абзаца"><text:span text:style-name="T30">ООО «Петролеум Плюс Владимир» информация (документы) </text:span></text:span><text:span text:style-name="Основной_20_шрифт_20_абзаца"><text:span text:style-name="T29">не была представлена.</text:span></text:span></text:p>
      <text:p text:style-name="P26"><text:span text:style-name="Основной_20_шрифт_20_абзаца"><text:span text:style-name="T26">Учитывая изложенное, ООО «Петролеум Плюс Владимир» нарушена статья 26.10 КоАП РФ. </text:span></text:span></text:p>
      <text:p text:style-name="P26"><text:span text:style-name="Основной_20_шрифт_20_абзаца"><text:span text:style-name="T26">Протоколом от 25.10.2016 № 34/73115/16 (далее — Протокол) </text:span></text:span><text:span text:style-name="Основной_20_шрифт_20_абзаца"><text:span text:style-name="T28">в отношении ООО «Петролеум Плюс Владимир» </text:span></text:span><text:span text:style-name="Основной_20_шрифт_20_абзаца"><text:span text:style-name="T26">возбуждено дело № </text:span></text:span><text:span text:style-name="Основной_20_шрифт_20_абзаца"><text:span text:style-name="T28">4-19.7.2-1315/00-34-16 <text:s/>по части 2 статьи 19.7.2 КоАП РФ. </text:span></text:span></text:p>
      <text:p text:style-name="P28"><text:span text:style-name="Основной_20_шрифт_20_абзаца"><text:span text:style-name="T17">Частью 2 статьи 19.7.2 КоАП РФ предусмотрена административная ответственность за н</text:span></text:span><text:span text:style-name="Основной_20_шрифт_20_абзаца"><text:span text:style-name="T19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</text:span></text:span><text:span text:style-name="Основной_20_шрифт_20_абзаца"><text:span text:style-name="T19">документов. </text:span></text:span></text:p>
      <text:p text:style-name="P26"><text:span text:style-name="Основной_20_шрифт_20_абзаца"><text:span text:style-name="T26">25.10.2016 на составлении Протокола присутствовал представитель<text:line-break/></text:span></text:span><text:span text:style-name="Основной_20_шрифт_20_абзаца"><text:span text:style-name="T27">ООО «Петролеум Плюс Владимир» </text:span></text:span><text:span text:style-name="Основной_20_шрифт_20_абзаца"><text:span text:style-name="T31">&lt;...&gt;</text:span></text:span><text:span text:style-name="Основной_20_шрифт_20_абзаца"><text:span text:style-name="T27"> (доверенность<text:line-break/>от 20.10.2016 № 02).</text:span></text:span></text:p>
      <text:p text:style-name="P26"><text:span text:style-name="Основной_20_шрифт_20_абзаца"><text:span text:style-name="T27">Мамедовым Н.В. 25.10.2016 представлена информация (документы), запрошенная Определением: копия паспорт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, копия приказа<text:line-break/>от 23.06.2016 № 54-к о приеме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на должность генерального директора ООО «Петролеум Плюс Владимир», копия протокола внеочередного собрания участников ООО «Петролеум Плюс Владимир» от 22.06.2016, копия приказа от 20.09.2016 № 63-о о предоставлении отпуска </text:span></text:span><text:span text:style-name="Основной_20_шрифт_20_абзаца"><text:span text:style-name="T31">&lt;...&gt;</text:span></text:span><text:span text:style-name="Основной_20_шрифт_20_абзаца"><text:span text:style-name="T27"> в период<text:line-break/>с 05.10.2016 по 18.10.2016.</text:span></text:span></text:p>
      <text:p text:style-name="P28"><text:span text:style-name="Основной_20_шрифт_20_абзаца"><text:span text:style-name="T16">Таким образом, ООО «Петролеум Плюс Владимир» несвоевременно представлена в ФАС России информация (документы), запрошенная Определением. Нарушение срока представления информации (документов) составило 12 дней. </text:span></text:span></text:p>
      <text:p text:style-name="P28"><text:span text:style-name="Основной_20_шрифт_20_абзаца"><text:span text:style-name="T18">Вместе с тем установлено, что информация (документы) была запрошена у ООО «Петролеум Плюс Владимир» на основании статьи 26.10 КоАП РФ Определением. При этом, частью 2 статьи 19.7.2 КоАП РФ предусмотрена ответственность за непредставление или несвоевременное представление информации и документов по требованию. </text:span></text:span></text:p>
      <text:p text:style-name="P28"><text:soft-page-break/><text:span text:style-name="Основной_20_шрифт_20_абзаца"><text:span text:style-name="T18">С учетом изложенного, в действиях ООО «Петролеум Плюс Владимир», выразившихся в несвоевременном представлении информации (документов) в соответствии с Определением, отсутствует состав административного <text:s/>правонарушения, предусмотренного частью 2 статьи 19.7.2 КоАП РФ. </text:span></text:span></text:p>
      <text:p text:style-name="P28"><text:span text:style-name="Основной_20_шрифт_20_абзаца"><text:span text:style-name="T16">Согласно пункту 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лучае отсутствия состава административного правонарушения в действиях лица, в отношении которого ведется производство по делу об административном правонарушении. </text:span></text:span></text:p>
      <text:p text:style-name="P28"><text:span text:style-name="Основной_20_шрифт_20_абзаца"><text:span text:style-name="T18">В соответствии со статьей 28.9 КоАП РФ при наличии хотя бы одного из обстоятельств, перечисленных в статье 24.5 КоАП РФ, орган, должностное лицо, в производстве которых находится дело об административном правонарушении, выносят постановление о прекращении производства по делу об административном правонарушении с соблюдением требований, предусмотренных статьей 29.10 КоАП РФ.</text:span></text:span></text:p>
      <text:p text:style-name="P28"><text:span text:style-name="Основной_20_шрифт_20_абзаца"><text:span text:style-name="T16">ООО «Петролеум Плюс Владимир», уведомленное надлежащим образом о дате, времени и месте оглашения результатов по делу об административном правонарушении № </text:span></text:span><text:span text:style-name="Основной_20_шрифт_20_абзаца"><text:span text:style-name="T17">4-19.7.2-1315/00-34-16 представителя по доверенности не направило</text:span></text:span><text:span text:style-name="Основной_20_шрифт_20_абзаца"><text:span text:style-name="T16">.</text:span></text:span></text:p>
      <text:p text:style-name="P28"><text:span text:style-name="Основной_20_шрифт_20_абзаца"><text:span text:style-name="T16">На основании изложенного, руководствуясь пунктом 2 части 1 статьи 24.5, а также пунктом 2 части 1, пунктом 1 части 1.1 статьи 29.9, статьей 29.10<text:line-break/>КоАП РФ,</text:span></text:span></text:p>
      <text:p text:style-name="P29"/>
      <text:p text:style-name="P30">ПОСТАНОВИЛ:</text:p>
      <text:p text:style-name="P30"/>
      <text:p text:style-name="P28"><text:span text:style-name="Основной_20_шрифт_20_абзаца"><text:span text:style-name="T16">На основании пункта 2 части 1 статьи 24.5 КоАП РФ производство по делу об административном правонарушении № </text:span></text:span><text:span text:style-name="Основной_20_шрифт_20_абзаца"><text:span text:style-name="T17">4-19.7.2-1315/00-34-16, </text:span></text:span><text:span text:style-name="Основной_20_шрифт_20_абзаца"><text:span text:style-name="T17">возбужденному </text:span></text:span><text:span text:style-name="Основной_20_шрифт_20_абзаца"><text:span text:style-name="T16">в отношении ООО «Петролеум Плюс Владимир», прекратить в </text:span></text:span><text:span text:style-name="Основной_20_шрифт_20_абзаца"><text:span text:style-name="T16">связи с отсутствием в действиях ООО «Петролеум Плюс Владимир» состава административного правонарушения, предусмотренного частью 2 статьи 19.7.2 КоАП РФ.</text:span></text:span></text:p>
      <text:p text:style-name="P28"><text:span text:style-name="Основной_20_шрифт_20_абзаца"><text:span text:style-name="T16">В соответствии с пунктом 3 части 1, частью 3 статьи 30.1, а также частью 3 статьи 30.3 КоАП РФ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.</text:span></text:span></text:p>
      <text:p text:style-name="P28"><text:span text:style-name="Основной_20_шрифт_20_абзаца"><text:span text:style-name="T16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EAAD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1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Графический объект1" text:anchor-type="paragraph" svg:x="0cm" svg:width="3.6cm" svg:height="0.78cm" draw:z-index="3"><draw:image xlink:href="Pictures/10000201000000780000001ADF1EF8B8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4AEAADC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45:09.07</meta:creation-date>
    <meta:generator>OpenOffice.org/3.4.1$Win32 OpenOffice.org_project/341m1$Build-9593</meta:generator>
    <dc:date>2016-11-10T18:28:03.03</dc:date>
    <meta:print-date>2016-04-01T11:09:48.49</meta:print-date>
    <meta:editing-duration>PT11H27M50S</meta:editing-duration>
    <meta:editing-cycles>13</meta:editing-cycles>
    <meta:document-statistic meta:table-count="0" meta:image-count="2" meta:object-count="0" meta:page-count="3" meta:paragraph-count="32" meta:word-count="887" meta:character-count="7098"/>
    <meta:user-defined meta:name="Поле 1"/>
    <meta:user-defined meta:name="Поле 2"/>
    <meta:user-defined meta:name="Поле 3"/>
    <meta:user-defined meta:name="Поле 4"/>
  </office:meta>
</office:document-meta>
</file>