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D8EF8.png"/>
  <manifest:file-entry manifest:media-type="image/png" manifest:full-path="Pictures/10000201000000780000001ADF1EF8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-asian="TimesNewRomanPSMT" style:font-name-complex="TimesNewRomanPSM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9" style:family="text">
      <style:text-properties style:text-line-through-style="none" style:text-position="0% 100%" style:language-asian="ru" style:country-asian="RU"/>
    </style:style>
    <style:style style:name="T30" style:family="text">
      <style:text-properties style:text-line-through-style="none" style:text-position="0% 100%" style:language-asian="ru" style:country-asian="RU" style:font-name-complex="TimesNewRomanPSMT"/>
    </style:style>
    <style:style style:name="T31" style:family="text">
      <style:text-properties style:text-line-through-style="none" style:text-position="0% 100%" style:language-asian="ru" style:country-asian="RU" style:font-name-complex="Times New Roman2"/>
    </style:style>
    <style:style style:name="T32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5" style:family="text">
      <style:text-properties fo:background-color="transparent"/>
    </style:style>
    <style:style style:name="T36" style:family="text">
      <style:text-properties style:font-name-asian="Times New Roman" style:language-asian="ru" style:country-asian="RU" style:font-name-complex="Times New Roman"/>
    </style:style>
    <style:style style:name="T37" style:family="text">
      <style:text-properties style:font-name-asian="TimesNewRomanPSMT" style:font-name-complex="TimesNewRomanPSMT"/>
    </style:style>
    <style:style style:name="T38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font-name-complex="TimesNewRomanPSM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0a8a22-8c5b-4bf8-b47d-2fcd333c320d" text:name="BossProviderVariable"/>
      </text:user-field-decls>
      <text:p text:style-name="P33"><text:span text:style-name="T27">ПОСТАНОВЛЕНИЕ</text:span></text:p>
      <text:p text:style-name="P5">о прекращении производства по делу</text:p>
      <text:p text:style-name="P5">об административном правонарушении № 4-19.7.2-1310/00-34-16</text:p>
      <text:p text:style-name="P4"/>
      <text:p text:style-name="P20"><text:span text:style-name="T35">«01» ноября</text:span> 2016 года <text:s text:c="82"/>г. Москва</text:p>
      <text:p text:style-name="P4"/>
      <text:p text:style-name="P17"><text:span text:style-name="T24">Я, заместитель начальника </text:span><text:span text:style-name="T25">Управления контроля программ инфраструктурного и ресурсного обеспечения в сфере ГОЗ</text:span><text:span text:style-name="T26"> ФАС России Хисаметдинова И. Р., рассмотрев материалы дела<text:line-break/></text:span><text:span text:style-name="Основной_20_шрифт_20_абзаца"><text:span text:style-name="T17">№ 4-19.7.2-1310/00-34-16 об административном правонарушении, возбужденного протоколом об административном правонарушении,</text:span></text:span><text:span text:style-name="T24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18"/>
      <text:p text:style-name="P16">УСТАНОВИЛ:</text:p>
      <text:p text:style-name="P16"/>
      <text:p text:style-name="P19"><text:span text:style-name="T28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7"> в адрес<text:line-break/></text:span><text:span text:style-name="T22">ООО «Петролеум Плюс Владимир»</text:span><text:span text:style-name="T37"> направлено определение от 23.09.2016<text:line-break/></text:span><text:span text:style-name="T37">№ 34/66008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7">ФАС России следующую информацию (документы):</text:span></text:p>
      <text:p text:style-name="P22">- паспортные данные генерального директора <text:span text:style-name="T44">&lt;...&gt;</text:span>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3"><text:span text:style-name="Основной_20_шрифт_20_абзаца"><text:span text:style-name="T38">- </text:span></text:span><text:span text:style-name="Основной_20_шрифт_20_абзаца"><text:span text:style-name="T39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40">или выписку из документов, </text:span></text:span><text:span text:style-name="Основной_20_шрифт_20_абзаца"><text:span text:style-name="T39">на основании которых &lt;...&gt; является ответственным за д</text:span></text:span><text:span text:style-name="Основной_20_шрифт_20_абзаца"><text:span text:style-name="T40">ачу </text:span></text:span><text:span text:style-name="Основной_20_шрифт_20_абзаца"><text:span text:style-name="T42">объяснений.</text:span></text:span></text:p>
      <text:p text:style-name="P24"><text:span text:style-name="T6">Определению присвоены номера почтовых отправлений 12599302524178 <text:s/>(адрес: ул. Добросельская, д. 219, г. Владимир, 600031), 12599302524185 <text:s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27"><text:span text:style-name="T43">Таким образом, ООО «Петролеум Плюс Владимир»</text:span> должно было представить запрошенную Определением информацию до 13.10.2016 включительно. <text:span text:style-name="Основной_20_шрифт_20_абзаца"><text:span text:style-name="T32">По состоянию на 14.10.2016 </text:span></text:span><text:span text:style-name="Основной_20_шрифт_20_абзаца"><text:span text:style-name="T33">ООО «Петролеум Плюс Владимир» информация </text:span></text:span><text:span text:style-name="Основной_20_шрифт_20_абзаца"><text:span text:style-name="T32">не была представлена.</text:span></text:span></text:p>
      <text:p text:style-name="P30"><text:span text:style-name="Основной_20_шрифт_20_абзаца"><text:span text:style-name="T21">Учитывая изложенное, ООО «Петролеум Плюс Владимир» нарушена </text:span></text:span><text:span text:style-name="T23">статья 26.10 КоАП РФ. </text:span></text:p>
      <text:p text:style-name="P26"><text:span text:style-name="Основной_20_шрифт_20_абзаца"><text:span text:style-name="T29">Протоколом от 25.10.2016 № 34/73098/16 (далее — Протокол) </text:span></text:span><text:span text:style-name="Основной_20_шрифт_20_абзаца"><text:span text:style-name="T31">в отношении ООО «Петролеум Плюс Владимир» </text:span></text:span><text:span text:style-name="Основной_20_шрифт_20_абзаца"><text:span text:style-name="T29">возбуждено дело № </text:span></text:span><text:span text:style-name="Основной_20_шрифт_20_абзаца"><text:span text:style-name="T31">4-19.7.2-1310/00-34-16 <text:s/>по части 2 статьи 19.7.2 КоАП РФ. </text:span></text:span></text:p>
      <text:p text:style-name="P28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20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20">документов. </text:span></text:span></text:p>
      <text:p text:style-name="P26"><text:span text:style-name="Основной_20_шрифт_20_абзаца"><text:span text:style-name="T29">25.10.2016 на составлении Протокола присутствовал представитель<text:line-break/></text:span></text:span><text:span text:style-name="Основной_20_шрифт_20_абзаца"><text:span text:style-name="T30">ООО «Петролеум Плюс Владимир» </text:span></text:span><text:span text:style-name="Основной_20_шрифт_20_абзаца"><text:span text:style-name="T34">&lt;...&gt;</text:span></text:span><text:span text:style-name="Основной_20_шрифт_20_абзаца"><text:span text:style-name="T30"> (доверенность<text:line-break/>от 20.10.2016 № 02).</text:span></text:span></text:p>
      <text:p text:style-name="P26"><text:span text:style-name="Основной_20_шрифт_20_абзаца"><text:span text:style-name="T30">Мамедовым Н.В. 25.10.2016 представлена информация (документы), запрошенная Определением: копия паспорта </text:span></text:span><text:span text:style-name="Основной_20_шрифт_20_абзаца"><text:span text:style-name="T34">&lt;...&gt;</text:span></text:span><text:span text:style-name="Основной_20_шрифт_20_абзаца"><text:span text:style-name="T30">, копия приказа<text:line-break/>от 23.06.2016 № 54-к о приеме </text:span></text:span><text:span text:style-name="Основной_20_шрифт_20_абзаца"><text:span text:style-name="T34">&lt;...&gt;</text:span></text:span><text:span text:style-name="Основной_20_шрифт_20_абзаца"><text:span text:style-name="T30"> 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Фролову В.М. в период с 05.10.2016 по 18.10.2016.</text:span></text:span></text:p>
      <text:p text:style-name="P28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28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28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28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8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8"><text:span text:style-name="Основной_20_шрифт_20_абзаца"><text:span text:style-name="T16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7">4-19.7.2-1310/00-3</text:span></text:span><text:span text:style-name="Основной_20_шрифт_20_абзаца"><text:span text:style-name="T19">4-16 представителя по доверенности не направило</text:span></text:span><text:span text:style-name="Основной_20_шрифт_20_абзаца"><text:span text:style-name="T18">.</text:span></text:span></text:p>
      <text:p text:style-name="P28"><text:span text:style-name="Основной_20_шрифт_20_абзаца"><text:span text:style-name="T18">На основании изложенного, руководствуясь </text:span></text:span><text:span text:style-name="Основной_20_шрифт_20_абзаца"><text:span text:style-name="T16">пунктом 2 части 1 статьи 24.5, а также пунктом 2 части 1, пунктом 1 части 1.1 статьи 29.9, статьей 29.10<text:line-break/>КоАП РФ,</text:span></text:span></text:p>
      <text:p text:style-name="P29"/>
      <text:p text:style-name="P31">ПОСТАНОВИЛ:</text:p>
      <text:p text:style-name="P31"/>
      <text:p text:style-name="P28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0/00-34-16, 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28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28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5D8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3175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6-113175(5) </text:p></draw:text-box></draw:frame><draw:frame draw:style-name="Mfr2" draw:name="SpdBarcode" text:anchor-type="paragraph" svg:x="0cm" svg:width="3.6cm" svg:height="0.78cm" draw:z-index="7"><draw:image xlink:href="Pictures/10000201000000780000001A3E5D8E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10T18:39:52.78</dc:date>
    <meta:print-date>2016-11-03T09:15:09.07</meta:print-date>
    <meta:editing-duration>PT11H29M9S</meta:editing-duration>
    <meta:editing-cycles>14</meta:editing-cycles>
    <meta:document-statistic meta:table-count="0" meta:image-count="2" meta:object-count="0" meta:page-count="3" meta:paragraph-count="32" meta:word-count="886" meta:character-count="7075"/>
    <meta:user-defined meta:name="Поле 1"/>
    <meta:user-defined meta:name="Поле 2"/>
    <meta:user-defined meta:name="Поле 3"/>
    <meta:user-defined meta:name="Поле 4"/>
  </office:meta>
</office:document-meta>
</file>