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D261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72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63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language="en" fo:country="US" style:text-underline-style="none"/>
    </style:style>
    <style:style style:name="T11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ad8288-b882-4479-9498-883a589b9a39" text:name="BossProviderVariable"/>
      </text:user-field-decls>
      <text:p text:style-name="P23"><text:span text:style-name="T1">ПРЕДПИСАНИЕ </text:span><text:span text:style-name="T2">№ Т</text:span><text:span text:style-name="T1">-6</text:span><text:span text:style-name="T15">6</text:span><text:span text:style-name="T1">/16</text:span></text:p>
      <text:p text:style-name="P7">о совершении действий, направленных на устранение<text:line-break/>нарушений порядка проведения торгов</text:p>
      <text:p text:style-name="P8"/>
      <text:p text:style-name="P5">«<text:span text:style-name="T3">31</text:span>» октября 2016 г.                                                                                       г. Москва</text:p>
      <text:p text:style-name="P8"/>
      <text:p text:style-name="P16">Комиссия ФАС России по рассмотрению жалоб на нарушение процедуры торгов и порядка заключения договоров № 7 в составе:</text:p>
      <text:p text:style-name="P17">Заместителя председателя Комиссии ФАС России (ведущего заседание) – заместителя начальника Управления контроля строительства и природных ресурсов <text:span text:style-name="T3">&lt;...&gt;</text:span>, членов Комиссии ФАС России: начальника отдела контроля торгов Управления контроля строительства и природных ресурсов<text:line-break/><text:span text:style-name="T3">&lt;...&gt;</text:span>, ведущего специалиста-эксперта отдела контроля торгов Управления контроля строительства и природных ресурсов <text:span text:style-name="T3">&lt;...&gt;</text:span>, ведущего специалиста-эксперта отдела контроля торгов Управления контроля строительства и природных ресурсов <text:span text:style-name="T3">&lt;...&gt; </text:span>(далее – Комиссия<text:line-break/>ФАС России),</text:p>
      <text:p text:style-name="P13"><text:span text:style-name="T4">на основании решения от </text:span><text:span text:style-name="T5">31</text:span><text:span text:style-name="T4">.10.2016 № Т</text:span><text:span text:style-name="T6">-6</text:span><text:span text:style-name="T5">6</text:span><text:span text:style-name="T6">/16,</text:span><text:span text:style-name="T4"> принятого Комиссией<text:line-break/>ФАС России по итогам рассмотрения жалобы </text:span><text:span text:style-name="T7">ООО «Мосрегионлифт»<text:line-break/>на действия органа по ведению реестра квалифицированных подрядных организаций – Министерства энергетики и жилищно-коммунального хозяйства Самарской области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выполнение работ по ремонту или замене лифтового оборудования, признанного непригодным для эксплуатации, ремонт лифтовых шахт в многоквартирных домах, расположенных на территории Самарской </text:span><text:span text:style-name="T7">области (№ 2/ПО-2016) </text:span><text:span text:style-name="T8">(</text:span><text:span text:style-name="T9">далее — Предварительный отбор)</text:span><text:span text:style-name="T12">, </text:span><text:span text:style-name="T4">руководствуясь частью 20 статьи 18.1, </text:span><text:a xlink:type="simple" xlink:href="consultantplus://offline/ref=28CF9C076DC83D28CE07642A6A510ED91C52ED997650C53A5267FB1E3FA29E2ABA3C952E56L8ZAG"><text:span text:style-name="T11">пунктом 3.1 части 1 статьи 23</text:span></text:a><text:span text:style-name="T4"> Федерального закона от 26.07.2006 № 135-ФЗ «О защите конкуренции»,</text:span></text:p>
      <text:p text:style-name="P7"/>
      <text:p text:style-name="P7">ПРЕДПИСЫВАЕТ:</text:p>
      <text:p text:style-name="P9"/>
      <text:p text:style-name="P18">1. Министерству энергетики и жилищно-коммунального хозяйства Самарской области в срок до 10.11.2016:</text:p>
      <text:p text:style-name="P18">- аннулировать Предварительный отбор<text:span text:style-name="T13">;</text:span></text:p>
      <text:p text:style-name="P18"><text:span text:style-name="T13">- р</text:span>азместить соответствующую информацию на сайте Министерства энергетики и жилищно-коммунального хозяйства Самарской области<text:line-break/>в информационно-телекоммуникационной сети «Интернет» по адресу:<text:span text:style-name="T10"> www.minenergo.samregion.ru</text:span><text:span text:style-name="T3">, </text:span><text:span text:style-name="T14">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Предварительного отбора.</text:span></text:p>
      <text:p text:style-name="P18"><text:soft-page-break/>2. Министерству энергетики и жилищно-коммунального хозяйства Самарской области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19"/>
      <text:p text:style-name="P20">Предписание может быть обжаловано в течение трех месяцев со дня его выдачи.</text:p>
      <text:p text:style-name="P20"/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D261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45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4503(1) </text:p></draw:text-box></draw:frame><draw:frame draw:style-name="Mfr2" draw:name="SpdBarcode" text:anchor-type="paragraph" svg:x="0cm" svg:width="3.6cm" svg:height="0.78cm" draw:z-index="2"><draw:image xlink:href="Pictures/10000201000000780000001A72D261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18:33.21</meta:creation-date>
    <meta:generator>OpenOffice.org/3.4.1$Win32 OpenOffice.org_project/341m1$Build-9593</meta:generator>
    <dc:date>2016-11-10T18:40:34.01</dc:date>
    <meta:print-date>2016-11-02T19:00:24.73</meta:print-date>
    <meta:document-statistic meta:table-count="0" meta:image-count="1" meta:object-count="0" meta:page-count="2" meta:paragraph-count="17" meta:word-count="344" meta:character-count="3012"/>
    <meta:user-defined meta:name="Поле 1"/>
    <meta:user-defined meta:name="Поле 2"/>
    <meta:user-defined meta:name="Поле 3"/>
    <meta:user-defined meta:name="Поле 4"/>
  </office:meta>
</office:document-meta>
</file>