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ECFB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text-properties fo:font-size="14pt" style:font-size-asian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line-height="0.51cm" fo:text-align="center" style:justify-single-word="false" fo:orphans="2" fo:widows="2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35cm" style:auto-text-indent="false"/>
      <style:text-properties style:font-name="TimesNewRomanPSMT\, serif" fo:font-size="14pt"/>
    </style:style>
    <style:style style:name="P11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535cm" style:auto-text-indent="false"/>
      <style:text-properties style:font-name="TimesNewRomanPSMT\, serif"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53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Основной_20_текст_20_2">
      <style:paragraph-properties fo:margin-left="0cm" fo:margin-right="0cm" fo:line-height="0.54cm" fo:text-align="center" style:justify-single-word="false" fo:text-indent="1.535cm" style:auto-text-indent="false"/>
      <style:text-properties style:font-size-complex="14pt"/>
    </style:style>
    <style:style style:name="P14" style:family="paragraph" style:parent-style-name="ConsPlusNonformat">
      <style:paragraph-properties fo:margin-left="0cm" fo:margin-right="0cm" fo:line-height="0.54cm" fo:text-align="justify" style:justify-single-word="false" fo:orphans="2" fo:widows="2" fo:text-indent="1.535cm" style:auto-text-indent="false"/>
    </style:style>
    <style:style style:name="P15" style:family="paragraph" style:parent-style-name="ConsPlusNonformat">
      <style:paragraph-properties fo:margin-left="0cm" fo:margin-right="0cm" fo:line-height="0.54cm" fo:text-align="justify" style:justify-single-word="false" fo:orphans="2" fo:widows="2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-0.026cm" style:auto-text-indent="false">
        <style:tab-stops/>
      </style:paragraph-properties>
      <style:text-properties style:font-name="TimesNewRomanPSMT\, serif" fo:font-size="14pt" fo:font-weight="bold"/>
    </style:style>
    <style:style style:name="P17" style:family="paragraph" style:parent-style-name="Основной_20_текст_20_2">
      <style:paragraph-properties fo:margin-left="0cm" fo:margin-right="0cm" fo:line-height="0.54cm" fo:text-align="center" style:justify-single-word="false" fo:text-indent="-0.026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18" style:family="paragraph" style:parent-style-name="No_20_Spacing">
      <style:paragraph-properties fo:margin-left="8.999cm" fo:margin-right="0cm" fo:line-height="0.529cm" fo:text-indent="0cm" style:auto-text-indent="false"/>
      <style:text-properties fo:font-size="14pt"/>
    </style:style>
    <style:style style:name="P19" style:family="paragraph" style:parent-style-name="No_20_Spacing">
      <style:paragraph-properties fo:margin-left="8.999cm" fo:margin-right="0cm" fo:line-height="0.51cm" fo:text-indent="0cm" style:auto-text-indent="false"/>
      <style:text-properties fo:font-size="14pt"/>
    </style:style>
    <style:style style:name="P20" style:family="paragraph" style:parent-style-name="No_20_Spacing">
      <style:paragraph-properties fo:margin-left="8.999cm" fo:margin-right="0cm" fo:line-height="0.51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No_20_Spacing">
      <style:paragraph-properties fo:margin-left="8.999cm" fo:margin-right="0cm" fo:margin-top="0cm" fo:margin-bottom="0cm" fo:line-height="0.51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-0.026cm" style:auto-text-indent="false">
        <style:tab-stops/>
      </style:paragraph-properties>
      <style:text-properties style:font-name="TimesNewRomanPSMT\, serif"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0cm" style:auto-text-indent="false"/>
    </style:style>
    <style:style style:name="P24" style:family="paragraph" style:parent-style-name="Heading_20_3" style:master-page-name="First_20_Page">
      <style:paragraph-properties fo:line-height="0.51cm"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language="ru" fo:country="RU" fo:font-style="normal" fo:font-weight="normal" fo:background-color="transparen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1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1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1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19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20" style:family="text">
      <style:text-properties fo:color="#000000" fo:font-size="14pt" fo:background-color="#ffffff"/>
    </style:style>
    <style:style style:name="T21" style:family="text">
      <style:text-properties fo:font-size="14pt"/>
    </style:style>
    <style:style style:name="T22" style:family="text">
      <style:text-properties fo:font-size="14pt" fo:font-weight="bold" fo:background-color="#ffffff"/>
    </style:style>
    <style:style style:name="T23" style:family="text">
      <style:text-properties fo:font-size="14pt" fo:background-color="#ffffff"/>
    </style:style>
    <style:style style:name="T24" style:family="text">
      <style:text-properties fo:font-size="14pt" fo:language="en" fo:country="US"/>
    </style:style>
    <style:style style:name="T25" style:family="text">
      <style:text-properties style:font-name="TimesNewRomanPSMT\, serif" fo:font-size="14pt"/>
    </style:style>
    <style:style style:name="T26" style:family="text">
      <style:text-properties style:font-name="TimesNewRomanPSMT\, serif" fo:font-size="14pt" fo:font-weight="bold" fo:background-color="#ffffff"/>
    </style:style>
    <style:style style:name="T27" style:family="text">
      <style:text-properties style:font-name="TimesNewRomanPSMT\, serif" fo:font-size="14pt" fo:background-color="#ffffff"/>
    </style:style>
    <style:style style:name="T28" style:family="text">
      <style:text-properties style:font-name="TimesNewRomanPSMT\, serif" fo:font-size="14pt" fo:language="en" fo:country="US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cc01a2-8394-4c33-895b-8872e2df460b" text:name="BossProviderVariable"/>
      </text:user-field-decls>
      <text:p text:style-name="P24">ОПРЕДЕЛЕНИЕ</text:p>
      <text:p text:style-name="P6"><text:span text:style-name="Основной_20_шрифт_20_абзаца"><text:span text:style-name="T4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5">№АГОЗ-566/16</text:span></text:span></text:p>
      <text:p text:style-name="P4"/>
      <text:p text:style-name="P5">«02» ноября 2016 г. <text:s text:c="84"/>г. Москва</text:p>
      <text:p text:style-name="P5"/>
      <text:p text:style-name="P14"><text:span text:style-name="Основной_20_шрифт_20_абзаца"><text:span text:style-name="T1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 04.10.2016 № АГОЗ-566/16 в отношении </text:span></text:span><text:span text:style-name="Основной_20_шрифт_20_абзаца"><text:span text:style-name="T12">должностного лица </text:span></text:span><text:span text:style-name="Основной_20_шрифт_20_абзаца"><text:span text:style-name="T13">ФКУ «Северо-Кавказское окружное управление материально-технического снабжения Министерства внутренних дел Российской Федерации» - в</text:span></text:span><text:span text:style-name="Основной_20_шрифт_20_абзаца"><text:span text:style-name="T14">рио начальника учреждения </text:span></text:span><text:span text:style-name="Основной_20_шрифт_20_абзаца"><text:span text:style-name="T16">&lt;...&gt;</text:span></text:span><text:span text:style-name="Основной_20_шрифт_20_абзаца"><text:span text:style-name="T1">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17">УСТАНОВИЛ:</text:p>
      <text:p text:style-name="P13"/>
      <text:p text:style-name="P9"><text:span text:style-name="T25">Определением от </text:span><text:span text:style-name="Основной_20_шрифт_20_абзаца"><text:span text:style-name="T3">04.10.2016</text:span></text:span><text:span text:style-name="T25"> должностным лицом ФАС России возбуждено дело об административном правонарушении № </text:span><text:span text:style-name="Основной_20_шрифт_20_абзаца"><text:span text:style-name="T3">АГОЗ-566</text:span></text:span><text:span text:style-name="T25">/16 в отношении </text:span><text:span text:style-name="Основной_20_шрифт_20_абзаца"><text:span text:style-name="T12">должностного лица </text:span></text:span><text:span text:style-name="Основной_20_шрифт_20_абзаца"><text:span text:style-name="T13">ФКУ «Северо-Кавказское окружное управление материально-технического снабжения Министерства внутренних дел Российской Федерации» </text:span></text:span><text:span text:style-name="Основной_20_шрифт_20_абзаца"><text:span text:style-name="T7">– </text:span></text:span><text:span text:style-name="Основной_20_шрифт_20_абзаца"><text:span text:style-name="T13">в</text:span></text:span><text:span text:style-name="Основной_20_шрифт_20_абзаца"><text:span text:style-name="T14">рио начальника учреждения </text:span></text:span><text:span text:style-name="Основной_20_шрифт_20_абзаца"><text:span text:style-name="T16">&lt;...&gt;</text:span></text:span><text:span text:style-name="T25">, ответственность за совершение которого предусмотрена частью </text:span><text:span text:style-name="Основной_20_шрифт_20_абзаца"><text:span text:style-name="T3">4.2 статьи 7.30 </text:span></text:span><text:span text:style-name="T25">КоАП РФ, начато проведение административного расследования.</text:span></text:p>
      <text:p text:style-name="P9"><text:span text:style-name="T21">Согласно представленным в адрес ФАС России документам и сведениям вх. № 157831/16 от 26.10.2016 </text:span><text:span text:style-name="T24">&lt;...&gt;</text:span><text:span text:style-name="T21">, являющийся должностным лицом, допустившим нарушение </text:span><text:span text:style-name="T2">требований части 6 статьи 66, части 3 статьи 9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</text:span><text:span text:style-name="T21"> находится в отпуске <text:s/>с 05.09.2016 до 01.11.2016 (включительно), о чем издан приказ </text:span><text:span text:style-name="Основной_20_шрифт_20_абзаца"><text:span text:style-name="T13">ФКУ «Северо-Кавказское окружное управление материально-технического снабжения Министерства внутренних дел Российской Федерации»</text:span></text:span><text:span text:style-name="T21"> № 94 л/с от 29.08.2016.</text:span></text:p>
      <text:p text:style-name="P10">В настоящее время в ФАС России отсутствуют документы, свидетельствующие о надлежащем извещении <text:span text:style-name="T29">&lt;...&gt; </text:span>о времени и месте составления протокола об административном правонарушении.</text:p>
      <text:p text:style-name="P10">Учитывая вышеизложенное, в связи с неявкой <text:span text:style-name="T29">&lt;...&gt;</text:span> 02.11.2016, а также необходимостью в дополнительном выяснении обстоятельств дела, руководствуясь частью 5 статьи 28.7 КоАП РФ,</text:p>
      <text:p text:style-name="P23"/>
      <text:p text:style-name="P23"/>
      <text:p text:style-name="P16"/>
      <text:p text:style-name="P16"><text:soft-page-break/>ОПРЕДЕЛИЛ:</text:p>
      <text:p text:style-name="P11"/>
      <text:p text:style-name="P9"><text:span text:style-name="T25">Продлить срок проведения административного расследования по делу об административном правонарушении № АГОЗ-566/16 в отношении </text:span><text:span text:style-name="T28">&lt;...&gt;</text:span><text:span text:style-name="T27"> </text:span><text:span text:style-name="T26">д</text:span><text:span text:style-name="T22">о 02.12.2016</text:span><text:span text:style-name="T27">.</text:span></text:p>
      <text:p text:style-name="P9"><text:span text:style-name="Основной_20_шрифт_20_абзаца"><text:span text:style-name="T15">&lt;...&gt;</text:span></text:span><text:span text:style-name="T6"> </text:span><text:span text:style-name="T20">я</text:span><text:span text:style-name="T23">виться </text:span><text:span text:style-name="T22"><text:s/>30.11.2016 в 10 час. 00 мин.</text:span><text:span text:style-name="T2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4">&lt;...&gt; </text:span><text:span text:style-name="T21">в ФАС России, даче письменных объяснений, подписанию протокола об административном</text:span> <text:span text:style-name="T21">правонарушении в соответствии с частью 5 статьи 28.2 КоАП РФ, со всеми правами, предусмотренными статьей 25.1 КоАП РФ.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Порядок оформления пропуска необходимо согласовать до 29.11.2016 по тел. (499) 755-23-23 (доп. 090-602) либо направить паспортные данные Должностного лица заказчика и<text:span text:style-name="T17"> (или) защитника на электронный адрес </text:span><text:span text:style-name="T18">mfomina@fas</text:span><text:span text:style-name="T19">.</text:span><text:span text:style-name="T18">gov.ru</text:span><text:span text:style-name="T17"> для оформления пропуска.</text:span></text:p>
      <text:p text:style-name="P8"/>
      <text:p text:style-name="P8"/>
      <text:p text:style-name="P7">М.А. Овчинни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ECFB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42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4211(1) </text:p></draw:text-box></draw:frame><draw:frame draw:style-name="Mfr2" draw:name="SpdBarcode" text:anchor-type="paragraph" svg:x="0cm" svg:width="3.6cm" svg:height="0.78cm" draw:z-index="2"><draw:image xlink:href="Pictures/10000201000000780000001A1FECFB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8:00:48.80</meta:creation-date>
    <meta:generator>OpenOffice.org/3.4.1$Win32 OpenOffice.org_project/341m1$Build-9593</meta:generator>
    <dc:date>2016-11-10T18:40:59.69</dc:date>
    <meta:editing-duration>PT54M11S</meta:editing-duration>
    <meta:editing-cycles>23</meta:editing-cycles>
    <meta:document-statistic meta:table-count="0" meta:image-count="1" meta:object-count="0" meta:page-count="2" meta:paragraph-count="18" meta:word-count="444" meta:character-count="3697"/>
    <meta:user-defined meta:name="Поле 1"/>
    <meta:user-defined meta:name="Поле 2"/>
    <meta:user-defined meta:name="Поле 3"/>
    <meta:user-defined meta:name="Поле 4"/>
  </office:meta>
</office:document-meta>
</file>