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BDA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8" style:family="text">
      <style:text-properties fo:color="#000000" style:text-position="33% 80%"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a136a-0228-4b2c-89aa-6ccf22ad036d" text:name="BossProviderVariable"/>
      </text:user-field-decls>
      <text:p text:style-name="P13"><text:span text:style-name="T13">ПРЕДУПРЕЖДЕНИЕ</text:span>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7">  </text:p>
      <text:p text:style-name="P7"> </text:p>
      <text:p text:style-name="P8"><text:span text:style-name="T1"><text:tab/>В связи с наличием в действиях (бездействии) </text:span><text:span text:style-name="T2">общества с ограниченной ответственностью</text:span><text:span text:style-name="T1"> «</text:span><text:span text:style-name="T9">Югнефтехимтранзит</text:span><text:span text:style-name="T1">» (далее — ООО «Югнефтехимтранзит»)</text:span><text:span text:style-name="T12"> </text:span><text:span text:style-name="T1">(</text:span><text:span text:style-name="T9">35</text:span><text:span text:style-name="Strong_20_Emphasis"><text:span text:style-name="T10">3545, Краснодарский край, Темрюкский район, <text:s text:c="2"/>пос. Чушка, ул. Железнодорожная, 11</text:span></text:span><text:span text:style-name="T1">), выразившихся в необоснованном отказе </text:span><text:span text:style-name="T2">и/или уклонении от</text:span><text:span text:style-name="T5"> </text:span><text:span text:style-name="T2">заключения прямого договора на оказание услуг по перевалке нефтепродуктов </text:span><text:span text:style-name="T5">с публичным акционерным обществом «Нефтяная компания «Роснефть» (далее – ПАО «НК «Роснефть») (117997, г. Москва, Софийская наб., д. 26/1)</text:span><text:span text:style-name="T1">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— Закон о защите конкуренции), ФАС России на основании статьи 39</text:span><text:span text:style-name="T8">1</text:span><text:span text:style-name="T1"> Закона о</text:span><text:span text:style-name="T4"> защите конкуренции предупреждает ООО «Югнефтехимтранзит» о необходимости прекращения указанных действий (бездействия) путем </text:span><text:span text:style-name="T6">заключения с <text:s text:c="11"/>ПАО «НК «Роснефть» договора на оказание услуг по </text:span><text:span text:style-name="T3">перевалке нефтепродуктов</text:span><text:span text:style-name="T6"> </text:span><text:span text:style-name="T6">на взаимовыгодных условиях сторон </text:span><text:span text:style-name="T7">в срок до 24.11.2016</text:span><text:span text:style-name="T4">.</text:span></text:p>
      <text:p text:style-name="P10"><text:tab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7"> </text:p>
      <text:p text:style-name="P7"/>
      <text:p text:style-name="P7">                                                                                                                          <text:s text:c="7"/><text:span text:style-name="T13">И.Ю. Артемьев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BDA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251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251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515(5) </text:p></draw:text-box></draw:frame><draw:frame draw:style-name="Mfr2" draw:name="SpdBarcode" text:anchor-type="paragraph" svg:x="0cm" svg:width="3.6cm" svg:height="0.78cm" draw:z-index="1"><draw:image xlink:href="Pictures/10000201000000780000001A5B2BDA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47:34.08</meta:creation-date>
    <meta:generator>OpenOffice.org/3.4.1$Win32 OpenOffice.org_project/341m1$Build-9593</meta:generator>
    <dc:date>2016-11-10T18:42:32.23</dc:date>
    <meta:editing-duration>PT16M13S</meta:editing-duration>
    <meta:editing-cycles>5</meta:editing-cycles>
    <meta:print-date>2016-08-11T20:15:25.02</meta:print-date>
    <meta:document-statistic meta:table-count="0" meta:image-count="1" meta:object-count="0" meta:page-count="1" meta:paragraph-count="14" meta:word-count="163" meta:character-count="1458"/>
    <meta:user-defined meta:name="Поле 1"/>
    <meta:user-defined meta:name="Поле 2"/>
    <meta:user-defined meta:name="Поле 3"/>
    <meta:user-defined meta:name="Поле 4"/>
  </office:meta>
</office:document-meta>
</file>