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8B6B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11.24cm" fo:margin-right="0cm" fo:margin-top="0cm" fo:margin-bottom="0cm" fo:text-indent="0cm" style:auto-text-indent="false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language="ru" fo:country="RU" style:font-size-asian="14pt" style:font-size-complex="14pt"/>
    </style:style>
    <style:style style:name="T7" style:family="text">
      <style:text-properties fo:color="#000000" style:font-name="Times New Roman1" fo:font-size="14pt" fo:font-weight="bold" style:font-size-asian="14pt" style:font-weight-asian="normal" style:font-size-complex="14pt" style:font-weight-complex="normal"/>
    </style:style>
    <style:style style:name="T8" style:family="text">
      <style:text-properties fo:color="#000000" style:text-position="33% 80%" style:font-name="Times New Roman"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65ed0b-459d-4658-877a-7eae29ef8971" text:name="BossProviderVariable"/>
      </text:user-field-decls>
      <text:p text:style-name="P13">     </text:p>
      <text:p text:style-name="P8">ПРЕДУПРЕЖДЕНИЕ</text:p>
      <text:p text:style-name="P8">О ПРЕКРАЩЕНИИ ДЕЙСТВИЙ (БЕЗДЕЙСТВИЯ),</text:p>
      <text:p text:style-name="P8">КОТОРЫЕ СОДЕРЖАТ ПРИЗНАКИ НАРУШЕНИЯ</text:p>
      <text:p text:style-name="P8">АНТИМОНОПОЛЬНОГО ЗАКОНОДАТЕЛЬСТВА</text:p>
      <text:p text:style-name="P9">  </text:p>
      <text:p text:style-name="P9"> </text:p>
      <text:p text:style-name="P10"><text:span text:style-name="T1"><text:tab/>В связи с наличием в действиях (бездействии) открытого </text:span><text:span text:style-name="T2">акционерного общества</text:span><text:span text:style-name="T1"> «</text:span><text:span text:style-name="T9">Усть-Луга Ойл</text:span><text:span text:style-name="T1">» (далее — ОАО «Усть-Луга Ойл»)</text:span><text:span text:style-name="T10"> </text:span><text:span text:style-name="T1">(</text:span><text:span text:style-name="T9">191014, <text:s text:c="7"/>Санкт-Петербург, ул. Восстания, д. 18, литера «А»</text:span><text:span text:style-name="T1">) признаков нарушения антимонопольного законодательства, предусмотренных пунктом 5 части 1 статьи 10 Федерального закона от 26.07.2006 № 135-ФЗ «О защите конкуренции» (далее — Закон о защите конкуренции), выразившихся в необоснованном отказе </text:span><text:span text:style-name="T2">и/или уклонении от</text:span><text:span text:style-name="T6"> </text:span><text:span text:style-name="T2">заключения прямого договора на оказание услуг по перевалке нефтепродуктов </text:span><text:span text:style-name="T6">с публичным акционерным обществом «Нефтяная компания «Роснефть» (далее – ПАО «НК «Роснефть») (117997, г. Москва, Софийская наб., д. 26/1)</text:span><text:span text:style-name="T1">, ФАС России на основании статьи 39</text:span><text:span text:style-name="T8">1</text:span><text:span text:style-name="T1"> Закона о</text:span><text:span text:style-name="T4"> защите конкуренции предупреждает ОАО «Усть-Луга Ойл» о необходимости прекращения указанных действий (бездействия) путем </text:span><text:span text:style-name="T5">заключения с ПАО «НК «Роснефть» договора на оказание услуг по </text:span><text:span text:style-name="T3">перевалке нефтепродуктов</text:span><text:span text:style-name="T5"> на взаимовыгодных условиях сторон </text:span><text:span text:style-name="T7">в срок до 24.11.2016</text:span><text:span text:style-name="T4">.</text:span></text:p>
      <text:p text:style-name="P11"><text:tab/>О выполнении предупреждения сообщить в ФАС России в течение трех <text:s/>дней со дня окончания срока, установленного для его выполнения.</text:p>
      <text:p text:style-name="P9"> </text:p>
      <text:p text:style-name="P9"/>
      <text:p text:style-name="P9"> </text:p>
      <text:p text:style-name="P9"> </text:p>
      <text:p text:style-name="P9">                                                                                                                          <text:s text:c="7"/><text:span text:style-name="T10">И.Ю. Артемьев</text:span></text:p>
      <text:p text:style-name="P4"> 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8B6B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210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2101(4) </text:p></draw:text-box></draw:frame><draw:frame draw:style-name="Mfr2" draw:name="SpdBarcode" text:anchor-type="paragraph" svg:x="0cm" svg:width="3.6cm" svg:height="0.78cm" draw:z-index="1"><draw:image xlink:href="Pictures/10000201000000780000001A4D8B6B6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3:36:17.23</meta:creation-date>
    <meta:generator>OpenOffice.org/3.4.1$Win32 OpenOffice.org_project/341m1$Build-9593</meta:generator>
    <dc:date>2016-11-10T18:47:36.25</dc:date>
    <meta:editing-duration>PT2H32M31S</meta:editing-duration>
    <meta:editing-cycles>4</meta:editing-cycles>
    <meta:print-date>2016-10-11T15:58:43.03</meta:print-date>
    <meta:document-statistic meta:table-count="0" meta:image-count="1" meta:object-count="0" meta:page-count="1" meta:paragraph-count="17" meta:word-count="162" meta:character-count="1401"/>
    <meta:user-defined meta:name="Поле 1"/>
    <meta:user-defined meta:name="Поле 2"/>
    <meta:user-defined meta:name="Поле 3"/>
    <meta:user-defined meta:name="Поле 4"/>
  </office:meta>
</office:document-meta>
</file>