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072E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b587f7-bbf5-4d55-bff1-983c338a721e" text:name="BossProviderVariable"/>
      </text:user-field-decls>
      <text:p text:style-name="P15"/>
      <text:p text:style-name="P10">РЕШЕНИЕ</text:p>
      <text:p text:style-name="P10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1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4.10.2016 № 20-4-4022852-с, и приняла решение о согласовании предельных отпускных цен ОАО «Синтез» на следующие лекарственные препараты, включенные в перечень жизненно необходимых и важнейших лекарственных препаратов:</text:p>
      <text:p text:style-name="P4"><text:tab/>1. Эналаприл форте (МНН — Эналаприл), таблетки, 20 мг, 10 шт., - упаковки ячейковые контурные (2) - пачки картонные в размере 19,60 руб.</text:p>
      <text:p text:style-name="P4"><text:tab/>2. Эналаприл форте (МНН — Эналаприл), таблетки, 20 мг, 10 шт., - упаковки ячейковые контурные (3) - пачки картонные в размере 29,40 руб.</text:p>
      <text:p text:style-name="P4"><text:tab/>3. Эналаприл форте (МНН — Эналаприл), таблетки, 20 мг, 20 шт., - упаковки ячейковые контурные (2) - пачки картонные в размере 39,20 руб.</text:p>
      <text:p text:style-name="P12"><text:tab/>4. <text:span text:style-name="T2">Эналаприл форте (МНН — Эналаприл), таблетки, 20 мг, 10 шт., - упаковки ячейковые контурные (5) - пачки картонные в размере 49,00 руб.</text:span></text:p>
      <text:p text:style-name="P12"><text:tab/>5. <text:span text:style-name="T2">Эналаприл форте (МНН — Эналаприл), таблетки, 20 мг, 20 шт., - упаковки ячейковые контурные (3) - пачки картонные в размере 58,80 руб.</text:span></text:p>
      <text:p text:style-name="P12"/>
      <text:p text:style-name="P9"/>
      <text:p text:style-name="P5"><text:tab/></text:p>
      <text:p text:style-name="P13">А.Б. Кашеваров</text:p>
      <text:p text:style-name="Text_20_body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072E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1145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4573(1) </text:p></draw:text-box></draw:frame><draw:frame draw:style-name="Mfr2" draw:name="SpdBarcode" text:anchor-type="paragraph" svg:x="0cm" svg:width="3.6cm" svg:height="0.78cm" draw:z-index="1"><draw:image xlink:href="Pictures/10000201000000780000001A7E072E8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5:29:05.13</meta:creation-date>
    <meta:generator>OpenOffice.org/3.4.1$Win32 OpenOffice.org_project/341m1$Build-9593</meta:generator>
    <meta:editing-duration>P0D</meta:editing-duration>
    <meta:editing-cycles>1</meta:editing-cycles>
    <dc:date>2016-11-10T18:49:24.03</dc:date>
    <meta:document-statistic meta:table-count="0" meta:image-count="1" meta:object-count="0" meta:page-count="1" meta:paragraph-count="17" meta:word-count="213" meta:character-count="1577"/>
    <meta:user-defined meta:name="Поле 1"/>
    <meta:user-defined meta:name="Поле 2"/>
    <meta:user-defined meta:name="Поле 3"/>
    <meta:user-defined meta:name="Поле 4"/>
  </office:meta>
</office:document-meta>
</file>