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8B33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Header" style:master-page-name="">
      <style:paragraph-properties fo:text-align="end" style:justify-single-word="false" style:page-number="auto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Frame_20_contents" style:master-page-name="First_20_Page">
      <style:paragraph-properties style:page-number="auto"/>
    </style:style>
    <style:style style:name="P22" style:family="paragraph" style:parent-style-name="Text_20_body" style:master-page-name="First_20_Page">
      <style:paragraph-properties style:page-number="auto"/>
      <style:text-properties fo:font-size="14pt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502cm" fo:margin-right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83490392" text:id="ct383490392">
          <text:deletion>
            <office:change-info>
              <dc:creator>&lt;анонимный&gt;</dc:creator>
              <dc:date>2016-11-10T18:5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383490288" text:id="ct383490288">
          <text:deletion>
            <office:change-info>
              <dc:creator>&lt;анонимный&gt;</dc:creator>
              <dc:date>2016-11-10T18:53:00</dc:date>
            </office:change-info>
            <text:p text:style-name="P5"/>
            <text:p text:style-name="P6"/>
            <text:p text:style-name="P6">Д.С. Филин, </text:p>
            <text:p text:style-name="P6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67062-4b56-4c0b-98e4-99d94233870f" text:name="BossProviderVariable"/>
      </text:user-field-decls>
      <text:p text:style-name="P28"><text:change text:change-id="ct383490392"/></text:p>
      <text:p text:style-name="P16">РЕШЕНИЕ</text:p>
      <text:p text:style-name="P13">об отказе в <text:s/>согласовании <text:span text:style-name="T6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> </text:p>
      <text:p text:style-name="P14"><text:span text:style-name="T7"><text:tab/>В соответствии с пунктом 8 и </text:span><text:span text:style-name="T8">подпунктом «б» пункта </text:span><text:span text:style-name="T7">19</text:span><text:span text:style-name="T9"> </text:span><text:span text:style-name="T7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span text:style-name="T3">–</text:span><text:span text:style-name="T7"> Правила), </text:span><text:span text:style-name="T11">Федеральная антимонопольная служба рассмотрела документы, представленные письмом Минздрава России от 11</text:span><text:span text:style-name="T12">.10.2016</text:span><text:span text:style-name="T11"> № 20-4-4</text:span><text:span text:style-name="T13">0</text:span><text:span text:style-name="T13">2</text:span><text:span text:style-name="T12">4479</text:span><text:span text:style-name="T11">-с, и приняла решение об отказе в согласова</text:span><text:span text:style-name="T12">нии</text:span><text:span text:style-name="T11"> предельных отпускных цен </text:span><text:span text:style-name="T11">ОАО «</text:span><text:span text:style-name="T11">Красфарма» (Россия), </text:span><text:span text:style-name="T10">заявленных на перерегистрацию, </text:span><text:span text:style-name="T7">на следующие лекарственные препараты, включенные в перечень жизненно необходимых и важнейших лекарственных препаратов:</text:span></text:p>
      <text:p text:style-name="P18"><text:tab/>1. Амоксициллин + Клавулановая кислота (МНН – Амоксициллин + Клавулановая кислота), порошок для приготовления раствора для внутривенного введения 0,5 г +0,1 г, <text:s/>– флакон (1), -пачки картонные, в размере 30,15 руб.</text:p>
      <text:p text:style-name="P18"><text:tab/>2. Амоксициллин + Клавулановая кислота (МНН – Амоксициллин + Клавулановая кислота), порошок для приготовления раствора для внутривенного введения 0,5 г +0,1 г, <text:s/>– флакон (10), -пачки картонные, в размере 285,79 руб.</text:p>
      <text:p text:style-name="P19"><text:span text:style-name="T2"><text:tab/></text:span><text:span text:style-name="T2">3. Амоксициллин + Клавулановая кислота (МНН – Амоксициллин + Клавулановая кислота), порошок для приготовления раствора для внутривенного </text:span><text:span text:style-name="T2">введения 1,0 г +0,2 г, <text:s/>– флакон (1), -пачки картонные, в размере 60,55 руб.</text:span></text:p>
      <text:p text:style-name="P18"><text:tab/>4. Амоксициллин + Клавулановая кислота (МНН – Амоксициллин + Клавулановая кислота), порошок для приготовления раствора для внутривенного введения 1,0 г +0,2 г, <text:s/>– флакон (10), -пачки картонные, в размере 539,70 руб.</text:p>
      <text:p text:style-name="P18"><text:tab/>Предельные отпускные цены на указанные лекарственные препараты не согласовываются по следующим основаниям.</text:p>
      <text:p text:style-name="P10"><text:tab/>В соответствии с подпунктом «а» пункта 1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- Методика), предельная отпускная цена на лекарственный препарат при ее перерегистрации в случае, указанном в подпункте «б» пункта 19 Правил, <text:s/>подлежит увеличению в части сырья и материалов — на величину удорожания, подтвержденную соответствующими контрактами со сроками действия, завершающимися не ранее чем через 6 месяцев <text:soft-page-break/>со дня подачи заявления о перерегистрации. <text:s/></text:p>
      <text:p text:style-name="P10"><text:tab/>Из анализа представленных в ФАС России документов установлено, что к договорам, подтверждающим увеличение затрат на сырье и материалы, отсутствуют дополнительные соглашения о пролонгации данных договоров, при этом их срок действия заканчивается ранее чем через 6 месяцев со дня подачи заявления о перерегистрации цен.<text:span text:style-name="T1"> Более того, некоторые договоры, на момент подачи заявления на перерегистрацию вышеуказанных цен, являются не действующими.</text:span></text:p>
      <text:p text:style-name="P12"><text:tab/>Таким образом, документы для государственной перерегистрации цен на вышеуказанные лекарственные препараты представлены в неполном объеме.</text:p>
      <text:p text:style-name="P12"><text:tab/><text:span text:style-name="T15">Кроме того, по вышеуказанным лекарственным препаратам по позициям 2, 3 и 4</text:span><text:span text:style-name="T4"> производителем заявлен рост цен в размере 6,4 %. При этом, из расчетов величины удорожания, представленных производителем в приложении № 5 к Методике</text:span><text:span text:style-name="T5">,</text:span><text:span text:style-name="T4"> следует, что фактическое увеличение цен на сырьё и материалы, используемые при производстве вышеуказанных препаратов, а также накладных расходов, составляет менее 6,4 %.</text:span></text:p>
      <text:p text:style-name="P12"><text:tab/>В связи с вышеизложенным, в соответствии с подпунктами «б» пункта 13 Правил представление документов в неполном объеме или неполнота содержащихся в них сведени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5"/>
      <text:p text:style-name="P20"/>
      <text:p text:style-name="P20"><text:span text:style-name="T14">А</text:span>.Б. Кашеваров</text:p>
      <text:p text:style-name="P5"/>
      <text:p text:style-name="P6"><text:change text:change-id="ct383490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8B33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MP4">Идентификатор</text:p></draw:text-box></draw:frame><draw:frame draw:style-name="Mfr2" draw:name="SpdBarcode" text:anchor-type="paragraph" svg:x="0cm" svg:width="3.6cm" svg:height="0.78cm" draw:z-index="2"><draw:image xlink:href="Pictures/10000201000000780000001ABB8B33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1-10T18:54:00.24</dc:date>
    <meta:print-date>2015-10-23T11:01:52.59</meta:print-date>
    <meta:document-statistic meta:table-count="0" meta:image-count="1" meta:object-count="0" meta:page-count="2" meta:paragraph-count="27" meta:word-count="530" meta:character-count="4147"/>
    <meta:user-defined meta:name="Поле 1"/>
    <meta:user-defined meta:name="Поле 2"/>
    <meta:user-defined meta:name="Поле 3"/>
    <meta:user-defined meta:name="Поле 4"/>
  </office:meta>
</office:document-meta>
</file>