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AEB4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63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7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 style:master-page-name="First_20_Page">
      <style:paragraph-properties fo:margin-left="9.724cm" fo:margin-right="0cm" fo:margin-top="0cm" fo:margin-bottom="0cm" fo:text-indent="0cm" style:auto-text-indent="false" style:page-number="auto"/>
      <style:text-properties fo:color="#000000" fo:font-size="14pt" fo:font-weight="bold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language="en" fo:country="US" style:text-underline-style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184a01-1a52-4d47-b783-a341323dee25" text:name="BossProviderVariable"/>
      </text:user-field-decls>
      <text:p text:style-name="P19"/>
      <text:p text:style-name="P6"><text:span text:style-name="T12">ПРЕДПИСАНИЕ </text:span><text:span text:style-name="T13">№ Т</text:span><text:span text:style-name="T12">-6</text:span><text:span text:style-name="T10">5</text:span><text:span text:style-name="T12">/16</text:span></text:p>
      <text:p text:style-name="P4">о совершении действий, направленных на устранение<text:line-break/>нарушений порядка проведения торгов</text:p>
      <text:p text:style-name="P7"/>
      <text:p text:style-name="P5">«<text:span text:style-name="T9">31</text:span>» октября 2016 г.                                                                                       г. Москва</text:p>
      <text:p text:style-name="P7"/>
      <text:p text:style-name="P21"><text:span text:style-name="T15">Комиссия ФАС России по рассмотрению жалоб на нарушение процедуры торгов и порядка заключения договоров № 7 в составе: </text:span><text:span text:style-name="T16">&lt;...&gt;</text:span><text:span text:style-name="T15">, </text:span><text:span text:style-name="T1">на основании решения от </text:span><text:span text:style-name="T2">31</text:span><text:span text:style-name="T1">.10.2016 № Т-6</text:span><text:span text:style-name="T2">5</text:span><text:span text:style-name="T1">/16, принятого Комиссией ФАС России по итогам рассмотрения жалобы </text:span><text:span text:style-name="T4">ООО «Мосрегионлифт» на действия органа по ведению реестра квалифицированных подрядных организаций – Министерства энергетики и жилищно-коммунального хозяйства Самарской области при проведении предварительного отбора подрядных организаций для включения в реестр квалифицированных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 в многоквартирных домах, расположенных на территории Самарской области (№ 1/ПО-2016) </text:span><text:span text:style-name="T5">(</text:span><text:span text:style-name="T6">далее — Предварительный отбор)</text:span><text:span text:style-name="T8">, </text:span><text:span text:style-name="T1">руководствуясь частью 20 статьи 18.1, </text:span><text:a xlink:type="simple" xlink:href="consultantplus://offline/ref=28CF9C076DC83D28CE07642A6A510ED91C52ED997650C53A5267FB1E3FA29E2ABA3C952E56L8ZAG"><text:span text:style-name="T3">пунктом 3.1 части 1 статьи 23</text:span></text:a><text:span text:style-name="T1"> Федерального закона от 26.07.2006 № 135-ФЗ «О защите конкуренции»,</text:span></text:p>
      <text:p text:style-name="P4"/>
      <text:p text:style-name="P4">ПРЕДПИСЫВАЕТ:</text:p>
      <text:p text:style-name="P8"/>
      <text:p text:style-name="P15">1. Министерству энергетики и жилищно-коммунального хозяйства Самарской области в срок до 10.11.2016:</text:p>
      <text:p text:style-name="P15">- аннулировать Предварительный отбор<text:span text:style-name="T14">;</text:span></text:p>
      <text:p text:style-name="P15"><text:span text:style-name="T14">- р</text:span>азместить соответствующую информацию на сайте Министерства энергетики и жилищно-коммунального хозяйства Самарской области<text:line-break/>в информационно-телекоммуникационной сети «Интернет» по адресу:<text:span text:style-name="T7"> www.minenergo.samregion.ru</text:span><text:span text:style-name="T9">, </text:span><text:span text:style-name="T11">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Предварительного отбора.</text:span></text:p>
      <text:p text:style-name="P15">2. Министерству энергетики и жилищно-коммунального хозяйства Самарской области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16"/>
      <text:p text:style-name="P17">Предписание может быть обжаловано в течение трех месяцев со дня его выдачи.</text:p>
      <text:p text:style-name="P17"/>
      <text:p text:style-name="P18">Примечание. За невыполнение в установленный срок законного предписания <text:soft-page-break/>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AEB4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2AEB4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9:20:37.50</meta:creation-date>
    <meta:generator>OpenOffice.org/3.4.1$Win32 OpenOffice.org_project/341m1$Build-9593</meta:generator>
    <dc:date>2016-11-10T19:18:29.14</dc:date>
    <meta:print-date>2016-11-01T19:34:09.60</meta:print-date>
    <meta:document-statistic meta:table-count="0" meta:image-count="1" meta:object-count="0" meta:page-count="2" meta:paragraph-count="15" meta:word-count="280" meta:character-count="2435"/>
    <meta:user-defined meta:name="Поле 1"/>
    <meta:user-defined meta:name="Поле 2"/>
    <meta:user-defined meta:name="Поле 3"/>
    <meta:user-defined meta:name="Поле 4"/>
  </office:meta>
</office:document-meta>
</file>