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8AC7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 style:master-page-name="First_20_Page">
      <style:paragraph-properties fo:margin-left="9.724cm" fo:margin-right="0cm" fo:margin-top="0cm" fo:margin-bottom="0cm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en" fo:country="US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language="en" fo:country="US" style:text-underline-style="none"/>
    </style:style>
    <style:style style:name="T1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c1839-17c2-44b6-b8a2-ad44a60291f2" text:name="BossProviderVariable"/>
      </text:user-field-decls>
      <text:p text:style-name="P19"/>
      <text:p text:style-name="P6"><text:span text:style-name="T1">ПРЕДПИСАНИЕ </text:span><text:span text:style-name="T2">№ Т</text:span><text:span text:style-name="T1">-6</text:span><text:span text:style-name="T4">9</text:span><text:span text:style-name="T1">/16</text:span></text:p>
      <text:p text:style-name="P7">о совершении действий, направленных на устранение<text:line-break/>нарушений порядка проведения торгов</text:p>
      <text:p text:style-name="P8"/>
      <text:p text:style-name="P5">«<text:span text:style-name="T5">31</text:span>» октября 2016 г.                                                                                       г. Москва</text:p>
      <text:p text:style-name="P8"/>
      <text:p text:style-name="P21"><text:span text:style-name="T16">Комиссия ФАС России по рассмотрению жалоб на нарушение процедуры торгов и порядка заключения договоров № 7 в составе: </text:span><text:span text:style-name="T17">&lt;...&gt; </text:span><text:span text:style-name="T16">, </text:span><text:span text:style-name="T6">на основании решения от </text:span><text:span text:style-name="T7">31</text:span><text:span text:style-name="T6">.10.2016 № Т-6</text:span><text:span text:style-name="T8">9</text:span><text:span text:style-name="T6">/16, принятого Комиссией ФАС России по итогам рассмотрения жалобы </text:span><text:span text:style-name="T9">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 в многоквартирных домах, расположенных на территории Самарской области (№ 5/ПО-2016) </text:span><text:span text:style-name="T10">(</text:span><text:span text:style-name="T11">далее — Предварительный отбор)</text:span><text:span text:style-name="T14">, </text:span><text:span text:style-name="T6">руководствуясь частью 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6"> Федерального закона от 26.07.2006 № 135-ФЗ<text:line-break/>«О защите конкуренции»,</text:span></text:p>
      <text:p text:style-name="P7"/>
      <text:p text:style-name="P7">ПРЕДПИСЫВАЕТ:</text:p>
      <text:p text:style-name="P9"/>
      <text:p text:style-name="P15">1. Министерству энергетики и жилищно-коммунального хозяйства Самарской области в срок до 10.11.2016:</text:p>
      <text:p text:style-name="P15">- аннулировать Предварительный отбор<text:span text:style-name="T15">;</text:span></text:p>
      <text:p text:style-name="P15"><text:span text:style-name="T15">- р</text:span>азместить соответствующую информацию на сайте Министерства энергетики и жилищно-коммунального хозяйства Самарской области<text:line-break/>в информационно-телекоммуникационной сети «Интернет» по адресу:<text:span text:style-name="T12"> www.minenergo.samregion.ru</text:span><text:span text:style-name="T5">, </text:span><text:span text:style-name="T3">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span></text:p>
      <text:p text:style-name="P15">2. Министерству энергетики и жилищно-коммунального хозяйства Самар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6"/>
      <text:p text:style-name="P17">Предписание может быть обжаловано в течение трех месяцев со дня его выдачи.</text:p>
      <text:p text:style-name="P17"><text:soft-page-break/>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8AC7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45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4580(1) </text:p></draw:text-box></draw:frame><draw:frame draw:style-name="Mfr2" draw:name="SpdBarcode" text:anchor-type="paragraph" svg:x="0cm" svg:width="3.6cm" svg:height="0.78cm" draw:z-index="2"><draw:image xlink:href="Pictures/10000201000000780000001A408AC7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5:35:59.70</meta:creation-date>
    <meta:generator>OpenOffice.org/3.4.1$Win32 OpenOffice.org_project/341m1$Build-9593</meta:generator>
    <dc:date>2016-11-10T19:19:51.95</dc:date>
    <meta:document-statistic meta:table-count="0" meta:image-count="1" meta:object-count="0" meta:page-count="2" meta:paragraph-count="15" meta:word-count="290" meta:character-count="2516"/>
    <meta:user-defined meta:name="Поле 1"/>
    <meta:user-defined meta:name="Поле 2"/>
    <meta:user-defined meta:name="Поле 3"/>
    <meta:user-defined meta:name="Поле 4"/>
  </office:meta>
</office:document-meta>
</file>